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1d0fc6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d0fc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d0fc6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d0fc6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d0fc6"/>
    </style:style>
    <style:style style:name="P6" style:family="paragraph" style:parent-style-name="Standard">
      <style:paragraph-properties fo:line-height="150%"/>
      <style:text-properties officeooo:paragraph-rsid="001d0fc6"/>
    </style:style>
    <style:style style:name="P7" style:family="paragraph" style:parent-style-name="Standard">
      <style:paragraph-properties fo:line-height="150%"/>
      <style:text-properties officeooo:rsid="001bcf40" officeooo:paragraph-rsid="001d0fc6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d0fc6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d0fc6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d0fc6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d0fc6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d0fc6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d0fc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d0fc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0fc6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0fc6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0fc6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0fc6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0fc6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d0fc6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d0fc6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b7aea"/>
    </style:style>
    <style:style style:name="T2" style:family="text">
      <style:text-properties officeooo:rsid="001f5e47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1bcf40"/>
    </style:style>
    <style:style style:name="T6" style:family="text">
      <style:text-properties officeooo:rsid="00227aa8"/>
    </style:style>
    <style:style style:name="T7" style:family="text">
      <style:text-properties officeooo:rsid="0027b047"/>
    </style:style>
    <style:style style:name="T8" style:family="text">
      <style:text-properties officeooo:rsid="0028d545"/>
    </style:style>
    <style:style style:name="T9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9</text:span>.0<text:span text:style-name="T2">5</text:span>.2020. <text:s/>klasa V (<text:span text:style-name="T1">32</text:span>)</text:p>
      <text:p text:style-name="P3">Witam Was. </text:p>
      <text:p text:style-name="P8"><text:span text:style-name="T3">Z</text:span>apraszam na lekcję wychowanie fizycznego prowadzoną metoda zdalną<text:span text:style-name="T4">.</text:span></text:p>
      <text:p text:style-name="P10">Temat: <text:span text:style-name="T5">Trening wzmacniający dla początkujących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3">2. </text:span>Najlepiej ćwiczyć na macie bądź dywaniku, ponieważ zmniejszamy ryzyko poślizgnięcia się, <text:span text:style-name="T3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3">w miejscu (skip A</text:span>, <text:span text:style-name="T6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7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8">9. </text:span><text:span text:style-name="T9">Rozgrzewka trwa</text:span><text:span text:style-name="T10"> </text:span><text:span text:style-name="T11">5</text:span><text:span text:style-name="T10">-1</text:span><text:span text:style-name="T11">0</text:span><text:span text:style-name="T10"> minut. </text:span><text:span text:style-name="T11">Masz pytania tel. 795497413, poczta: ablazej58@gmail.com</text:span></text:p>
      <text:p text:style-name="P12">Zakładamy strój gimnastyczny, otwieramy <text:span text:style-name="T8">lub uchylamy</text:span> okn<text:span text:style-name="T8">o</text:span> i zaczynamy od rozgrzewki, link podaję poniżej. <text:span text:style-name="T12">P</text:span>roszę żeby każdy z <text:span text:style-name="T8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d3AE1YXMERc" text:style-name="Internet_20_link" text:visited-style-name="Visited_20_Internet_20_Link">https://www.youtube.com/watch?v=d3AE1YXMERc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7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9:00:20.279000000</meta:creation-date>
    <dc:date>2020-05-20T19:03:06.085000000</dc:date>
    <meta:editing-duration>PT2M46S</meta:editing-duration>
    <meta:editing-cycles>1</meta:editing-cycles>
    <meta:document-statistic meta:table-count="0" meta:image-count="0" meta:object-count="0" meta:page-count="2" meta:paragraph-count="35" meta:word-count="510" meta:character-count="3680" meta:non-whitespace-character-count="3199"/>
    <meta:generator>LibreOffice/5.3.0.3$Windows_x86 LibreOffice_project/7074905676c47b82bbcfbea1aeefc84afe1c50e1</meta:generator>
  </office:meta>
</office:document-meta>
</file>