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bf8e8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bf8e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bf8e8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bf8e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bf8e8"/>
    </style:style>
    <style:style style:name="P6" style:family="paragraph" style:parent-style-name="Standard">
      <style:paragraph-properties fo:line-height="150%"/>
      <style:text-properties officeooo:paragraph-rsid="000bf8e8"/>
    </style:style>
    <style:style style:name="P7" style:family="paragraph" style:parent-style-name="Standard">
      <style:paragraph-properties fo:line-height="150%"/>
      <style:text-properties officeooo:rsid="001f5e47" officeooo:paragraph-rsid="000bf8e8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f8e8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f8e8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bf8e8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bf8e8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bf8e8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bf8e8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bf8e8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3807"/>
    </style:style>
    <style:style style:name="T2" style:family="text">
      <style:text-properties officeooo:rsid="001f5e47"/>
    </style:style>
    <style:style style:name="T3" style:family="text">
      <style:text-properties officeooo:rsid="00021f22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  <style:style style:name="T13" style:family="text">
      <style:text-properties officeooo:rsid="000bf8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6</text:span>.0<text:span text:style-name="T2">5</text:span>.2020. <text:s/>klasa V (<text:span text:style-name="T13">30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2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50:24.058000000</meta:creation-date>
    <dc:date>2020-05-14T18:51:58.833000000</dc:date>
    <meta:editing-duration>PT1M35S</meta:editing-duration>
    <meta:editing-cycles>1</meta:editing-cycles>
    <meta:document-statistic meta:table-count="0" meta:image-count="0" meta:object-count="0" meta:page-count="2" meta:paragraph-count="35" meta:word-count="509" meta:character-count="3661" meta:non-whitespace-character-count="3181"/>
    <meta:generator>LibreOffice/5.3.0.3$Windows_x86 LibreOffice_project/7074905676c47b82bbcfbea1aeefc84afe1c50e1</meta:generator>
  </office:meta>
</office:document-meta>
</file>