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7d5d3" officeooo:paragraph-rsid="00142f7e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officeooo:rsid="0007d5d3" officeooo:paragraph-rsid="00142f7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42f7e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42f7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2f7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42f7e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26918" officeooo:paragraph-rsid="00142f7e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42f7e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42f7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2f7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rsid="00144d06" officeooo:paragraph-rsid="00142f7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42f7e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42f7e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1b37cf" officeooo:paragraph-rsid="00142f7e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2f7e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42f7e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42f7e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a2a17" style:font-size-asian="12pt" style:font-size-complex="12pt"/>
    </style:style>
    <style:style style:name="T4" style:family="text">
      <style:text-properties style:font-name="Times New Roman" fo:font-size="12pt" officeooo:rsid="001cbbf6" style:font-size-asian="12pt" style:font-size-complex="12pt"/>
    </style:style>
    <style:style style:name="T5" style:family="text">
      <style:text-properties style:font-name="Times New Roman" fo:font-size="12pt" officeooo:rsid="002c1f6d" style:font-size-asian="12pt" style:font-size-complex="12pt"/>
    </style:style>
    <style:style style:name="T6" style:family="text">
      <style:text-properties style:font-name="Times New Roman" fo:font-size="12pt" officeooo:rsid="00215339" style:font-size-asian="12pt" style:font-size-complex="12pt"/>
    </style:style>
    <style:style style:name="T7" style:family="text">
      <style:text-properties style:font-name="Times New Roman" fo:font-size="12pt" officeooo:rsid="00293e23" style:font-size-asian="12pt" style:font-size-complex="12pt"/>
    </style:style>
    <style:style style:name="T8" style:family="text">
      <style:text-properties style:font-name="Times New Roman" fo:font-size="12pt" officeooo:rsid="00142f7e" style:font-size-asian="12pt" style:font-size-complex="12pt"/>
    </style:style>
    <style:style style:name="T9" style:family="text">
      <style:text-properties style:font-name="Times New Roman" officeooo:rsid="0028d545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23c54d" style:font-weight-asian="bold" style:font-weight-complex="bold"/>
    </style:style>
    <style:style style:name="T12" style:family="text">
      <style:text-properties style:font-name="Times New Roman" fo:font-weight="bold" officeooo:rsid="0028d545" style:font-weight-asian="bold" style:font-weight-complex="bold"/>
    </style:style>
    <style:style style:name="T13" style:family="text">
      <style:text-properties style:font-name="Times New Roman" fo:font-weight="bold" officeooo:rsid="000b4b56" style:font-weight-asian="bold" style:font-weight-complex="bold"/>
    </style:style>
    <style:style style:name="T14" style:family="text">
      <style:text-properties officeooo:rsid="0008188f"/>
    </style:style>
    <style:style style:name="T15" style:family="text">
      <style:text-properties officeooo:rsid="001b37cf"/>
    </style:style>
    <style:style style:name="T16" style:family="text">
      <style:text-properties officeooo:rsid="00215339"/>
    </style:style>
    <style:style style:name="T17" style:family="text">
      <style:text-properties officeooo:rsid="00227aa8"/>
    </style:style>
    <style:style style:name="T18" style:family="text">
      <style:text-properties officeooo:rsid="0027b047"/>
    </style:style>
    <style:style style:name="T19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00000" style:font-name="Times New Roman" fo:font-size="12pt" officeooo:rsid="0011e20e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style:text-underline-style="none" officeooo:rsid="0008188f"/>
    </style:style>
    <style:style style:name="T24" style:family="text">
      <style:text-properties style:text-underline-style="none" officeooo:rsid="001a2a17"/>
    </style:style>
    <style:style style:name="T25" style:family="text">
      <style:text-properties style:text-underline-style="none" officeooo:rsid="0009d0aa"/>
    </style:style>
    <style:style style:name="T26" style:family="text">
      <style:text-properties style:text-underline-style="none" officeooo:rsid="001b37cf"/>
    </style:style>
    <style:style style:name="T27" style:family="text">
      <style:text-properties officeooo:rsid="001477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2</text:span><text:span text:style-name="T3">1</text:span><text:span text:style-name="T5">.0</text:span><text:span text:style-name="T3">5</text:span><text:span text:style-name="T5">.2020. klasa </text:span><text:span text:style-name="T4">V</text:span><text:span text:style-name="T5"> (</text:span><text:span text:style-name="T3">2</text:span><text:span text:style-name="T8">7</text:span><text:span text:style-name="T5">)</text:span></text:p>
      <text:p text:style-name="P3">Witam Was. </text:p>
      <text:p text:style-name="P5"><text:span text:style-name="T6">Z</text:span><text:span text:style-name="T2">apraszam na lekcję wychowanie fizycznego prowadzoną metoda zdalną</text:span><text:span text:style-name="T7">.</text:span></text:p>
      <text:p text:style-name="P4">Dziś propozycja rozrywki związanej z<text:span text:style-name="T14">e</text:span> sportem.</text:p>
      <text:p text:style-name="P6">Temat: <text:span text:style-name="T27">Rozwijanie wiedzy o sporcie.</text:span></text:p>
      <text:p text:style-name="P7">Zajęcia zacznij, tak jak zawsze, od rozgrzewki. Opis poniżej.</text:p>
      <text:p text:style-name="P8">Przypominam zasady bezpiecznego treningu w domu:</text:p>
      <text:p text:style-name="P9">1. Przygotuj miejsce ćwiczeń, odsuń stół lub inny mebel, o który mógłbyś się uderzyć, </text:p>
      <text:p text:style-name="P9"><text:span text:style-name="T16">2. </text:span>Najlepiej ćwiczyć na macie bądź dywaniku, ponieważ zmniejszamy ryzyko poślizgnięcia się, <text:span text:style-name="T16">ć</text:span>wicz w obuwiu sportowym lub boso, nigdy w samych skarpetkach,</text:p>
      <text:p text:style-name="P9">3. Przed każdym treningiem należy wykonać rozgrzewkę. Prawidłowo przeprowadzona zwiększa możliwości wysiłkowe oraz zmniejsza ryzyko kontuzji. Zacznij od podbicia tętna – wystarczą pajacyki czy bieg <text:span text:style-name="T16">w miejscu (skip A</text:span>, <text:span text:style-name="T1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18">Możecie wykorzystać ćwiczenia wykonywane na zajęciach wychowania fizycznego, </text:span></text:p>
      <text:p text:style-name="P9">4. Gdy czujemy ból w mięśniach lub stawach przerywamy dane ćwiczenie,</text:p>
      <text:p text:style-name="P9">5. Ćwiczmy zawsze we własnym tempie,</text:p>
      <text:p text:style-name="P9">6. Skacząc, zawsze uginaj kolana,</text:p>
      <text:p text:style-name="P9">7. Dbaj o prawidłową technikę wykonania ćwiczeń,</text:p>
      <text:p text:style-name="P10"><text:span text:style-name="T19">8. Staraj się ćwiczyć wtedy, kiedy w domu jest jeszcze inna osoba, by w razie potrzeby mogła udzielić Ci pomocy.</text:span><text:span text:style-name="T20"> </text:span><text:span text:style-name="T21"><text:s/></text:span><text:span text:style-name="T22">Masz pytania tel. 795497413, poczta: ablazej58@gmail.com</text:span></text:p>
      <text:p text:style-name="P12"><text:span text:style-name="T1">Zakładamy strój gimnastyczny, otwieramy </text:span><text:span text:style-name="T9">lub uchylamy</text:span><text:span text:style-name="T1"> okn</text:span><text:span text:style-name="T9">o</text:span><text:span text:style-name="T1"> i zaczynamy od rozgrzewki, link podaję poniżej. </text:span><text:span text:style-name="T11">P</text:span><text:span text:style-name="T10">roszę żeby każdy z </text:span><text:span text:style-name="T12">W</text:span><text:span text:style-name="T10">as ćwiczył w miarę swoich możliwości i umiejętności.</text:span></text:p>
      <text:p text:style-name="P11"><text:a xlink:type="simple" xlink:href="https://www.youtube.com/watch?v=4c_eBw9qJjA" text:style-name="Internet_20_link" text:visited-style-name="Visited_20_Internet_20_Link"><text:span text:style-name="T13">https://www.youtube.com/watch?v=4c_eBw9qJjA</text:span></text:a></text:p>
      <text:p text:style-name="P13"><text:span text:style-name="T23">Link do </text:span><text:span text:style-name="T24">quizu</text:span><text:span text:style-name="T23"> </text:span><text:span text:style-name="T25">podaję poniżej</text:span><text:span text:style-name="T23">. </text:span><text:span text:style-name="T26">W</text:span><text:span text:style-name="T23">ynik</text:span><text:span text:style-name="T26">u</text:span><text:span text:style-name="T23"> </text:span><text:span text:style-name="T26">nie </text:span><text:span text:style-name="T23">przes</text:span><text:span text:style-name="T26">y</text:span><text:span text:style-name="T23">ła</text:span><text:span text:style-name="T26">j</text:span><text:span text:style-name="T23">.</text:span></text:p>
      <text:p text:style-name="P14"><text:a xlink:type="simple" xlink:href="https://www.quizme.pl/q/lion_king/15_prostych_pytan_ze_sportu_na_ktore_powinienes_znac_odpowiedz" text:style-name="Internet_20_link" text:visited-style-name="Visited_20_Internet_20_Link">https://www.quizme.pl/q/lion_king/15_prostych_pytan_ze_sportu_na_ktore_powinienes_znac_odpowiedz</text:a></text:p>
      <text:p text:style-name="P13">Chcesz poczuć się lepiej, mieć więcej energii, a nawet przedłużyć swoje życie? Po prostu ćwicz.</text:p>
      <text:p text:style-name="P13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3">2. Lepszy humor każdego dnia.</text:p>
      <text:p text:style-name="P16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3"><text:soft-page-break/>3. Kontrola wagi.</text:p>
      <text:p text:style-name="P15">Nie jest tajemnicą, że aktywność fizyczna spala kalorie. Jeżeli chcesz utrzymać wagę lub schudnąć ćwicz regularnie. Pamiętaj, że im intensywniejsza aktywność, tym więcej kalorii spalasz.</text:p>
      <text:p text:style-name="P13">4. Więcej energii każdego dnia</text:p>
      <text:p text:style-name="P17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3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3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3">7. Poprawa relacji z bliskimi</text:p>
      <text:p text:style-name="P15">Ćwiczenia i aktywność fizyczna mogą być przyjemne. Dają szansę na odpoczynek, zabawę na świeżym powietrzu lub po prostu angażowanie się w czynności, które <text:span text:style-name="T1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37:52.478000000</meta:creation-date>
    <dc:date>2020-05-12T17:51:02.979000000</dc:date>
    <meta:editing-duration>PT3M31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5" meta:word-count="520" meta:character-count="3795" meta:non-whitespace-character-count="3304"/>
  </office:meta>
</office:document-meta>
</file>