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8608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8608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8608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8608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8608f"/>
    </style:style>
    <style:style style:name="P6" style:family="paragraph" style:parent-style-name="Standard">
      <style:paragraph-properties fo:line-height="150%"/>
      <style:text-properties officeooo:paragraph-rsid="0008608f"/>
    </style:style>
    <style:style style:name="P7" style:family="paragraph" style:parent-style-name="Standard">
      <style:paragraph-properties fo:line-height="150%"/>
      <style:text-properties officeooo:rsid="0017fc93" officeooo:paragraph-rsid="0008608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8608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8608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8608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8608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8608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8608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8608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7fc93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27b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8</text:span>.0<text:span text:style-name="T1">5</text:span>.2020. <text:s/>klasa V (<text:span text:style-name="T1">25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10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05:30.985000000</meta:creation-date>
    <dc:date>2020-05-06T19:12:23.713000000</dc:date>
    <meta:editing-duration>PT6M53S</meta:editing-duration>
    <meta:editing-cycles>1</meta:editing-cycles>
    <meta:document-statistic meta:table-count="0" meta:image-count="0" meta:object-count="0" meta:page-count="2" meta:paragraph-count="34" meta:word-count="495" meta:character-count="3550" meta:non-whitespace-character-count="3084"/>
    <meta:generator>LibreOffice/5.3.0.3$Windows_x86 LibreOffice_project/7074905676c47b82bbcfbea1aeefc84afe1c50e1</meta:generator>
  </office:meta>
</office:document-meta>
</file>