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officeooo:rsid="0001e57c" officeooo:paragraph-rsid="00094df2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094df2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094df2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094df2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94df2"/>
    </style:style>
    <style:style style:name="P6" style:family="paragraph" style:parent-style-name="Standard">
      <style:paragraph-properties fo:line-height="150%"/>
      <style:text-properties officeooo:paragraph-rsid="00094df2"/>
    </style:style>
    <style:style style:name="P7" style:family="paragraph" style:parent-style-name="Standard">
      <style:paragraph-properties fo:line-height="150%"/>
      <style:text-properties officeooo:rsid="0017fc93" officeooo:paragraph-rsid="00094df2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94df2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94df2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094df2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094df2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094df2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094df2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094df2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94df2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94df2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94df2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94df2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094df2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094df2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094df2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17fc93"/>
    </style:style>
    <style:style style:name="T2" style:family="text">
      <style:text-properties officeooo:rsid="00215339"/>
    </style:style>
    <style:style style:name="T3" style:family="text">
      <style:text-properties officeooo:rsid="00293e23"/>
    </style:style>
    <style:style style:name="T4" style:family="text">
      <style:text-properties officeooo:rsid="00227aa8"/>
    </style:style>
    <style:style style:name="T5" style:family="text">
      <style:text-properties officeooo:rsid="0028d545"/>
    </style:style>
    <style:style style:name="T6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7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officeooo:rsid="0023c54d"/>
    </style:style>
    <style:style style:name="T10" style:family="text">
      <style:text-properties officeooo:rsid="0027b0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5</text:span>.0<text:span text:style-name="T1">5</text:span>.2020. <text:s/>klasa V (<text:span text:style-name="T1">24</text:span>)</text:p>
      <text:p text:style-name="P3">Witam Was. </text:p>
      <text:p text:style-name="P8"><text:span text:style-name="T2">Z</text:span>apraszam na lekcję wychowanie fizycznego prowadzoną metoda zdalną<text:span text:style-name="T3">.</text:span></text:p>
      <text:p text:style-name="P10">Temat: <text:span text:style-name="T1">Ćwiczenia rozciągające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2">2. </text:span>Najlepiej ćwiczyć na macie bądź dywaniku, ponieważ zmniejszamy ryzyko poślizgnięcia się, <text:span text:style-name="T2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2">w miejscu (skip A</text:span>, <text:span text:style-name="T4">C, D), </text:span>następnie skup się na tym, by „dogrzać” mięśnie, stawy, więzadła i ścięgna, wykonując kilka ćwiczeń mobilizacyjnych w obrębie obręczy barkowej oraz bioder. Doskonale sprawdzą się dynamiczne wymachy, krążenia ramionami i nogami,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 udzielić Ci pomocy,</text:p>
      <text:p text:style-name="P5"><text:span text:style-name="T5">9. </text:span><text:span text:style-name="T6">Rozgrzewka trwa</text:span><text:span text:style-name="T7"> </text:span><text:span text:style-name="T8">5</text:span><text:span text:style-name="T7">-1</text:span><text:span text:style-name="T8">0</text:span><text:span text:style-name="T7"> minut. </text:span><text:span text:style-name="T8">Masz pytania tel. 795497413, poczta: ablazej58@gmail.com</text:span></text:p>
      <text:p text:style-name="P12">Zakładamy strój gimnastyczny, otwieramy <text:span text:style-name="T5">lub uchylamy</text:span> okn<text:span text:style-name="T5">o</text:span> i zaczynamy od rozgrzewki, link podaję poniżej. <text:span text:style-name="T9">P</text:span>roszę żeby każdy z <text:span text:style-name="T5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hHEIqPmx2H0" text:style-name="Internet_20_link" text:visited-style-name="Visited_20_Internet_20_Link">https://www.youtube.com/watch?v=hHEIqPmx2H0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<text:line-break/>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10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9:00:38.609000000</meta:creation-date>
    <dc:date>2020-05-06T19:05:03.137000000</dc:date>
    <meta:editing-duration>PT4M25S</meta:editing-duration>
    <meta:editing-cycles>1</meta:editing-cycles>
    <meta:document-statistic meta:table-count="0" meta:image-count="0" meta:object-count="0" meta:page-count="2" meta:paragraph-count="34" meta:word-count="495" meta:character-count="3550" meta:non-whitespace-character-count="3084"/>
    <meta:generator>LibreOffice/5.3.0.3$Windows_x86 LibreOffice_project/7074905676c47b82bbcfbea1aeefc84afe1c50e1</meta:generator>
  </office:meta>
</office:document-meta>
</file>