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d7341" officeooo:paragraph-rsid="00143bdf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officeooo:rsid="000d7341" officeooo:paragraph-rsid="00143bd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43bdf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43bd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43bdf"/>
    </style:style>
    <style:style style:name="P6" style:family="paragraph" style:parent-style-name="Standard">
      <style:paragraph-properties fo:line-height="150%"/>
      <style:text-properties officeooo:paragraph-rsid="00143bdf"/>
    </style:style>
    <style:style style:name="P7" style:family="paragraph" style:parent-style-name="Standard">
      <style:paragraph-properties fo:line-height="150%"/>
      <style:text-properties officeooo:rsid="0007a306" officeooo:paragraph-rsid="00143bd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43bdf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43bdf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43bdf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43bdf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43bdf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43bd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43bd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3bdf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3bdf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3bdf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3bdf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43bdf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43bdf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43bdf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style:font-name="Times New Roman" fo:font-size="12pt" officeooo:rsid="0007a306" style:font-size-asian="12pt" style:font-size-complex="12pt"/>
    </style:style>
    <style:style style:name="T2" style:family="text">
      <style:text-properties style:font-name="Times New Roman" fo:font-size="12pt" officeooo:rsid="0002befa" style:font-size-asian="12pt" style:font-size-complex="12pt"/>
    </style:style>
    <style:style style:name="T3" style:family="text">
      <style:text-properties style:font-name="Times New Roman" fo:font-size="12pt" officeooo:rsid="002c1f6d" style:font-size-asian="12pt" style:font-size-complex="12pt"/>
    </style:style>
    <style:style style:name="T4" style:family="text">
      <style:text-properties style:font-name="Times New Roman" fo:font-size="12pt" officeooo:rsid="00143bdf" style:font-size-asian="12pt" style:font-size-complex="12pt"/>
    </style:style>
    <style:style style:name="T5" style:family="text">
      <style:text-properties officeooo:rsid="00215339"/>
    </style:style>
    <style:style style:name="T6" style:family="text">
      <style:text-properties officeooo:rsid="00293e23"/>
    </style:style>
    <style:style style:name="T7" style:family="text">
      <style:text-properties officeooo:rsid="00089f74"/>
    </style:style>
    <style:style style:name="T8" style:family="text">
      <style:text-properties officeooo:rsid="00227aa8"/>
    </style:style>
    <style:style style:name="T9" style:family="text">
      <style:text-properties officeooo:rsid="0027b047"/>
    </style:style>
    <style:style style:name="T10" style:family="text">
      <style:text-properties officeooo:rsid="0028d545"/>
    </style:style>
    <style:style style:name="T11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11</text:span><text:span text:style-name="T3">.0</text:span><text:span text:style-name="T1">5</text:span><text:span text:style-name="T3">.2020. <text:s/>klasa V (</text:span><text:span text:style-name="T1">2</text:span><text:span text:style-name="T4">1</text:span><text:span text:style-name="T3">)</text:span></text:p>
      <text:p text:style-name="P3">Witam Was. </text:p>
      <text:p text:style-name="P8"><text:span text:style-name="T5">Z</text:span>apraszam na lekcję wychowanie fizycznego prowadzoną metoda zdalną<text:span text:style-name="T6">.</text:span></text:p>
      <text:p text:style-name="P10">Temat: <text:span text:style-name="T7">Ćwiczenia na zdrowy kręgosłup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5">2. </text:span>Najlepiej ćwiczyć na macie bądź dywaniku, ponieważ zmniejszamy ryzyko poślizgnięcia się, <text:span text:style-name="T5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5">w miejscu (skip A</text:span>, <text:span text:style-name="T8">C, D), </text:span>następnie skup się na tym, by „dogrzać” mięśnie, stawy, więzadła i ścięgna, wykonując kilka ćwiczeń mobilizacyjnych<text:line-break/>w obrębie obręczy barkowej oraz bioder. Doskonale sprawdzą się dynamiczne wymachy, krążenia ramionami i nogami w różnych płaszczyznach i pozycjach. <text:span text:style-name="T9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10">9. </text:span><text:span text:style-name="T11">Rozgrzewka trwa</text:span><text:span text:style-name="T12"> </text:span><text:span text:style-name="T13">5</text:span><text:span text:style-name="T12">-1</text:span><text:span text:style-name="T13">0</text:span><text:span text:style-name="T12"> minut. </text:span><text:span text:style-name="T13">Masz pytania tel. 795497413, poczta: ablazej58@gmail.com</text:span></text:p>
      <text:p text:style-name="P12">Zakładamy strój gimnastyczny, otwieramy <text:span text:style-name="T10">lub uchylamy</text:span> okn<text:span text:style-name="T10">o</text:span> i zaczynamy od rozgrzewki, link podaję poniżej. <text:span text:style-name="T14">P</text:span>roszę żeby każdy z <text:span text:style-name="T10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SMkccyjsPDQ" text:style-name="Internet_20_link" text:visited-style-name="Visited_20_Internet_20_Link">https://www.youtube.com/watch?v=SMkccyjsPDQ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<text:line-break/>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9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3:02:19.358000000</meta:creation-date>
    <dc:date>2020-04-29T13:04:24.518000000</dc:date>
    <meta:editing-duration>PT2M5S</meta:editing-duration>
    <meta:editing-cycles>1</meta:editing-cycles>
    <meta:document-statistic meta:table-count="0" meta:image-count="0" meta:object-count="0" meta:page-count="2" meta:paragraph-count="35" meta:word-count="510" meta:character-count="3670" meta:non-whitespace-character-count="3189"/>
    <meta:generator>LibreOffice/5.3.0.3$Windows_x86 LibreOffice_project/7074905676c47b82bbcfbea1aeefc84afe1c50e1</meta:generator>
  </office:meta>
</office:document-meta>
</file>