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215339" officeooo:paragraph-rsid="001a51ec" style:font-size-asian="12pt" style:font-size-complex="12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48dd5" officeooo:paragraph-rsid="001a51ec" style:font-weight-asian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normal" officeooo:rsid="001a51ec" officeooo:paragraph-rsid="001a51ec" style:font-weight-asian="normal" style:font-weight-complex="normal"/>
    </style:style>
    <style:style style:name="P4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Times New Roman" fo:font-weight="bold" officeooo:rsid="00062bbf" officeooo:paragraph-rsid="001a51ec" style:font-weight-asian="bold" style:font-weight-complex="bold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background-color="#ffffff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font-weight="normal" officeooo:rsid="0007dd0d" officeooo:paragraph-rsid="001a51ec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/>
      <style:text-properties style:font-name="Times New Roman" officeooo:rsid="00062bbf" officeooo:paragraph-rsid="001a51ec"/>
    </style:style>
    <style:style style:name="T1" style:family="text">
      <style:text-properties officeooo:rsid="0017503f"/>
    </style:style>
    <style:style style:name="T2" style:family="text">
      <style:text-properties officeooo:rsid="0009e21e"/>
    </style:style>
    <style:style style:name="T3" style:family="text">
      <style:text-properties officeooo:rsid="000f76ff"/>
    </style:style>
    <style:style style:name="T4" style:family="text">
      <style:text-properties officeooo:rsid="00215339"/>
    </style:style>
    <style:style style:name="T5" style:family="text">
      <style:text-properties officeooo:rsid="00293e23"/>
    </style:style>
    <style:style style:name="T6" style:family="text">
      <style:text-properties officeooo:rsid="001c7230"/>
    </style:style>
    <style:style style:name="T7" style:family="text">
      <style:text-properties officeooo:rsid="001a5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7">9</text:span>. <text:span text:style-name="T2">Kl. V 26</text:span>.0<text:span text:style-name="T3">5</text:span>.<text:span text:style-name="T2">20</text:span>20 <text:span text:style-name="T2">r</text:span>. GZW</text:p>
      <text:p text:style-name="P1">Witam Was. </text:p>
      <text:p text:style-name="P5"><text:span text:style-name="T4">Z</text:span>apraszam na lekcję <text:s/><text:span text:style-name="T2">wychowawczą </text:span>prowadzoną metoda zdalną<text:span text:style-name="T5">.</text:span></text:p>
      <text:p text:style-name="P4">Temat: <text:span text:style-name="T7">Ocena i samoocena naszego zachowania na koniec roku szkolnego.</text:span></text:p>
      <text:p text:style-name="P3">Proszę przesłać na moją pocztę samoocenę swojego zachowania (pilne).</text:p>
      <text:p text:style-name="P2">Pozdrawiam i życzę miłego d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7T18:02:54.737000000</meta:creation-date>
    <dc:date>2020-05-27T18:09:40.347000000</dc:date>
    <meta:editing-duration>PT6M46S</meta:editing-duration>
    <meta:editing-cycles>1</meta:editing-cycles>
    <meta:document-statistic meta:table-count="0" meta:image-count="0" meta:object-count="0" meta:page-count="1" meta:paragraph-count="6" meta:word-count="39" meta:character-count="263" meta:non-whitespace-character-count="228"/>
    <meta:generator>LibreOffice/5.3.0.3$Windows_x86 LibreOffice_project/7074905676c47b82bbcfbea1aeefc84afe1c50e1</meta:generator>
  </office:meta>
</office:document-meta>
</file>