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7503f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148dd5" officeooo:paragraph-rsid="0017503f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1cce5c" officeooo:paragraph-rsid="0017503f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17503f" officeooo:paragraph-rsid="0017503f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bold" officeooo:rsid="00062bbf" officeooo:paragraph-rsid="0017503f" style:font-weight-asian="bold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rsid="0007dd0d" officeooo:paragraph-rsid="0017503f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officeooo:rsid="00062bbf" officeooo:paragraph-rsid="0017503f"/>
    </style:style>
    <style:style style:name="T1" style:family="text">
      <style:text-properties officeooo:rsid="001c0319"/>
    </style:style>
    <style:style style:name="T2" style:family="text">
      <style:text-properties officeooo:rsid="0009e21e"/>
    </style:style>
    <style:style style:name="T3" style:family="text">
      <style:text-properties officeooo:rsid="000f76ff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1c7230"/>
    </style:style>
    <style:style style:name="T7" style:family="text">
      <style:text-properties officeooo:rsid="001d177a"/>
    </style:style>
    <style:style style:name="T8" style:family="text">
      <style:text-properties officeooo:rsid="0017503f"/>
    </style:style>
    <style:style style:name="T9" style:family="text">
      <style:text-properties officeooo:rsid="0023c54d"/>
    </style:style>
    <style:style style:name="T10" style:family="text">
      <style:text-properties officeooo:rsid="0028d5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8</text:span>. <text:span text:style-name="T2">Kl. V 26</text:span>.0<text:span text:style-name="T3">5</text:span>.<text:span text:style-name="T2">20</text:span>20 <text:span text:style-name="T2">r</text:span>. GZW</text:p>
      <text:p text:style-name="P1">Witam Was. </text:p>
      <text:p text:style-name="P6"><text:span text:style-name="T4">Z</text:span>apraszam na lekcję <text:s/><text:span text:style-name="T2">wychowawczą </text:span>prowadzoną metoda zdalną<text:span text:style-name="T5">.</text:span></text:p>
      <text:p text:style-name="P5">Temat: <text:span text:style-name="T6">Jak się uczyć, żeby się nauczyć?</text:span></text:p>
      <text:p text:style-name="P3"><text:span text:style-name="T8">Obejrzyj </text:span>link poda<text:span text:style-name="T8">ny</text:span> poniżej.</text:p>
      <text:p text:style-name="P4"><text:a xlink:type="simple" xlink:href="https://www.youtube.com/watch?v=gf9OKC6G2Mc" text:style-name="Internet_20_link" text:visited-style-name="Visited_20_Internet_20_Link">https://www.youtube.com/watch?v=gf9OKC6G2Mc</text:a></text:p>
      <text:p text:style-name="P2">Pozdrawiam i 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9:42:05.328000000</meta:creation-date>
    <dc:date>2020-05-20T19:49:36.379000000</dc:date>
    <meta:editing-duration>PT7M31S</meta:editing-duration>
    <meta:editing-cycles>1</meta:editing-cycles>
    <meta:document-statistic meta:table-count="0" meta:image-count="0" meta:object-count="0" meta:page-count="1" meta:paragraph-count="7" meta:word-count="32" meta:character-count="237" meta:non-whitespace-character-count="210"/>
    <meta:generator>LibreOffice/5.3.0.3$Windows_x86 LibreOffice_project/7074905676c47b82bbcfbea1aeefc84afe1c50e1</meta:generator>
  </office:meta>
</office:document-meta>
</file>