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c0319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48dd5" officeooo:paragraph-rsid="001c0319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cce5c" officeooo:paragraph-rsid="001cce5c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062bbf" officeooo:paragraph-rsid="001c0319" style:font-weight-asian="bold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07dd0d" officeooo:paragraph-rsid="001c0319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officeooo:rsid="00062bbf" officeooo:paragraph-rsid="001c0319"/>
    </style:style>
    <style:style style:name="T1" style:family="text">
      <style:text-properties officeooo:rsid="0009e21e"/>
    </style:style>
    <style:style style:name="T2" style:family="text">
      <style:text-properties officeooo:rsid="000f76ff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1371cc"/>
    </style:style>
    <style:style style:name="T6" style:family="text">
      <style:text-properties officeooo:rsid="0007dd0d"/>
    </style:style>
    <style:style style:name="T7" style:family="text">
      <style:text-properties officeooo:rsid="000a53c9"/>
    </style:style>
    <style:style style:name="T8" style:family="text">
      <style:text-properties officeooo:rsid="001eaf7b"/>
    </style:style>
    <style:style style:name="T9" style:family="text">
      <style:text-properties officeooo:rsid="001c0319"/>
    </style:style>
    <style:style style:name="T10" style:family="text">
      <style:text-properties officeooo:rsid="001c7230"/>
    </style:style>
    <style:style style:name="T11" style:family="text">
      <style:text-properties officeooo:rsid="001d17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7</text:span>. <text:span text:style-name="T1">Kl. V 19</text:span>.0<text:span text:style-name="T2">5</text:span>.<text:span text:style-name="T1">20</text:span>20 <text:span text:style-name="T1">r</text:span>. GZW</text:p>
      <text:p text:style-name="P1">Witam Was. </text:p>
      <text:p text:style-name="P5"><text:span text:style-name="T3">Z</text:span>apraszam na lekcję <text:s/><text:span text:style-name="T1">wychowawczą </text:span>prowadzoną metoda zdalną<text:span text:style-name="T4">.</text:span></text:p>
      <text:p text:style-name="P4">Temat: <text:span text:style-name="T10">Jaki powinien być dobry przyjaciel?</text:span></text:p>
      <text:p text:style-name="P3">Napisz 10 zdań jaki, według Ciebie, powinien być dobry przyjaciel? Zachowaj<text:span text:style-name="T11">cie </text:span>swoje przemyślenia. Do tematu wrócimy, będę pamiętał.</text:p>
      <text:p text:style-name="P2">Pozdrawiam i 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8:09:34.693000000</meta:creation-date>
    <dc:date>2020-05-12T18:33:01.506000000</dc:date>
    <meta:editing-duration>PT12M56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6" meta:word-count="44" meta:character-count="300" meta:non-whitespace-character-count="260"/>
  </office:meta>
</office:document-meta>
</file>