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26496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weight="normal" officeooo:rsid="0009e21e" officeooo:paragraph-rsid="00126496" style:font-weight-asian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weight="normal" officeooo:rsid="001371cc" officeooo:paragraph-rsid="001371cc" style:font-weight-asian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weight="normal" officeooo:rsid="00148dd5" officeooo:paragraph-rsid="00148dd5" style:font-weight-asian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weight="bold" officeooo:rsid="00062bbf" officeooo:paragraph-rsid="00126496" style:font-weight-asian="bold" style:font-weight-complex="bold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rsid="0007dd0d" officeooo:paragraph-rsid="00126496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line-height="150%" fo:text-align="justify" style:justify-single-word="false" style:page-number="auto"/>
      <style:text-properties style:font-name="Times New Roman" officeooo:rsid="00062bbf" officeooo:paragraph-rsid="00126496"/>
    </style:style>
    <style:style style:name="T1" style:family="text">
      <style:text-properties officeooo:rsid="000f76ff"/>
    </style:style>
    <style:style style:name="T2" style:family="text">
      <style:text-properties officeooo:rsid="0009e21e"/>
    </style:style>
    <style:style style:name="T3" style:family="text">
      <style:text-properties officeooo:rsid="00215339"/>
    </style:style>
    <style:style style:name="T4" style:family="text">
      <style:text-properties officeooo:rsid="00293e23"/>
    </style:style>
    <style:style style:name="T5" style:family="text">
      <style:text-properties officeooo:rsid="0007dd0d"/>
    </style:style>
    <style:style style:name="T6" style:family="text">
      <style:text-properties officeooo:rsid="000a53c9"/>
    </style:style>
    <style:style style:name="T7" style:family="text">
      <style:text-properties officeooo:rsid="001eaf7b"/>
    </style:style>
    <style:style style:name="T8" style:family="text">
      <style:text-properties fo:font-weight="bold" officeooo:rsid="000f76ff" style:font-weight-asian="bold" style:font-weight-complex="bold"/>
    </style:style>
    <style:style style:name="T9" style:family="text">
      <style:text-properties fo:font-weight="bold" officeooo:rsid="00140057" style:font-weight-asian="bold" style:font-weight-complex="bold"/>
    </style:style>
    <style:style style:name="T10" style:family="text">
      <style:text-properties officeooo:rsid="00126496"/>
    </style:style>
    <style:style style:name="T11" style:family="text">
      <style:text-properties officeooo:rsid="001371cc"/>
    </style:style>
    <style:style style:name="T12" style:family="text">
      <style:text-properties officeooo:rsid="001400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0">6</text:span>. <text:span text:style-name="T2">Kl. V 12</text:span>.0<text:span text:style-name="T1">5</text:span>.<text:span text:style-name="T2">20</text:span>20 <text:span text:style-name="T2">r</text:span>. GZW</text:p>
      <text:p text:style-name="P1">Witam Was. </text:p>
      <text:p text:style-name="P6"><text:span text:style-name="T3">Z</text:span>apraszam na lekcję <text:s/><text:span text:style-name="T2">wychowawczą </text:span>prowadzoną metoda zdalną<text:span text:style-name="T4">.</text:span></text:p>
      <text:p text:style-name="P5">Temat: <text:span text:style-name="T11">Zwierzęta w naszym domu – jak należy o nie dbać?</text:span></text:p>
      <text:p text:style-name="P2">Zapoznajcie się z materiałem, <text:span text:style-name="T5">link podaję poniżej,</text:span> <text:span text:style-name="T6">i </text:span>przypomni<text:span text:style-name="T7">j</text:span>cie sobie ważn<text:span text:style-name="T6">e, podstawowe</text:span> <text:span text:style-name="T6">informacje dotyczące</text:span><text:span text:style-name="T8"> </text:span><text:span text:style-name="T12">dbania o zwierzęta domowe.</text:span></text:p>
      <text:p text:style-name="P3"><text:a xlink:type="simple" xlink:href="https://www.keko.pl/Jak-dbac-o-zwierzeta-blog-pol-1507477893.html" text:style-name="Internet_20_link" text:visited-style-name="Visited_20_Internet_20_Link">https://www.keko.pl/Jak-dbac-o-zwierzeta-blog-pol-1507477893.html</text:a></text:p>
      <text:p text:style-name="P4">Pozdrawiam i 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6:46:30.569000000</meta:creation-date>
    <dc:date>2020-05-05T17:08:24.092000000</dc:date>
    <meta:editing-duration>PT11M32S</meta:editing-duration>
    <meta:editing-cycles>3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7" meta:word-count="49" meta:character-count="384" meta:non-whitespace-character-count="339"/>
  </office:meta>
</office:document-meta>
</file>