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0b3f2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48dd5" officeooo:paragraph-rsid="0000b3f2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00b3f2" officeooo:paragraph-rsid="0000b3f2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bold" officeooo:rsid="00062bbf" officeooo:paragraph-rsid="0000b3f2" style:font-weight-asian="bold" style:font-weight-complex="bold"/>
    </style:style>
    <style:style style:name="P5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officeooo:rsid="00062bbf" officeooo:paragraph-rsid="0000b3f2"/>
    </style:style>
    <style:style style:name="T1" style:family="text">
      <style:text-properties officeooo:rsid="0004e9dd"/>
    </style:style>
    <style:style style:name="T2" style:family="text">
      <style:text-properties officeooo:rsid="0009e21e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17503f"/>
    </style:style>
    <style:style style:name="T6" style:family="text">
      <style:text-properties officeooo:rsid="0000b3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1</text:span>. <text:span text:style-name="T2">Kl. V 23</text:span>.0<text:span text:style-name="T1">6</text:span>.<text:span text:style-name="T2">20</text:span>20 <text:span text:style-name="T2">r</text:span>. GZW</text:p>
      <text:p text:style-name="P1">Witam Was. </text:p>
      <text:p text:style-name="P4">Temat: <text:span text:style-name="T6">Wyniki nauczania i zachowania w kończącym się roku szkolnym.</text:span></text:p>
      <text:p text:style-name="P3">Wyniki nauczania i zachowania podałem rodzicom telefonicznie. W razie dodatkowych informacji proszę dzwonić tel. 795497413.</text:p>
      <text:p text:style-name="P2">Pozdrawiam i 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34:42.669000000</meta:creation-date>
    <dc:date>2020-06-10T17:47:25.869000000</dc:date>
    <meta:editing-duration>PT1M46S</meta:editing-duration>
    <meta:editing-cycles>1</meta:editing-cycles>
    <meta:document-statistic meta:table-count="0" meta:image-count="0" meta:object-count="0" meta:page-count="1" meta:paragraph-count="5" meta:word-count="38" meta:character-count="259" meta:non-whitespace-character-count="225"/>
    <meta:generator>LibreOffice/5.3.0.3$Windows_x86 LibreOffice_project/7074905676c47b82bbcfbea1aeefc84afe1c50e1</meta:generator>
  </office:meta>
</office:document-meta>
</file>