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4e9dd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48dd5" officeooo:paragraph-rsid="0004e9dd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cce5c" officeooo:paragraph-rsid="0004e9dd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0679fa" officeooo:paragraph-rsid="000679fa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bold" officeooo:rsid="00062bbf" officeooo:paragraph-rsid="0004e9dd" style:font-weight-asian="bold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rsid="0007dd0d" officeooo:paragraph-rsid="0004e9dd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officeooo:rsid="00062bbf" officeooo:paragraph-rsid="0004e9dd"/>
    </style:style>
    <style:style style:name="T1" style:family="text">
      <style:text-properties officeooo:rsid="0017503f"/>
    </style:style>
    <style:style style:name="T2" style:family="text">
      <style:text-properties officeooo:rsid="0009e21e"/>
    </style:style>
    <style:style style:name="T3" style:family="text">
      <style:text-properties officeooo:rsid="000f76ff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1c7230"/>
    </style:style>
    <style:style style:name="T7" style:family="text">
      <style:text-properties officeooo:rsid="0004e9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10</text:span>. <text:span text:style-name="T2">Kl. V 09</text:span>.0<text:span text:style-name="T7">6</text:span>.<text:span text:style-name="T2">20</text:span>20 <text:span text:style-name="T2">r</text:span>. GZW</text:p>
      <text:p text:style-name="P1">Witam Was. </text:p>
      <text:p text:style-name="P6"><text:span text:style-name="T4">Z</text:span>apraszam na lekcję <text:s/><text:span text:style-name="T2">wychowawczą </text:span>prowadzoną metoda zdalną<text:span text:style-name="T5">.</text:span></text:p>
      <text:p text:style-name="P5">Temat: <text:span text:style-name="T7">Grzeczność na co dzień.</text:span></text:p>
      <text:p text:style-name="P3"><text:span text:style-name="T1">Obejrzyj </text:span>link poda<text:span text:style-name="T1">ny</text:span> poniżej.</text:p>
      <text:p text:style-name="P4"><text:a xlink:type="simple" xlink:href="https://sciaga.pl/tekst/77234-78-rozprawka_o_grzecznosci_na_co_dzien_w_oparciu_epopeje_pt_pan_tadeusz_adama" text:style-name="Internet_20_link" text:visited-style-name="Visited_20_Internet_20_Link">https://sciaga.pl/tekst/77234-78-rozprawka_o_grzecznosci_na_co_dzien_w_oparciu_epopeje_pt_pan_tadeusz_adama</text:a></text:p>
      <text:p text:style-name="P2">Pozdrawiam i 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7:47:03.983000000</meta:creation-date>
    <dc:date>2020-06-03T17:54:16.859000000</dc:date>
    <meta:editing-duration>PT7M12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7" meta:word-count="30" meta:character-count="293" meta:non-whitespace-character-count="268"/>
  </office:meta>
</office:document-meta>
</file>