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d7341" officeooo:paragraph-rsid="00151729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officeooo:rsid="000d7341" officeooo:paragraph-rsid="0015172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51729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51729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51729"/>
    </style:style>
    <style:style style:name="P6" style:family="paragraph" style:parent-style-name="Standard">
      <style:paragraph-properties fo:line-height="150%"/>
      <style:text-properties officeooo:paragraph-rsid="00151729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51729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51729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51729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51729"/>
    </style:style>
    <style:style style:name="P12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51729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51729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51729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style:font-name="Times New Roman" fo:font-size="12pt" officeooo:rsid="002c1f6d" style:font-size-asian="12pt" style:font-size-complex="12pt"/>
    </style:style>
    <style:style style:name="T2" style:family="text">
      <style:text-properties style:font-name="Times New Roman" fo:font-size="12pt" officeooo:rsid="001a0766" style:font-size-asian="12pt" style:font-size-complex="12pt"/>
    </style:style>
    <style:style style:name="T3" style:family="text">
      <style:text-properties style:font-name="Times New Roman" fo:font-size="12pt" officeooo:rsid="00145a91" style:font-size-asian="12pt" style:font-size-complex="12pt"/>
    </style:style>
    <style:style style:name="T4" style:family="text">
      <style:text-properties style:font-name="Times New Roman" fo:font-size="12pt" officeooo:rsid="00151729" style:font-size-asian="12pt" style:font-size-complex="12pt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</text:span><text:span text:style-name="T4">5</text:span><text:span text:style-name="T1">.0</text:span><text:span text:style-name="T3">6</text:span><text:span text:style-name="T1">.2020. <text:s/>klasa </text:span><text:span text:style-name="T2">I</text:span><text:span text:style-name="T1">V (</text:span><text:span text:style-name="T3">4</text:span><text:span text:style-name="T4">4</text:span><text:span text:style-name="T1">)</text:span></text:p>
      <text:p text:style-name="P3">Witam Was. </text:p>
      <text:p text:style-name="P7"><text:span text:style-name="T5">Z</text:span>apraszam na lekcję wychowanie fizycznego prowadzoną metoda zdalną<text:span text:style-name="T6">.</text:span></text:p>
      <text:p text:style-name="P9">Temat: Trening spalający tkankę tłuszczową.</text:p>
      <text:p text:style-name="P8">Przypominam zasady bezpiecznego treningu w domu:</text:p>
      <text:p text:style-name="P10">1. Przygotuj miejsce ćwiczeń, odsuń stół lub inny mebel, o który mógłbyś się uderzyć, </text:p>
      <text:p text:style-name="P10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0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0">4. Gdy czujemy ból w mięśniach lub stawach przerywamy dane ćwiczenie,</text:p>
      <text:p text:style-name="P10">5. Ćwiczmy zawsze we własnym tempie,</text:p>
      <text:p text:style-name="P10">6. Skacząc, zawsze uginaj kolana,</text:p>
      <text:p text:style-name="P10">7. Dbaj o prawidłową technikę wykonania ćwiczeń,</text:p>
      <text:p text:style-name="P10">8. Staraj się ćwiczyć wtedy, kiedy w domu jest jeszcze inna osoba, by w razie potrzeby mogła</text:p>
      <text:p text:style-name="P10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1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6"><text:a xlink:type="simple" xlink:href="https://www.youtube.com/watch?v=PC9CBIXz92U" text:style-name="Internet_20_link" text:visited-style-name="Visited_20_Internet_20_Link">https://www.youtube.com/watch?v=PC9CBIXz92U</text:a></text:p>
      <text:p text:style-name="P12">Chcesz poczuć się lepiej, mieć więcej energii, a nawet przedłużyć swoje życie? Po prostu ćwicz.</text:p>
      <text:p text:style-name="P13">1. Lepsze samopoczucie i stan zdrowia.</text:p>
      <text:p text:style-name="P14">Aktywność fizyczna zmniejsza ryzyko i objawy takich chorób jak cukrzyca, depresja, zawał serca, wylew, artretyzm i niektóre rodzaje raka. Zmniejsza też poziom złego cholesterolu i zagoni układ limfatyczny do pracy.</text:p>
      <text:p text:style-name="P13">2. Lepszy humor każdego dnia.</text:p>
      <text:p text:style-name="P19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3">3. Kontrola wagi.</text:p>
      <text:p text:style-name="P14"><text:soft-page-break/>Nie jest tajemnicą, że aktywność fizyczna spala kalorie. Jeżeli chcesz utrzymać wagę lub schudnąć ćwicz regularnie. Pamiętaj, że im intensywniejsza aktywność, tym więcej kalorii spalasz.</text:p>
      <text:p text:style-name="P13">4. Więcej energii każdego dnia</text:p>
      <text:p text:style-name="P20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3">5. Lepsza jakość snu</text:p>
      <text:p text:style-name="P14">Regularna aktywność fizyczna pomoże Ci w szybszym zasypianiu i poprawi jakość Twojego snu. Pamiętaj jedynie, aby nie ćwiczyć przed snem, ponieważ nadmiar energii może utrudnić zasypianie.</text:p>
      <text:p text:style-name="P13">6. Lepsza kondycja - lepsze życie na co dzień</text:p>
      <text:p text:style-name="P14">Regularne ćwiczenia zwiększają siłę i wytrzymałość mięśni oraz poprawią kondycję. Łatwiej będzie Ci przejść przez fizycznie wymagające dni i wykonać więcej zadań.</text:p>
      <text:p text:style-name="P13">7. Poprawa relacji z bliskimi</text:p>
      <text:p text:style-name="P14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7:49.833000000</meta:creation-date>
    <dc:date>2020-06-10T17:28:58.613000000</dc:date>
    <meta:editing-duration>PT1M9S</meta:editing-duration>
    <meta:editing-cycles>1</meta:editing-cycles>
    <meta:document-statistic meta:table-count="0" meta:image-count="0" meta:object-count="0" meta:page-count="2" meta:paragraph-count="35" meta:word-count="510" meta:character-count="3677" meta:non-whitespace-character-count="3196"/>
    <meta:generator>LibreOffice/5.3.0.3$Windows_x86 LibreOffice_project/7074905676c47b82bbcfbea1aeefc84afe1c50e1</meta:generator>
  </office:meta>
</office:document-meta>
</file>