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da8bc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da8bc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da8bc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da8bc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da8bc"/>
    </style:style>
    <style:style style:name="P6" style:family="paragraph" style:parent-style-name="Standard">
      <style:paragraph-properties fo:line-height="150%"/>
      <style:text-properties officeooo:paragraph-rsid="001da8bc"/>
    </style:style>
    <style:style style:name="P7" style:family="paragraph" style:parent-style-name="Standard">
      <style:paragraph-properties fo:line-height="150%"/>
      <style:text-properties officeooo:rsid="000d790f" officeooo:paragraph-rsid="001da8bc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a8bc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a8bc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da8bc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da8bc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da8bc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da8bc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da8bc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a8bc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a8bc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a8bc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a8bc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a8bc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da8bc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da8bc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d790f"/>
    </style:style>
    <style:style style:name="T2" style:family="text">
      <style:text-properties officeooo:rsid="0017d207"/>
    </style:style>
    <style:style style:name="T3" style:family="text">
      <style:text-properties officeooo:rsid="0007ef20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227aa8"/>
    </style:style>
    <style:style style:name="T7" style:family="text">
      <style:text-properties officeooo:rsid="0027b047"/>
    </style:style>
    <style:style style:name="T8" style:family="text">
      <style:text-properties officeooo:rsid="0028d545"/>
    </style:style>
    <style:style style:name="T9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3c54d"/>
    </style:style>
    <style:style style:name="T13" style:family="text">
      <style:text-properties officeooo:rsid="001da8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4</text:span>.0<text:span text:style-name="T1">6</text:span>.2020. <text:s/>klasa <text:span text:style-name="T13">I</text:span>V (<text:span text:style-name="T13">37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1">20 ćwiczeń równoważnych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6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7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8">9. </text:span><text:span text:style-name="T9">Rozgrzewka trwa</text:span><text:span text:style-name="T10"> </text:span><text:span text:style-name="T11">5</text:span><text:span text:style-name="T10">-1</text:span><text:span text:style-name="T11">0</text:span><text:span text:style-name="T10"> minut. </text:span><text:span text:style-name="T11">Masz pytania tel. 795497413, poczta: ablazej58@gmail.com</text:span></text:p>
      <text:p text:style-name="P12">Zakładamy strój gimnastyczny, otwieramy <text:span text:style-name="T8">lub uchylamy</text:span> okn<text:span text:style-name="T8">o</text:span> i zaczynamy od rozgrzewki, link podaję poniżej. <text:span text:style-name="T12">P</text:span>roszę żeby każdy z <text:span text:style-name="T8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rrU_O78VRs0" text:style-name="Internet_20_link" text:visited-style-name="Visited_20_Internet_20_Link">https://www.youtube.com/watch?v=rrU_O78VRs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7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47:26.194000000</meta:creation-date>
    <dc:date>2020-05-27T18:50:53.694000000</dc:date>
    <meta:editing-duration>PT3M27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35" meta:word-count="509" meta:character-count="3665" meta:non-whitespace-character-count="3185"/>
  </office:meta>
</office:document-meta>
</file>