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ce9f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ce9f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ce9f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ce9f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e9ff"/>
    </style:style>
    <style:style style:name="P6" style:family="paragraph" style:parent-style-name="Standard">
      <style:paragraph-properties fo:line-height="150%"/>
      <style:text-properties officeooo:paragraph-rsid="000ce9ff"/>
    </style:style>
    <style:style style:name="P7" style:family="paragraph" style:parent-style-name="Standard">
      <style:paragraph-properties fo:line-height="150%"/>
      <style:text-properties officeooo:rsid="000e4e88" officeooo:paragraph-rsid="000ce9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e9f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e9f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ce9f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e9f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ce9f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ce9f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ce9f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3b743"/>
    </style:style>
    <style:style style:name="T2" style:family="text">
      <style:text-properties officeooo:rsid="001e6a1f"/>
    </style:style>
    <style:style style:name="T3" style:family="text">
      <style:text-properties officeooo:rsid="001b7aea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0e4e88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  <style:style style:name="T14" style:family="text">
      <style:text-properties officeooo:rsid="000ce9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01</text:span>.0<text:span text:style-name="T14">6</text:span>.2020. <text:s/>klasa <text:span text:style-name="T2">I</text:span>V (<text:span text:style-name="T3">35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Ćwiczenia ogólnorozwojow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riJ5zXHDJ4" text:style-name="Internet_20_link" text:visited-style-name="Visited_20_Internet_20_Link">https://www.youtube.com/watch?v=HriJ5zXHDJ4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8:00:11.451000000</meta:creation-date>
    <dc:date>2020-05-22T18:06:37.697000000</dc:date>
    <meta:editing-duration>PT6M27S</meta:editing-duration>
    <meta:editing-cycles>1</meta:editing-cycles>
    <meta:document-statistic meta:table-count="0" meta:image-count="0" meta:object-count="0" meta:page-count="2" meta:paragraph-count="35" meta:word-count="508" meta:character-count="3667" meta:non-whitespace-character-count="3188"/>
    <meta:generator>LibreOffice/5.3.0.3$Windows_x86 LibreOffice_project/7074905676c47b82bbcfbea1aeefc84afe1c50e1</meta:generator>
  </office:meta>
</office:document-meta>
</file>