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17badc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7badc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7badc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7badc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7badc"/>
    </style:style>
    <style:style style:name="P6" style:family="paragraph" style:parent-style-name="Standard">
      <style:paragraph-properties fo:line-height="150%"/>
      <style:text-properties officeooo:paragraph-rsid="0017badc"/>
    </style:style>
    <style:style style:name="P7" style:family="paragraph" style:parent-style-name="Standard">
      <style:paragraph-properties fo:line-height="150%"/>
      <style:text-properties officeooo:rsid="001bcf40" officeooo:paragraph-rsid="0017badc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7badc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7badc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7badc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7badc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7badc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7badc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7badc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7badc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7badc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7badc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7badc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7badc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7badc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7badc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b7aea"/>
    </style:style>
    <style:style style:name="T2" style:family="text">
      <style:text-properties officeooo:rsid="001f5e47"/>
    </style:style>
    <style:style style:name="T3" style:family="text">
      <style:text-properties officeooo:rsid="000e7d0c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1bcf40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8</text:span>.0<text:span text:style-name="T2">5</text:span>.2020. <text:s/>klasa <text:span text:style-name="T3">I</text:span>V (<text:span text:style-name="T1">33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6">Trening wzmacniający dla początkujących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2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3AE1YXMERc" text:style-name="Internet_20_link" text:visited-style-name="Visited_20_Internet_20_Link">https://www.youtube.com/watch?v=d3AE1YXMERc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8:35:08.383000000</meta:creation-date>
    <dc:date>2020-05-20T18:37:21.785000000</dc:date>
    <meta:editing-duration>PT2M14S</meta:editing-duration>
    <meta:editing-cycles>1</meta:editing-cycles>
    <meta:document-statistic meta:table-count="0" meta:image-count="0" meta:object-count="0" meta:page-count="2" meta:paragraph-count="35" meta:word-count="510" meta:character-count="3681" meta:non-whitespace-character-count="3200"/>
    <meta:generator>LibreOffice/5.3.0.3$Windows_x86 LibreOffice_project/7074905676c47b82bbcfbea1aeefc84afe1c50e1</meta:generator>
  </office:meta>
</office:document-meta>
</file>