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officeooo:rsid="0001e57c" officeooo:paragraph-rsid="001d209a" style:font-name-asian="Times New Roman1" style:font-size-asian="12pt" style:language-asian="pl" style:country-asian="PL" style:font-name-complex="Arial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officeooo:rsid="002c1f6d" officeooo:paragraph-rsid="001d209a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15339" officeooo:paragraph-rsid="001d209a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officeooo:paragraph-rsid="001d209a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1d209a"/>
    </style:style>
    <style:style style:name="P6" style:family="paragraph" style:parent-style-name="Standard">
      <style:paragraph-properties fo:line-height="150%"/>
      <style:text-properties officeooo:paragraph-rsid="001d209a"/>
    </style:style>
    <style:style style:name="P7" style:family="paragraph" style:parent-style-name="Standard">
      <style:paragraph-properties fo:line-height="150%"/>
      <style:text-properties officeooo:rsid="0017fc93" officeooo:paragraph-rsid="001d209a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d209a" style:font-size-asian="12pt" style:font-size-complex="12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5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d209a" style:font-size-asian="12pt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rsid="002c1f6d" officeooo:paragraph-rsid="001d209a" style:font-size-asian="12pt" style:font-size-complex="12pt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1d209a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officeooo:paragraph-rsid="001d209a"/>
    </style:style>
    <style:style style:name="P13" style:family="paragraph" style:parent-style-name="Standard">
      <loext:graphic-properties draw:fill="solid" draw:fill-color="#ffffff"/>
      <style:paragraph-properties fo:margin-top="0cm" fo:margin-bottom="0.661cm" loext:contextual-spacing="false" fo:line-height="150%" fo:text-align="justify" style:justify-single-word="false" fo:background-color="#ffffff"/>
      <style:text-properties fo:color="#000000" style:font-name="Times New Roman" fo:font-size="12pt" fo:font-weight="bold" officeooo:paragraph-rsid="001d209a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4" style:family="paragraph" style:parent-style-name="Standard">
      <loext:graphic-properties draw:fill="solid" draw:fill-color="#ffffff"/>
      <style:paragraph-properties fo:margin-top="0cm" fo:margin-bottom="0.661cm" loext:contextual-spacing="false" fo:line-height="100%" fo:text-align="justify" style:justify-single-word="false" fo:background-color="#ffffff"/>
      <style:text-properties fo:color="#000000" style:font-name="Times New Roman" fo:font-size="12pt" fo:font-weight="bold" officeooo:paragraph-rsid="001d209a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5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d209a" style:font-name-asian="Times New Roman1" style:font-size-asian="12pt" style:language-asian="pl" style:country-asian="PL" style:font-name-complex="Arial" style:font-size-complex="12pt"/>
    </style:style>
    <style:style style:name="P16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d209a" style:font-name-asian="Times New Roman1" style:font-size-asian="12pt" style:language-asian="pl" style:country-asian="PL" style:font-name-complex="Arial" style:font-size-complex="12pt"/>
    </style:style>
    <style:style style:name="P17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d209a" style:font-name-asian="Times New Roman1" style:font-size-asian="12pt" style:language-asian="pl" style:country-asian="PL" style:font-name-complex="Arial" style:font-size-complex="12pt"/>
    </style:style>
    <style:style style:name="P18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d209a" style:font-name-asian="Times New Roman1" style:font-size-asian="12pt" style:language-asian="pl" style:country-asian="PL" style:font-name-complex="Arial" style:font-size-complex="12pt"/>
    </style:style>
    <style:style style:name="P1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d209a" style:font-name-asian="Times New Roman1" style:font-size-asian="12pt" style:language-asian="pl" style:country-asian="PL" style:font-name-complex="Arial" style:font-size-complex="12pt"/>
    </style:style>
    <style:style style:name="P20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0.9cm" style:auto-text-indent="false" style:page-number="auto" fo:background-color="#ffffff" style:writing-mode="lr-tb"/>
      <style:text-properties fo:color="#000000" style:font-name="Times New Roman" fo:font-size="12pt" officeooo:paragraph-rsid="001d209a" style:font-name-asian="Times New Roman1" style:font-size-asian="12pt" style:language-asian="pl" style:country-asian="PL" style:font-name-complex="Arial" style:font-size-complex="12pt"/>
    </style:style>
    <style:style style:name="P21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.101cm" style:auto-text-indent="false" style:page-number="auto" fo:background-color="#ffffff" style:writing-mode="lr-tb"/>
      <style:text-properties fo:color="#000000" style:font-name="Times New Roman" fo:font-size="12pt" officeooo:paragraph-rsid="001d209a" style:font-name-asian="Times New Roman1" style:font-size-asian="12pt" style:language-asian="pl" style:country-asian="PL" style:font-name-complex="Arial" style:font-size-complex="12pt"/>
    </style:style>
    <style:style style:name="T1" style:family="text">
      <style:text-properties officeooo:rsid="0017fc93"/>
    </style:style>
    <style:style style:name="T2" style:family="text">
      <style:text-properties officeooo:rsid="00215339"/>
    </style:style>
    <style:style style:name="T3" style:family="text">
      <style:text-properties officeooo:rsid="00293e23"/>
    </style:style>
    <style:style style:name="T4" style:family="text">
      <style:text-properties officeooo:rsid="00227aa8"/>
    </style:style>
    <style:style style:name="T5" style:family="text">
      <style:text-properties officeooo:rsid="0028d545"/>
    </style:style>
    <style:style style:name="T6" style:family="text">
      <style:text-properties fo:color="#000000" style:font-name="Times New Roman" fo:font-size="12pt" officeooo:rsid="0027b047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fo:color="#000000" style:font-name="Times New Roman" fo:font-size="12pt" officeooo:rsid="0028d545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fo:color="#000000" style:font-name="Times New Roman" fo:font-size="12pt" officeooo:rsid="00293e23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officeooo:rsid="0023c54d"/>
    </style:style>
    <style:style style:name="T10" style:family="text">
      <style:text-properties officeooo:rsid="0027b04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4</text:span>.0<text:span text:style-name="T1">5</text:span>.2020. <text:s/>klasa IV (<text:span text:style-name="T1">25</text:span>)</text:p>
      <text:p text:style-name="P3">Witam Was. </text:p>
      <text:p text:style-name="P8"><text:span text:style-name="T2">Z</text:span>apraszam na lekcję wychowanie fizycznego prowadzoną metoda zdalną<text:span text:style-name="T3">.</text:span></text:p>
      <text:p text:style-name="P10">Temat: <text:span text:style-name="T1">Ćwiczenia rozciągające</text:span>.</text:p>
      <text:p text:style-name="P9">Przypominam zasady bezpiecznego treningu w domu:</text:p>
      <text:p text:style-name="P11">1. Przygotuj miejsce ćwiczeń, odsuń stół lub inny mebel, o który mógłbyś się uderzyć, </text:p>
      <text:p text:style-name="P11"><text:span text:style-name="T2">2. </text:span>Najlepiej ćwiczyć na macie bądź dywaniku, ponieważ zmniejszamy ryzyko poślizgnięcia się, <text:span text:style-name="T2">ć</text:span>wicz w obuwiu sportowym lub boso, nigdy w samych skarpetkach,</text:p>
      <text:p text:style-name="P11">3. Przed każdym treningiem należy wykonać rozgrzewkę. Prawidłowo przeprowadzona zwiększa możliwości wysiłkowe oraz zmniejsza ryzyko kontuzji. Zacznij od podbicia tętna – wystarczą pajacyki czy bieg <text:span text:style-name="T2">w miejscu (skip A</text:span>, <text:span text:style-name="T4">C, D), </text:span>następnie skup się na tym, by „dogrzać” mięśnie, stawy, więzadła i ścięgna, wykonując kilka ćwiczeń mobilizacyjnych w obrębie obręczy barkowej oraz bioder. Doskonale sprawdzą się dynamiczne wymachy, krążenia ramionami i nogami,</text:p>
      <text:p text:style-name="P11">4. Gdy czujemy ból w mięśniach lub stawach przerywamy dane ćwiczenie,</text:p>
      <text:p text:style-name="P11">5. Ćwiczmy zawsze we własnym tempie,</text:p>
      <text:p text:style-name="P11">6. Skacząc, zawsze uginaj kolana,</text:p>
      <text:p text:style-name="P11">7. Dbaj o prawidłową technikę wykonania ćwiczeń,</text:p>
      <text:p text:style-name="P11">8. Staraj się ćwiczyć wtedy, kiedy w domu jest jeszcze inna osoba, by w razie potrzeby mogła udzielić Ci pomocy,</text:p>
      <text:p text:style-name="P5"><text:span text:style-name="T5">9. </text:span><text:span text:style-name="T6">Rozgrzewka trwa</text:span><text:span text:style-name="T7"> </text:span><text:span text:style-name="T8">5</text:span><text:span text:style-name="T7">-1</text:span><text:span text:style-name="T8">0</text:span><text:span text:style-name="T7"> minut. </text:span><text:span text:style-name="T8">Masz pytania tel. 795497413, poczta: ablazej58@gmail.com</text:span></text:p>
      <text:p text:style-name="P12">Zakładamy strój gimnastyczny, otwieramy <text:span text:style-name="T5">lub uchylamy</text:span> okn<text:span text:style-name="T5">o</text:span> i zaczynamy od rozgrzewki, link podaję poniżej. <text:span text:style-name="T9">P</text:span>roszę żeby każdy z <text:span text:style-name="T5">W</text:span>as ćwiczył w miarę swoich możliwości i umiejętności.</text:p>
      <text:p text:style-name="P6"><text:a xlink:type="simple" xlink:href="https://www.youtube.com/watch?v=0_o08y9viyM" text:style-name="Internet_20_link" text:visited-style-name="Visited_20_Internet_20_Link">https://www.youtube.com/watch?v=0_o08y9viyM</text:a></text:p>
      <text:p text:style-name="P4">Jesteśmy już rozgrzani , możemy przystąpić do treningu.</text:p>
      <text:p text:style-name="P7"><text:a xlink:type="simple" xlink:href="https://www.youtube.com/watch?v=hHEIqPmx2H0" text:style-name="Internet_20_link" text:visited-style-name="Visited_20_Internet_20_Link">https://www.youtube.com/watch?v=hHEIqPmx2H0</text:a></text:p>
      <text:p text:style-name="P13">Chcesz poczuć się lepiej, mieć więcej energii, a nawet przedłużyć swoje życie? Po prostu ćwicz.</text:p>
      <text:p text:style-name="P14">1. Lepsze samopoczucie i stan zdrowia.</text:p>
      <text:p text:style-name="P15">Aktywność fizyczna zmniejsza ryzyko i objawy takich chorób jak cukrzyca, depresja, zawał serca, wylew, artretyzm i niektóre rodzaje raka. Zmniejsza też poziom złego cholesterolu i zagoni układ limfatyczny do pracy.</text:p>
      <text:p text:style-name="P14">2. Lepszy humor każdego dnia.</text:p>
      <text:p text:style-name="P20">Ćwiczenia stymulują pracę mózgu, zwiększając wytwarzanie substancji odpowiedzialnych za zmniejszenie stresu i polepszenie humoru. Będziesz też lepiej czuć<text:line-break/>w swojej skórze, dzięki czemu zwiększy się Twoja pewność siebie i poprawi się Twoje poczucie wartości.</text:p>
      <text:p text:style-name="P14">3. Kontrola wagi.</text:p>
      <text:p text:style-name="P15"><text:soft-page-break/>Nie jest tajemnicą, że aktywność fizyczna spala kalorie. Jeżeli chcesz utrzymać wagę lub schudnąć ćwicz regularnie. Pamiętaj, że im intensywniejsza aktywność, tym więcej kalorii spalasz.</text:p>
      <text:p text:style-name="P14">4. Więcej energii każdego dnia</text:p>
      <text:p text:style-name="P21">Ćwiczenia poprawiają cyrkulację krwi, a ta dostarcza tlen i substancje odżywcze do komórek. Dodatkowo poprawiają wydolność układu sercowo-naczyniowego. Poprawa wydolności pracy serca i płuc, zaowocuje większą ilością energii każdego dnia. Dzięki regularnej aktywności fizycznej ograniczysz też wahania energii w ciągu dnia. </text:p>
      <text:p text:style-name="P14">5. Lepsza jakość snu</text:p>
      <text:p text:style-name="P15">Regularna aktywność fizyczna pomoże Ci w szybszym zasypianiu i poprawi jakość Twojego snu. Pamiętaj jedynie, aby nie ćwiczyć przed snem, ponieważ nadmiar energii może utrudnić zasypianie.</text:p>
      <text:p text:style-name="P14">6. Lepsza kondycja - lepsze życie na co dzień</text:p>
      <text:p text:style-name="P15">Regularne ćwiczenia zwiększają siłę i wytrzymałość mięśni oraz poprawią kondycję. Łatwiej będzie Ci przejść przez fizycznie wymagające dni i wykonać więcej zadań.</text:p>
      <text:p text:style-name="P14">7. Poprawa relacji z bliskimi</text:p>
      <text:p text:style-name="P15">Ćwiczenia i aktywność fizyczna mogą być przyjemne. Dają szansę na odpoczynek, zabawę na świeżym powietrzu lub po prostu angażowanie się w czynności, które <text:span text:style-name="T10">C</text:span>ię uszczęśliwią. Aktywność fizyczna może także pomóc w dbaniu o relacje z rodziną lub przyjaciółmi, dzięki wspólnemu spędzaniu czasu w zabawnym otoczeniu towarzyskim.</text:p>
      <text:p text:style-name="P1">Życzę miłego d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8:54:51.468000000</meta:creation-date>
    <dc:date>2020-05-06T18:57:10.072000000</dc:date>
    <meta:editing-duration>PT2M19S</meta:editing-duration>
    <meta:editing-cycles>1</meta:editing-cycles>
    <meta:document-statistic meta:table-count="0" meta:image-count="0" meta:object-count="0" meta:page-count="2" meta:paragraph-count="34" meta:word-count="495" meta:character-count="3551" meta:non-whitespace-character-count="3085"/>
    <meta:generator>LibreOffice/5.3.0.3$Windows_x86 LibreOffice_project/7074905676c47b82bbcfbea1aeefc84afe1c50e1</meta:generator>
  </office:meta>
</office:document-meta>
</file>