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0a441c" style:font-size-asian="12pt" style:font-size-complex="12pt"/>
    </style:style>
    <style:style style:name="P2" style:family="paragraph" style:parent-style-name="Standard">
      <style:text-properties style:font-name="Times New Roman" officeooo:paragraph-rsid="000a441c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0a441c"/>
    </style:style>
    <style:style style:name="P4" style:family="paragraph" style:parent-style-name="Standard">
      <style:text-properties officeooo:rsid="001bc8b9" officeooo:paragraph-rsid="000a441c"/>
    </style:style>
    <style:style style:name="P5" style:family="paragraph" style:parent-style-name="Standard">
      <style:text-properties officeooo:paragraph-rsid="000a441c"/>
    </style:style>
    <style:style style:name="P6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officeooo:paragraph-rsid="000a441c" style:font-name-asian="Times New Roman1" style:font-size-asian="12pt" style:language-asian="pl" style:country-asian="PL" style:font-name-complex="Arial" style:font-size-complex="12pt"/>
    </style:style>
    <style:style style:name="P7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0a441c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a441c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a441c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0a441c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a441c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0a441c"/>
    </style:style>
    <style:style style:name="P13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a441c" style:font-name-asian="Times New Roman1" style:font-size-asian="12pt" style:language-asian="pl" style:country-asian="PL" style:font-name-complex="Arial" style:font-size-complex="12pt"/>
    </style:style>
    <style:style style:name="P14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a441c" style:font-name-asian="Times New Roman1" style:font-size-asian="12pt" style:language-asian="pl" style:country-asian="PL" style:font-name-complex="Arial" style:font-size-complex="12pt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a441c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a441c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a441c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0a441c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0a441c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Times New Roman" fo:font-size="12pt" officeooo:rsid="002c1f6d" officeooo:paragraph-rsid="000a441c" style:font-size-asian="12pt" style:font-size-complex="12pt"/>
    </style:style>
    <style:style style:name="T1" style:family="text">
      <style:text-properties officeooo:rsid="001cc024"/>
    </style:style>
    <style:style style:name="T2" style:family="text">
      <style:text-properties officeooo:rsid="00082be1"/>
    </style:style>
    <style:style style:name="T3" style:family="text">
      <style:text-properties officeooo:rsid="00325459"/>
    </style:style>
    <style:style style:name="T4" style:family="text">
      <style:text-properties officeooo:rsid="00215339"/>
    </style:style>
    <style:style style:name="T5" style:family="text">
      <style:text-properties officeooo:rsid="00293e23"/>
    </style:style>
    <style:style style:name="T6" style:family="text">
      <style:text-properties officeooo:rsid="00227aa8"/>
    </style:style>
    <style:style style:name="T7" style:family="text">
      <style:text-properties officeooo:rsid="0027b047"/>
    </style:style>
    <style:style style:name="T8" style:family="text">
      <style:text-properties officeooo:rsid="0028d545"/>
    </style:style>
    <style:style style:name="T9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officeooo:rsid="0023c54d"/>
    </style:style>
    <style:style style:name="T13" style:family="text">
      <style:text-properties officeooo:rsid="000a44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3">11</text:span>.0<text:span text:style-name="T1">5</text:span>.2020. klasa <text:span text:style-name="T2">I</text:span>V (<text:span text:style-name="T3">23</text:span>)</text:p>
      <text:p text:style-name="P1">Witam Was. </text:p>
      <text:p text:style-name="P8"><text:span text:style-name="T4">Z</text:span>apraszam na lekcję wychowanie fizycznego prowadzoną metoda zdalną<text:span text:style-name="T5">.</text:span></text:p>
      <text:p text:style-name="P10">Temat: <text:span text:style-name="T1">Ćwiczenia na brzuch w pozycji stojącej</text:span>.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4">2. </text:span>Najlepiej ćwiczyć na macie bądź dywaniku, ponieważ zmniejszamy ryzyko poślizgnięcia się, <text:span text:style-name="T4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4">w miejscu (skip A</text:span>, <text:span text:style-name="T6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7">Możecie wykorzystać ćwiczenia wykonywane na zajęciach wychowania fizycznego, </text:span>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</text:p>
      <text:p text:style-name="P11">udzielić Ci pomocy,</text:p>
      <text:p text:style-name="P3"><text:span text:style-name="T8">9. </text:span><text:span text:style-name="T9">Rozgrzewka trwa</text:span><text:span text:style-name="T10"> </text:span><text:span text:style-name="T11">5</text:span><text:span text:style-name="T10">-1</text:span><text:span text:style-name="T11">0</text:span><text:span text:style-name="T10"> minut. </text:span><text:span text:style-name="T11">Masz pytania tel. 795497413, poczta: ablazej58@gmail.com</text:span></text:p>
      <text:p text:style-name="P12">Zakładamy strój gimnastyczny, otwieramy <text:span text:style-name="T8">lub uchylamy</text:span> okn<text:span text:style-name="T8">o</text:span> i zaczynamy od rozgrzewki, link podaję poniżej. <text:span text:style-name="T12">P</text:span>roszę żeby każdy z <text:span text:style-name="T8">W</text:span>as ćwiczył w miarę swoich możliwości i umiejętności.</text:p>
      <text:p text:style-name="P5"><text:a xlink:type="simple" xlink:href="https://www.youtube.com/watch?v=0_o08y9viyM" text:style-name="Internet_20_link" text:visited-style-name="Visited_20_Internet_20_Link">https://www.youtube.com/watch?v=0_o08y9viyM</text:a></text:p>
      <text:p text:style-name="P2"/>
      <text:p text:style-name="P2">Jesteśmy już rozgrzani, możemy przystąpić do treningu.</text:p>
      <text:p text:style-name="P2"/>
      <text:p text:style-name="P4"><text:a xlink:type="simple" xlink:href="https://www.youtube.com/watch?v=cppA-_eUX_g" text:style-name="Internet_20_link" text:visited-style-name="Visited_20_Internet_20_Link">https://www.youtube.com/watch?v=cppA-_eUX_g</text:a></text:p>
      <text:p text:style-name="P5"/>
      <text:p text:style-name="P7">Chcesz poczuć się lepiej, mieć więcej energii, a nawet przedłużyć swoje życie? Po prostu ćwicz.</text:p>
      <text:p text:style-name="P7">1. Lepsze samopoczucie i stan zdrowia.</text:p>
      <text:p text:style-name="P13">Aktywność fizyczna zmniejsza ryzyko i objawy takich chorób jak cukrzyca, depresja, zawał serca, wylew, artretyzm i niektóre rodzaje raka. Zmniejsza też poziom złego cholesterolu i zagoni układ limfatyczny do pracy.</text:p>
      <text:p text:style-name="P7">2. Lepszy humor każdego dnia.</text:p>
      <text:p text:style-name="P18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7">3. Kontrola wagi.</text:p>
      <text:p text:style-name="P13"><text:soft-page-break/>Nie jest tajemnicą, że aktywność fizyczna spala kalorie. Jeżeli chcesz utrzymać wagę lub schudnąć ćwicz regularnie. Pamiętaj, że im intensywniejsza aktywność, tym więcej kalorii spalasz.</text:p>
      <text:p text:style-name="P7">4. Więcej energii każdego dnia</text:p>
      <text:p text:style-name="P19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7">5. Lepsza jakość snu</text:p>
      <text:p text:style-name="P13">Regularna aktywność fizyczna pomoże Ci w szybszym zasypianiu i poprawi jakość Twojego snu. Pamiętaj jedynie, aby nie ćwiczyć przed snem, ponieważ nadmiar energii może utrudnić zasypianie.</text:p>
      <text:p text:style-name="P7">6. Lepsza kondycja - lepsze życie na co dzień</text:p>
      <text:p text:style-name="P13">Regularne ćwiczenia zwiększają siłę i wytrzymałość mięśni oraz poprawią kondycję. Łatwiej będzie Ci przejść przez fizycznie wymagające dni i wykonać więcej zadań.</text:p>
      <text:p text:style-name="P7">7. Poprawa relacji z bliskimi</text:p>
      <text:p text:style-name="P13">Ćwiczenia i aktywność fizyczna mogą być przyjemne. Dają szansę na odpoczynek, zabawę na świeżym powietrzu lub po prostu angażowanie się w czynności, które <text:span text:style-name="T7">C</text:span>ię uszczęśliwią. Aktywność fizyczna może także pomóc w dbaniu o relacje z rodziną lub przyjaciółmi, dzięki wspólnemu spędzaniu czasu w zabawnym otoczeniu towarzyskim.</text:p>
      <text:p text:style-name="P6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6:10:04.111000000</meta:creation-date>
    <dc:date>2020-04-29T16:13:28.051000000</dc:date>
    <meta:editing-duration>PT3M24S</meta:editing-duration>
    <meta:editing-cycles>1</meta:editing-cycles>
    <meta:document-statistic meta:table-count="0" meta:image-count="0" meta:object-count="0" meta:page-count="2" meta:paragraph-count="35" meta:word-count="511" meta:character-count="3678" meta:non-whitespace-character-count="3197"/>
    <meta:generator>LibreOffice/5.3.0.3$Windows_x86 LibreOffice_project/7074905676c47b82bbcfbea1aeefc84afe1c50e1</meta:generator>
  </office:meta>
</office:document-meta>
</file>