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84cm" fo:margin-left="-1.207cm" table:align="left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5.719cm"/>
    </style:style>
    <style:style style:name="Tabela1.C" style:family="table-column">
      <style:table-column-properties style:column-width="2.508cm"/>
    </style:style>
    <style:style style:name="Tabela1.D" style:family="table-column">
      <style:table-column-properties style:column-width="3.485cm"/>
    </style:style>
    <style:style style:name="Tabela1.E" style:family="table-column">
      <style:table-column-properties style:column-width="2.258cm"/>
    </style:style>
    <style:style style:name="Tabela1.F" style:family="table-column">
      <style:table-column-properties style:column-width="3.411cm"/>
    </style:style>
    <style:style style:name="Tabela1.1" style:family="table-row">
      <style:table-row-properties style:min-row-height="1.626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name-asian="Batang" style:font-weight-asian="bold" style:font-name-complex="Times New Roman"/>
    </style:style>
    <style:style style:name="P4" style:family="paragraph" style:parent-style-name="Normaln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alny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Normalny"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Normalny">
      <style:text-properties style:font-name="Calibri" fo:font-size="10pt" style:font-size-asian="10pt" style:font-size-complex="10pt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text-properties fo:font-size="10pt" fo:font-weight="bold" style:font-size-asian="10pt" style:font-weight-asian="bold" style:font-size-complex="10pt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WIDENCJA ODBIORU I ZWROTU</text:p>
      <text:p text:style-name="P2">WNIOSKU <text:s/>O PRZYJĘCIE DZIECKA NA DYŻUR WAKACYJNY</text:p>
      <text:p text:style-name="P2">DO PRZEDSZKOLA W PSARACH</text:p>
      <text:p text:style-name="P3">W ROKU SZKOLNYM 2024/2025 (30.06. - 31.07.25 r.)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><text:span text:style-name="Domyślna_20_czcionka_20_akapitu"><text:span text:style-name="T3">Lp</text:span></text:span></text:p>
          </table:table-cell>
          <table:table-cell table:style-name="Tabela1.A1" office:value-type="string">
            <text:p text:style-name="P5"/>
            <text:p text:style-name="P5">Nazwisko i imię dziecka</text:p>
          </table:table-cell>
          <table:table-cell table:style-name="Tabela1.A1" office:value-type="string">
            <text:p text:style-name="P5"/>
            <text:p text:style-name="P5">Data odbioru</text:p>
            <text:p text:style-name="P5"/>
          </table:table-cell>
          <table:table-cell table:style-name="Tabela1.A1" office:value-type="string">
            <text:p text:style-name="P5">Czytelny</text:p>
            <text:p text:style-name="P5">Podpis</text:p>
          </table:table-cell>
          <table:table-cell table:style-name="Tabela1.A1" office:value-type="string">
            <text:p text:style-name="P5"/>
            <text:p text:style-name="P5">Data zwrotu</text:p>
          </table:table-cell>
          <table:table-cell table:style-name="Tabela1.A1" office:value-type="string">
            <text:p text:style-name="P5">Czytelny podpis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INFORMACJA O PRZETWARZANIU DANYH OSOBOWYCH</text:p>
      <text:p text:style-name="P7"/>
      <text:p text:style-name="P7">Zgodnie z art. 13 ust. 1 i 2 ogólnego rozporządzenia o ochronie danych osobowych z dnia 27 kwietnia 2016 r. (RODO) informuję Panią/Pana, że:</text:p>
      <text:p text:style-name="Normalny"><text:span text:style-name="Domyślna_20_czcionka_20_akapitu"><text:span text:style-name="T1">• administratorem podanych danych jest </text:span></text:span><text:span text:style-name="Domyślna_20_czcionka_20_akapitu"><text:span text:style-name="T2">Przedszkole w Psarach <text:s/>przy Głównej 91;42-287 Lubsza;</text:span></text:span></text:p>
      <text:p text:style-name="Normalny"><text:span text:style-name="Domyślna_20_czcionka_20_akapitu"><text:span text:style-name="T1">• administrator powołał Inspektora Ochrony, którym jest </text:span></text:span><text:span text:style-name="Domyślna_20_czcionka_20_akapitu"><text:span text:style-name="T2">Bernard Świerzy</text:span></text:span></text:p>
      <text:p text:style-name="Normalny"><text:span text:style-name="Domyślna_20_czcionka_20_akapitu"><text:span text:style-name="T1">• z naszym inspektorem ochrony danych można skontaktować się przez </text:span></text:span><text:span text:style-name="Domyślna_20_czcionka_20_akapitu"><text:span text:style-name="T2">e-mail bswierzy@gmail.com</text:span></text:span></text:p>
      <text:p text:style-name="P7">• dane będą przetwarzane przez administratora danych wyłącznie w celu zgłoszenia do przedszkola, <text:s/>na podstawie art. 6 ust. 1 lit. a) RODO oraz art.11.1 ustawy Prawo oświatowe;</text:p>
      <text:p text:style-name="P7">• przysługuje Pani/Panu prawo do cofnięcia zgody w dowolnym momencie, jednak bez uszczerbku dla przetwarzania, którego dokonano przed cofnięciem zgody;</text:p>
      <text:p text:style-name="P7">• podanie danych jest dobrowolne, jednak konsekwencją niepodania danych jest brak możliwości korzystania z wymienionych w zapytaniu działań;</text:p>
      <text:p text:style-name="P7">• dane będą przechowywane przez okres edukacji dziecka u administratora danych;</text:p>
      <text:p text:style-name="P7">• dane nie będą udostępniane podmiotom innym niż uprawnione na mocy przepisów prawa;</text:p>
      <text:p text:style-name="P7">• przysługuje Pani/Panu prawo do żądania dostępu do danych oraz do ich sprostowania;</text:p>
      <text:p text:style-name="Normalny"><text:span text:style-name="Domyślna_20_czcionka_20_akapitu"><text:span text:style-name="T1">• może Pani/Pan wnieść skargę do organu nadzorczego, jeśli uważa, że przetwarzanie danych narusza Pani/Pana prawa lub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w Psarach </meta:initial-creator>
    <meta:creation-date>2025-05-16T11:19:38.39</meta:creation-date>
    <meta:document-statistic meta:table-count="1" meta:image-count="0" meta:object-count="0" meta:page-count="1" meta:paragraph-count="23" meta:word-count="218" meta:character-count="1495"/>
    <dc:date>2025-05-16T11:20:33.66</dc:date>
    <dc:creator>Przedszkole w Psarach </dc:creator>
    <meta:editing-duration>PT55S</meta:editing-duration>
    <meta:editing-cycles>1</meta:editing-cycles>
    <meta:generator>OpenOffice/4.1.1$Win32 OpenOffice.org_project/411m6$Build-9775</meta:generator>
  </office:meta>
</office:document-meta>
</file>