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388in"/>
      <style:text-properties style:font-name="Times New Roman"/>
    </style:style>
    <style:style style:name="P2" style:parent-style-name="Standard" style:family="paragraph">
      <style:paragraph-properties fo:margin-bottom="0in" style:line-height-at-least="0.1388in" fo:margin-left="0.1472in">
        <style:tab-stops>
          <style:tab-stop style:type="left" style:position="4.3263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margin-bottom="0in" style:line-height-at-least="0.1388in"/>
      <style:text-properties style:font-name="Times New Roman"/>
    </style:style>
    <style:style style:name="P4" style:parent-style-name="Textbody" style:family="paragraph">
      <style:paragraph-properties fo:margin-bottom="0in" style:line-height-at-least="0.1388in"/>
      <style:text-properties style:font-name="Times New Roman"/>
    </style:style>
    <style:style style:name="P5" style:parent-style-name="Standard" style:family="paragraph">
      <style:paragraph-properties fo:margin-bottom="0in" style:line-height-at-least="0.1388in" fo:margin-left="0.1472in">
        <style:tab-stops>
          <style:tab-stop style:type="left" style:position="3.793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margin-bottom="0in" style:line-height-at-least="0.1388in" fo:margin-left="0.1472in" fo:margin-right="3.8111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Akapitzlistą" style:family="paragraph">
      <style:paragraph-properties fo:margin-bottom="0in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1604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1604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160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1597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4256in" style:use-optimal-column-width="false"/>
    </style:style>
    <style:style style:name="TableColumn29" style:family="table-column">
      <style:table-column-properties style:column-width="1.3513in" style:use-optimal-column-width="false"/>
    </style:style>
    <style:style style:name="TableColumn30" style:family="table-column">
      <style:table-column-properties style:column-width="0.2111in" style:use-optimal-column-width="false"/>
    </style:style>
    <style:style style:name="TableColumn31" style:family="table-column">
      <style:table-column-properties style:column-width="1.1354in" style:use-optimal-column-width="false"/>
    </style:style>
    <style:style style:name="TableColumn32" style:family="table-column">
      <style:table-column-properties style:column-width="0.1458in" style:use-optimal-column-width="false"/>
    </style:style>
    <style:style style:name="TableColumn33" style:family="table-column">
      <style:table-column-properties style:column-width="1.784in" style:use-optimal-column-width="false"/>
    </style:style>
    <style:style style:name="Table16" style:family="table">
      <style:table-properties style:width="6.8145in" fo:margin-left="-0.0083in" table:align="left"/>
    </style:style>
    <style:style style:name="TableRow34" style:family="table-row">
      <style:table-row-properties style:min-row-height="0.257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bottom="0in" fo:margin-left="-0.0055in">
        <style:tab-stops/>
      </style:paragraph-properties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73" style:family="table-column">
      <style:table-column-properties style:column-width="1.7354in" style:use-optimal-column-width="false"/>
    </style:style>
    <style:style style:name="TableColumn74" style:family="table-column">
      <style:table-column-properties style:column-width="0.3895in" style:use-optimal-column-width="false"/>
    </style:style>
    <style:style style:name="TableColumn75" style:family="table-column">
      <style:table-column-properties style:column-width="1.4805in" style:use-optimal-column-width="false"/>
    </style:style>
    <style:style style:name="TableColumn76" style:family="table-column">
      <style:table-column-properties style:column-width="0.5194in" style:use-optimal-column-width="false"/>
    </style:style>
    <style:style style:name="TableColumn77" style:family="table-column">
      <style:table-column-properties style:column-width="2.6583in" style:use-optimal-column-width="false"/>
    </style:style>
    <style:style style:name="Table72" style:family="table">
      <style:table-properties style:width="6.7833in" fo:margin-left="0.0229in" table:align="lef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margin-bottom="0in" fo:margin-left="-0.0368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.7979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1.177in" style:use-optimal-column-width="false"/>
    </style:style>
    <style:style style:name="TableColumn102" style:family="table-column">
      <style:table-column-properties style:column-width="0.177in" style:use-optimal-column-width="false"/>
    </style:style>
    <style:style style:name="TableColumn103" style:family="table-column">
      <style:table-column-properties style:column-width="2.0277in" style:use-optimal-column-width="false"/>
    </style:style>
    <style:style style:name="Table94" style:family="table">
      <style:table-properties style:width="6.8458in" fo:margin-left="-0.0395in" table:align="lef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1.7979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3333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1.177in" style:use-optimal-column-width="false"/>
    </style:style>
    <style:style style:name="TableColumn140" style:family="table-column">
      <style:table-column-properties style:column-width="0.177in" style:use-optimal-column-width="false"/>
    </style:style>
    <style:style style:name="TableColumn141" style:family="table-column">
      <style:table-column-properties style:column-width="2.0277in" style:use-optimal-column-width="false"/>
    </style:style>
    <style:style style:name="Table132" style:family="table">
      <style:table-properties style:width="6.8458in" fo:margin-left="-0.0395in" table:align="lef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2.1916in" style:use-optimal-column-width="false"/>
    </style:style>
    <style:style style:name="TableColumn167" style:family="table-column">
      <style:table-column-properties style:column-width="2.1652in" style:use-optimal-column-width="false"/>
    </style:style>
    <style:style style:name="TableColumn168" style:family="table-column">
      <style:table-column-properties style:column-width="2.4888in" style:use-optimal-column-width="false"/>
    </style:style>
    <style:style style:name="Table165" style:family="table">
      <style:table-properties style:width="6.8458in" fo:margin-left="-0.0395in" table:align="lef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margin-bottom="0in" fo:margin-left="0.0256in">
        <style:tab-stops/>
      </style:paragraph-properties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Textbody" style:family="paragraph">
      <style:paragraph-properties fo:margin-top="0.0006in" fo:margin-bottom="0in" fo:line-height="150%" fo:margin-right="0.0784in">
        <style:tab-stops>
          <style:tab-stop style:type="left" style:position="1.5993in"/>
          <style:tab-stop style:type="left" style:position="2.5645in"/>
        </style:tab-stops>
      </style:paragraph-properties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Textbody" style:family="paragraph">
      <style:paragraph-properties fo:margin-top="0.0006in" fo:margin-bottom="0in" fo:line-height="150%" fo:margin-right="0.0784in">
        <style:tab-stops>
          <style:tab-stop style:type="left" style:position="1.5993in"/>
          <style:tab-stop style:type="left" style:position="2.5645in"/>
        </style:tab-stops>
      </style:paragraph-properties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text-align="justify" fo:margin-top="0.0847in" fo:margin-bottom="0in" style:line-height-at-least="0.1388in" fo:margin-right="0.0791in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0" style:parent-style-name="Textbody" style:family="paragraph">
      <style:paragraph-properties fo:text-align="justify" fo:margin-top="0.0847in" fo:margin-bottom="0in" style:line-height-at-least="0.1388in" fo:margin-right="0.0791in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1" style:parent-style-name="Textbody" style:family="paragraph">
      <style:paragraph-properties fo:margin-bottom="0in" style:line-height-at-least="0.2187in" fo:background-color="#FFFFFF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margin-bottom="0in" style:line-height-at-least="0.2187in" fo:background-color="#FFFFFF"/>
    </style:style>
    <style:style style:name="T2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margin-bottom="0in" style:line-height-at-least="0.2187in" fo:background-color="#FFFFFF"/>
    </style:style>
    <style:style style:name="P212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13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14" style:parent-style-name="Textbody" style:family="paragraph">
      <style:paragraph-properties fo:margin-bottom="0in" style:line-height-at-least="0.2187in" fo:background-color="#FFFFFF"/>
    </style:style>
    <style:style style:name="T2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17" style:parent-style-name="Textbody" style:family="paragraph">
      <style:paragraph-properties fo:margin-bottom="0in" style:line-height-at-least="0.2187in" fo:background-color="#FFFFFF"/>
    </style:style>
    <style:style style:name="T2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3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4" style:parent-style-name="Textbody" style:family="paragraph">
      <style:paragraph-properties fo:margin-bottom="0in" style:line-height-at-least="0.2187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225" style:parent-style-name="Textbody" style:family="paragraph">
      <style:paragraph-properties fo:margin-bottom="0in" style:line-height-at-least="0.2187in" fo:background-color="#FFFFFF"/>
    </style:style>
    <style:style style:name="T22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weight="bold" style:font-weight-asian="bold" fo:color="#FF3333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2" style:parent-style-name="Textbody" style:family="paragraph">
      <style:paragraph-properties fo:margin-bottom="0in" style:line-height-at-least="0.2187in" fo:background-color="#FFFFFF"/>
      <style:text-properties fo:color="#000000"/>
    </style:style>
    <style:style style:name="P233" style:parent-style-name="Textbody" style:family="paragraph">
      <style:paragraph-properties fo:margin-bottom="0in" style:line-height-at-least="0.2187in" fo:background-color="#FFFFFF"/>
    </style:style>
    <style:style style:name="T2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fo:color="#000000" style:font-size-complex="12pt"/>
    </style:style>
    <style:style style:name="T238" style:parent-style-name="Domyślnaczcionkaakapitu" style:family="text">
      <style:text-properties style:font-name="Times New Roman" fo:color="#000000" style:font-size-complex="12pt"/>
    </style:style>
    <style:style style:name="P239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0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45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247" style:family="table-column">
      <style:table-column-properties style:column-width="7.2916in" style:use-optimal-column-width="false"/>
    </style:style>
    <style:style style:name="Table246" style:family="table">
      <style:table-properties style:width="7.2916in" fo:margin-left="-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 fo:margin-right="0.0791i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Default" style:family="paragraph">
      <style:paragraph-properties fo:text-align="justify" fo:margin-left="0.0923in" fo:margin-right="0.0791in">
        <style:tab-stops/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 fo:margin-bottom="0in" style:line-height-at-least="0.1666in" fo:background-color="#FFFFFF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56" style:parent-style-name="Textbody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2.4611in" style:use-optimal-column-width="false"/>
    </style:style>
    <style:style style:name="TableColumn260" style:family="table-column">
      <style:table-column-properties style:column-width="2.3902in" style:use-optimal-column-width="false"/>
    </style:style>
    <style:style style:name="Table257" style:family="table">
      <style:table-properties style:width="6.8201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6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70" style:parent-style-name="Standard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1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7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fo:margin-top="0.0013in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80" style:parent-style-name="Akapitzlistą" style:family="paragraph">
      <style:paragraph-properties fo:margin-bottom="0in" fo:line-height="150%">
        <style:tab-stops>
          <style:tab-stop style:type="left" style:position="0.6486in"/>
        </style:tab-stops>
      </style:paragraph-properties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letter-spacing="-0.0041in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P284" style:parent-style-name="Akapitzlistą" style:family="paragraph">
      <style:paragraph-properties fo:margin-top="0.0875in" fo:margin-bottom="0in" fo:line-height="150%">
        <style:tab-stops>
          <style:tab-stop style:type="left" style:position="0.6486in"/>
        </style:tab-stops>
      </style:paragraph-properties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letter-spacing="-0.0055in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Akapitzlistą" style:family="paragraph">
      <style:paragraph-properties fo:margin-bottom="0in" fo:line-height="150%">
        <style:tab-stops>
          <style:tab-stop style:type="left" style:position="0.6486in"/>
        </style:tab-stops>
      </style:paragraph-properties>
    </style:style>
    <style:style style:name="T29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29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P293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6" style:parent-style-name="Domyślnaczcionkaakapitu" style:family="text">
      <style:text-properties fo:font-size="12pt" style:font-size-asian="12pt" style:font-size-complex="12pt"/>
    </style:style>
    <style:style style:name="T2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8" style:parent-style-name="Domyślnaczcionkaakapitu" style:family="text">
      <style:text-properties fo:font-weight="bold" style:font-weight-asian="bold" style:font-weight-complex="bold" fo:letter-spacing="-0.0097in" fo:font-size="12pt" style:font-size-asian="12pt" style:font-size-complex="12pt"/>
    </style:style>
    <style:style style:name="T2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fo:font-size="12pt" style:font-size-asian="12pt" style:font-size-complex="12pt"/>
    </style:style>
    <style:style style:name="P301" style:parent-style-name="Normalny" style:family="paragraph">
      <style:paragraph-properties fo:line-height="150%" fo:margin-left="0.3979in" fo:margin-right="0.0763in">
        <style:tab-stops>
          <style:tab-stop style:type="left" style:position="0.0944in"/>
          <style:tab-stop style:type="left" style:position="0.2506in"/>
        </style:tab-stops>
      </style:paragraph-properties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fo:color="#000000"/>
    </style:style>
    <style:style style:name="T30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7" style:parent-style-name="Akapitzlistą" style:family="paragraph">
      <style:paragraph-properties fo:margin-bottom="0in" fo:line-height="150%" fo:margin-left="0.3979in" fo:margin-right="0.0763in" fo:text-indent="0in">
        <style:tab-stops>
          <style:tab-stop style:type="left" style:position="0.2506in"/>
        </style:tab-stops>
      </style:paragraph-properties>
    </style:style>
    <style:style style:name="T308" style:parent-style-name="Domyślnaczcionkaakapitu" style:family="text">
      <style:text-properties fo:color="#000000" fo:font-size="12pt" style:font-size-asian="12pt" style:font-size-complex="12pt"/>
    </style:style>
    <style:style style:name="T309" style:parent-style-name="Domyślnaczcionkaakapitu" style:family="text">
      <style:text-properties fo:color="#000000" fo:font-size="12pt" style:font-size-asian="12pt" style:font-size-complex="12pt"/>
    </style:style>
    <style:style style:name="T310" style:parent-style-name="Domyślnaczcionkaakapitu" style:family="text">
      <style:text-properties fo:color="#000000" fo:letter-spacing="-0.0069in" fo:font-size="12pt" style:font-size-asian="12pt" style:font-size-complex="12pt"/>
    </style:style>
    <style:style style:name="T311" style:parent-style-name="Domyślnaczcionkaakapitu" style:family="text">
      <style:text-properties fo:color="#000000" fo:font-size="12pt" style:font-size-asian="12pt" style:font-size-complex="12pt"/>
    </style:style>
    <style:style style:name="P312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  <style:text-properties fo:font-size="12pt" style:font-size-asian="12pt" style:font-size-complex="12pt"/>
    </style:style>
    <style:style style:name="P313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</style:style>
    <style:style style:name="P314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  <style:text-properties fo:color="#000000" fo:font-size="12pt" style:font-size-asian="12pt" style:font-size-complex="12pt"/>
    </style:style>
    <style:style style:name="TableColumn316" style:family="table-column">
      <style:table-column-properties style:column-width="1.9687in" style:use-optimal-column-width="false"/>
    </style:style>
    <style:style style:name="TableColumn317" style:family="table-column">
      <style:table-column-properties style:column-width="2.4611in" style:use-optimal-column-width="false"/>
    </style:style>
    <style:style style:name="TableColumn318" style:family="table-column">
      <style:table-column-properties style:column-width="2.3902in" style:use-optimal-column-width="false"/>
    </style:style>
    <style:style style:name="Table315" style:family="table">
      <style:table-properties style:width="6.820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6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27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28" style:parent-style-name="Standard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9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style:font-size-complex="12pt"/>
    </style:style>
    <style:style style:name="P330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style:font-size-complex="12pt"/>
    </style:style>
    <style:style style:name="P331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32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 fo:background-color="#FFCC99">
        <style:tab-stops>
          <style:tab-stop style:type="left" style:position="0.6402in"/>
        </style:tab-stops>
      </style:paragraph-properties>
    </style:style>
    <style:style style:name="T33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34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3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336" style:parent-style-name="Akapitzlistą" style:family="paragraph">
      <style:paragraph-properties fo:text-align="justify" fo:margin-top="0.0847in" fo:margin-bottom="0in" style:line-height-at-least="0.1388in" fo:margin-left="0in" fo:text-indent="0in">
        <style:tab-stops>
          <style:tab-stop style:type="left" style:position="0.6402in"/>
        </style:tab-stops>
      </style:paragraph-properties>
    </style:style>
    <style:style style:name="T33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38" style:parent-style-name="Domyślnaczcionkaakapitu" style:family="text">
      <style:text-properties fo:color="#000000" fo:font-size="12pt" style:font-size-asian="12pt" style:font-size-complex="12pt"/>
    </style:style>
    <style:style style:name="P339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T34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41" style:parent-style-name="Domyślnaczcionkaakapitu" style:family="text">
      <style:text-properties fo:color="#000000" fo:font-size="12pt" style:font-size-asian="12pt" style:font-size-complex="12pt"/>
    </style:style>
    <style:style style:name="T342" style:parent-style-name="Domyślnaczcionkaakapitu" style:family="text">
      <style:text-properties fo:color="#000000" fo:font-size="12pt" style:font-size-asian="12pt" style:font-size-complex="12pt"/>
    </style:style>
    <style:style style:name="P343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T34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45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46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47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</office:automatic-styles>
  <office:body>
    <office:text text:use-soft-page-breaks="true">
      <text:p text:style-name="P1"/>
      <text:p text:style-name="P2">……………………………………...<text:tab/><text:s text:c="6"/>Psary, dnia.........................................</text:p>
      <text:p text:style-name="P3"><text:s text:c="4"/>(imię i nazwisko rodzica/opiekuna prawnego)</text:p>
      <text:p text:style-name="P4"/>
      <text:p text:style-name="P5">……………………………………</text:p>
      <text:p text:style-name="P6"><text:s/>(miejsce zamieszkania)</text:p>
      <text:p text:style-name="P7"/>
      <text:p text:style-name="P8"/>
      <text:p text:style-name="P9"/>
      <text:p text:style-name="P10">DEKLARACJA <text:s/></text:p>
      <text:p text:style-name="P11">w<text:s/>sprawie korzystania z wychowania przedszkolnego w okresie ferii zimowych</text:p>
      <text:p text:style-name="P12">od 5 lutego do 9 lutego 2024 r.</text:p>
      <text:p text:style-name="P13">Deklaruję/deklarujemy, że moje/nasze dziecko będzie uczęszczało <text:s/>do Przedszkola w Psarach;</text:p>
      <text:p text:style-name="P14"/>
      <text:list text:style-name="WW8Num2">
        <text:list-item text:start-value="1">
          <text:p text:style-name="P15">Dane dziecka: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 text:c="15"/>PESEL <text:s text:c="34"/>Imię <text:s text:c="23"/>Drugie imię <text:s text:c="26"/>Nazwisko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13"/>Data urodzenia <text:s text:c="17"/>Miejsce urodzenia<text:s/><text:s text:c="43"/>Obywatelstwo</text:p>
      <text:p text:style-name="P90"><text:s/></text:p>
      <text:p text:style-name="P91"/>
      <text:p text:style-name="P92">Adres zamieszkania dziecka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 text:c="16"/>Ulica <text:s text:c="23"/>nr domu <text:s text:c="3"/>nr lokalu <text:s text:c="2"/>Kod <text:s text:c="2"/>pocztowy <text:s text:c="20"/>Miejscowość</text:p>
      <text:p text:style-name="P124"/>
      <text:p text:style-name="P125"/>
      <text:p text:style-name="P126"><text:span text:style-name="T127">Adres zamieszkania rodziców</text:span><text:span text:style-name="T128">/</text:span><text:span text:style-name="T129">opiekunów<text:s/></text:span><text:span text:style-name="T130">prawnych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 text:c="16"/>Ulica <text:s text:c="23"/>nr domu <text:s text:c="3"/>nr lokalu <text:s text:c="2"/>Kod <text:s text:c="2"/>pocztowy <text:s text:c="20"/>Miejscowość</text:p>
      <text:p text:style-name="P162"/>
      <text:p text:style-name="P163"/>
      <text:p text:style-name="P164">Telefon kontaktowy – mama <text:s text:c="63"/>telefon <text:s/>kontaktowy <text:s/>- tata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><text:span text:style-name="T180">II. <text:s text:c="2"/></text:span><text:span text:style-name="T181">Informacja o terminie uczęszczania dziecka do przedszkola:</text:span></text:p>
      <text:p text:style-name="P182"/>
      <text:list text:style-name="WW8Num3" text:continue-numbering="true">
        <text:list-item>
          <text:list>
            <text:list-item>
              <text:list>
                <text:list-item>
                  <text:p text:style-name="P183">od <text:s/>dnia …………………..... <text:s/>do dnia ……………….</text:p>
                </text:list-item>
              </text:list>
            </text:list-item>
          </text:list>
        </text:list-item>
      </text:list>
      <text:p text:style-name="P184"/>
      <text:list text:style-name="WW8Num3" text:continue-numbering="true">
        <text:list-item>
          <text:list>
            <text:list-item>
              <text:list>
                <text:list-item>
                  <text:p text:style-name="P185">od godziny ………………… do <text:s/>godziny ……………</text:p>
                </text:list-item>
              </text:list>
            </text:list-item>
          </text:list>
        </text:list-item>
      </text:list>
      <text:p text:style-name="P186"/>
      <text:p text:style-name="P187"><text:span text:style-name="T188">Deklaruję także, że moje dziecko będzie korzystało z wyżywienia w liczbie …….. posiłków dziennie, <text:s text:c="2"/></text:span></text:p>
      <text:p text:style-name="P189"><text:span text:style-name="T190">tj.<text:s/></text:span><text:span text:style-name="T191">śniadanie □ <text:s text:c="2"/></text:span><text:span text:style-name="T192"><text:tab/>obiad <text:s/>□</text:span><text:span text:style-name="T193"><text:tab/><text:s text:c="5"/>podwieczorek</text:span><text:span text:style-name="T194"><text:s/></text:span><text:span text:style-name="T195">□</text:span></text:p>
      <text:p text:style-name="P196">(wstawić X przy wybranych posiłkach).</text:p>
      <text:p text:style-name="P197"/>
      <text:p text:style-name="P198"/>
      <text:p text:style-name="P199"/>
      <text:p text:style-name="P200">III. Oświadczam, że zobowiązuję/ zobowiązujemy się do:</text:p>
      <text:p text:style-name="P201"/>
      <text:list text:style-name="WW8Num10">
        <text:list-item text:start-value="1">
          <text:p text:style-name="P202"><text:span text:style-name="T203">Podpisania w dniach<text:s/></text:span><text:span text:style-name="T204">0</text:span><text:span text:style-name="T205">2.01.2024 r.- 12.01.2024 r.</text:span><text:span text:style-name="T206"><text:s/>„<text:s/></text:span><text:span text:style-name="T207">Deklaracji w sprawie korzystania <text:s text:c="22"/>z<text:s/></text:span><text:span text:style-name="T208">wychowania przedszkolnego w okresie ferii zimowych tj. 05.02.- 09.02.2024r. ”.<text:s/></text:span><text:span text:style-name="T209">Nie</text:span><text:span text:style-name="T210">podpisanie deklaracji w podanym terminie jest jednoznaczne z rezygnacją z dyżuru.</text:span></text:p>
        </text:list-item>
      </text:list>
      <text:p text:style-name="P211"/>
      <text:list text:style-name="WW8Num10" text:continue-numbering="true">
        <text:list-item>
          <text:p text:style-name="P212">Przyprowadzania i odbierania dziecka z przedszkola zgodnie z podanymi w deklaracji<text:s/>godzinami.</text:p>
        </text:list-item>
        <text:list-item>
          <text:p text:style-name="P213">Przestrzegania zapisów, szczególnie zdeklarowanych godzin pobytu dziecka w przedszkolu.</text:p>
        </text:list-item>
        <text:list-item>
          <text:p text:style-name="P214"><text:span text:style-name="T215">Przestrzeganie postanowień<text:s/></text:span><text:span text:style-name="T216">Statutu przedszkola.</text:span></text:p>
        </text:list-item>
        <text:list-item>
          <text:p text:style-name="P217"><text:span text:style-name="T218">Dokonania opłaty za wyżywienie w wymaganym terminie tj. do</text:span><text:span text:style-name="T219"><text:s text:c="2"/></text:span><text:span text:style-name="T220">23 stycznia 2024 r.</text:span><text:span text:style-name="T221"><text:s/></text:span></text:p>
        </text:list-item>
      </text:list>
      <text:p text:style-name="P222"><text:s text:c="3"/></text:p>
      <text:p text:style-name="P223"/>
      <text:p text:style-name="P224"><text:s text:c="2"/><text:tab/>Uiszczenia opłaty za<text:s/>wyżywienie na konto Szkoły Podstawowej im. Jana Pawła II w Psarach</text:p>
      <text:p text:style-name="P225"><text:span text:style-name="T226"><text:s/>o nr</text:span><text:span text:style-name="T227"><text:s/>: <text:s text:c="2"/></text:span><text:span text:style-name="T228">74827910230200025720020106</text:span><text:span text:style-name="T229"><text:s/></text:span><text:span text:style-name="T230">w<text:s/></text:span><text:span text:style-name="T231">tytule wpłaty należy wpisać: <text:s/>Imię i nazwisko dziecka oraz opłata za wyżywienie „Ferie w przedszkolu”.</text:span></text:p>
      <text:p text:style-name="P232"/>
      <text:p text:style-name="P233"><text:span text:style-name="T234"><text:s text:c="7"/></text:span><text:span text:style-name="T235">6.</text:span><text:span text:style-name="T236"><text:s/></text:span><text:span text:style-name="T237">Niezwłoczne informowanie<text:s/></text:span><text:span text:style-name="T238">przedszkola na piśmie o zmianach danych osobowych i adresowych.</text:span></text:p>
      <text:p text:style-name="P239"/>
      <text:p text:style-name="P240">IV. Oświadczenie rodziców/prawnych opiekunów:</text:p>
      <text:p text:style-name="P241">Niniejszym <text:s/>oświadczam/oświadczamy, że w wyżej wskazanym terminie uczęszczania dziecka do przedszkola, pracujemy i nie mamy możliwości zapewnienia opieki dla dziecka. Zobowiązuję/my <text:s/>się <text:s/>do uregulowania kosztów pobytu dziecka w przedszkolu za wskazany okres.</text:p>
      <text:p text:style-name="P242">Jestem/jesteśmy świadomy/świadomi odpowiedzialności karnej za złożenie fałszywych informacji <text:s text:c="6"/>i oświadczam/y, że dane przedłożone w niniejszej deklaracji są zgodne ze stanem faktycznym oraz zobowiązuję się/zobowiązujemy się <text:s/>do niezwłocznego powiadomienia dyrektora przedszkola o zmianie danych zawartych w deklaracji.</text:p>
      <text:p text:style-name="P243"/>
      <text:p text:style-name="P244">V. Oświadczenie <text:s/>dotyczące danych osobowych</text:p>
      <text:p text:style-name="P245"><text:tab/>Dane osobowe zawarte we wniosku będą wykorzystywane wyłącznie w celu przyjęcia dziecka na dyżur wakacyjny i organizacji opieki nad dzieckiem w dyżurującym przedszkolu. Administratorem danych osobowych jest dyrektor przedszkola, do którego złożono wniosek. Dokumenty rekrutacyjne w przypadku przyjęcia dziecka na dyżur przechowywane będą przez okres jednego roku.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text:s text:c="6"/></text:span><text:span text:style-name="T252">Wyrażam zgodę na przetwarzanie danych osobowych podanych w deklaracji o przyjęcie dziecka na dyżur feryjny. Oświadczam, że mam świadomość przysługującego mi prawa wglądu<text:s/></text:span><text:span text:style-name="T253">do treści danych oraz ich poprawiania - zgodnie z ustawą z dnia 10 maja 2018 r. o ochronie danych osobowych (Dz.U. 2018 poz. 1000 ze zm.)</text:span></text:p>
            <text:p text:style-name="P254"/>
          </table: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miejscowość, data</text:p>
          </table:table-cell>
          <table:table-cell table:style-name="TableCell264">
            <text:p text:style-name="P265">czytelny podpis matki/prawnego opiekuna</text:p>
          </table:table-cell>
          <table:table-cell table:style-name="TableCell266">
            <text:p text:style-name="P267">czytelny podpis ojca/prawnego opiekuna</text:p>
            <text:p text:style-name="P268"/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Załącznik do deklaracji.</text:p>
      <text:p text:style-name="P278">Przyjmuję do wiadomości, że:</text:p>
      <text:p text:style-name="P279"/>
      <text:list text:style-name="WW8Num4">
        <text:list-item text:start-value="1">
          <text:p text:style-name="P280"><text:span text:style-name="T281">Dzienny czas pracy przedszkola od godz. 7.00 do</text:span><text:span text:style-name="T282"><text:s/></text:span><text:span text:style-name="T283">16.00.</text:span></text:p>
        </text:list-item>
        <text:list-item>
          <text:p text:style-name="P284"><text:span text:style-name="T285">W godz.<text:s/></text:span><text:span text:style-name="T286">od 7.00 do 16.00<text:s/></text:span><text:span text:style-name="T287">jest to czas bezpłatnego nauczania, wychowania i</text:span><text:span text:style-name="T288"><text:s/></text:span><text:span text:style-name="T289">opieki.</text:span></text:p>
        </text:list-item>
        <text:list-item>
          <text:p text:style-name="P290"><text:span text:style-name="T291">W dniu podpisywania deklaracji odpłatność za wyżywienie <text:s/>określa</text:span><text:span text:style-name="T292"><text:s text:c="2"/>Zarządzenie nr 18/2023 Dyrektora Szkoły Podstawowej w Psarach.</text:span></text:p>
        </text:list-item>
        <text:list-item>
          <text:p text:style-name="P293"><text:span text:style-name="T294">W dniu podpisywania deklaracji wysokość dziennej stawki żywieniowej<text:s/></text:span><text:span text:style-name="T295">wynosi 15,00 zł</text:span><text:span text:style-name="T296"><text:s/>(słownie: piętnaście złotych i 00/100 gr), tj.</text:span><text:span text:style-name="T297"><text:s/>(śniadanie: 4,00 zł, obiad 7,00 zł, podwieczorek 4,00</text:span><text:span text:style-name="T298"><text:s/></text:span><text:span text:style-name="T299">zł)</text:span><text:span text:style-name="T300">.</text:span></text:p>
        </text:list-item>
      </text:list>
      <text:p text:style-name="P301"><text:span text:style-name="T302"><text:s/></text:span><text:span text:style-name="T303">5.<text:s/></text:span><text:span text:style-name="T304">Odpłatność za wyżywienie będzie pobierana z góry,</text:span><text:span text:style-name="T305"><text:s/>a w przypadku nieobecności dziecka <text:s text:c="9"/>opłaty <text:s/>za <text:s/>korzystanie z wyżywienia<text:s/></text:span><text:span text:style-name="T306">nie podlegają zwrotowi.</text:span></text:p>
      <text:p text:style-name="P307"><text:span text:style-name="T308"><text:s/>6. <text:s/>Zmiany podstawy prawnej <text:s/>dotyczące <text:s/>wysokości <text:s/>opłat <text:s/>nie <text:s/>skutkują <text:s/>zmianą <text:s/>niniejszej dekla</text:span><text:span text:style-name="T309">racji i podlegają jedynie wywieszeniu na tablicy ogłoszeń w</text:span><text:span text:style-name="T310"><text:s/></text:span><text:span text:style-name="T311">przedszkolu.</text:span></text:p>
      <text:p text:style-name="P312"/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miejscowość, data</text:p>
          </table:table-cell>
          <table:table-cell table:style-name="TableCell322">
            <text:p text:style-name="P323">czytelny podpis matki/prawnego opiekuna</text:p>
          </table:table-cell>
          <table:table-cell table:style-name="TableCell324">
            <text:p text:style-name="P325">czytelny podpis ojca/prawnego opiekuna</text:p>
            <text:p text:style-name="P326"/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><text:span text:style-name="T333"><text:s text:c="71"/></text:span><text:span text:style-name="T334"><text:s text:c="5"/></text:span><text:span text:style-name="T335">WYPRAWKA</text:span></text:p>
      <text:p text:style-name="P336"><text:span text:style-name="T337">1) obuwie na zmianę (papcie,)p</text:span><text:span text:style-name="T338">odeszwa obuwia powinna być antypoślizgowa.</text:span></text:p>
      <text:p text:style-name="P339"><text:span text:style-name="T340">2) odzież na zmianę w woreczku (podpisane).<text:s/></text:span><text:span text:style-name="T341">W komplecie powinny znaleźć się spodnie/ spódniczka, bluzka, koszulka, rajstopki, skarpetki, majtki. Rzeczy dziecka powinny być po</text:span><text:span text:style-name="T342">dpisane na metkach.</text:span></text:p>
      <text:p text:style-name="P343"><text:span text:style-name="T344">3) 2 ręczniki papierowe, chusteczki higieniczne 1 duże pudełko.</text:span></text:p>
      <text:p text:style-name="P345">Wszystkie w/w rzeczy należy podpisać i dostarczyć do przedszkola w dniu przybycia dziecka na dyżur feryjny.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left="0.14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iv.pkt" style:display-name="div.pkt" style:family="paragraph">
      <style:paragraph-properties style:text-autospace="none" fo:text-align="justify" style:line-height-at-least="0.0277in" fo:margin-left="0.1666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complex="ar" style:country-complex="SA" fo:hyphenate="false"/>
    </style:style>
    <style:style style:name="div.quotblock" style:display-name="div.quotblock" style:family="paragraph">
      <style:paragraph-properties style:text-autospace="none" fo:text-align="justify" style:line-height-at-least="0.0277in"/>
      <style:text-properties style:font-name="Arial" style:font-name-asian="Times New Roman" style:font-name-complex="Arial" fo:color="#00FF00" fo:font-size="9pt" style:font-size-asian="9pt" style:font-size-complex="9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 style:line-height-at-least="0.1388in"/>
      <style:text-properties style:font-name="Arial, 'Arial Narrow'" style:font-name-asian="Arial, 'Arial Narrow'" style:font-name-complex="Arial, 'Arial Narrow'" fo:color="#000000" fo:font-size="12pt" style:font-size-asian="12pt" style:font-size-complex="12pt" style:language-complex="hi" style:country-complex="IN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4z0" style:display-name="WW8Num4z0" style:family="text">
      <style:text-properties style:font-name="Times New Roman" style:font-name-complex="Times New Roman" fo:font-weight="bold" style:font-weight-asian="bold" style:font-weight-complex="normal" fo:font-style="italic" style:font-style-asian="italic" style:font-style-complex="italic" fo:text-transform="none" fo:font-variant="normal" fo:color="#000000" fo:letter-spacing="normal" fo:font-size="8pt" style:font-size-asian="8pt" style:font-size-complex="8pt" fo:background-color="transparent"/>
    </style:style>
    <style:style style:name="WW8Num4z2" style:display-name="WW8Num4z2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8Num7z0" style:display-name="WW8Num7z0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2pt" fo:background-color="transparen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prefix=" 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prefix=" " style:num-suffix="." style:num-format="1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3" style:num-prefix=" 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4" style:num-prefix=" " style:num-suffix="." style:num-format="1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</text:list-level-style-number>
      <text:list-level-style-number text:level="5" style:num-prefix=" 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6" style:num-prefix=" " style:num-suffix="." style:num-format="1" text:start-value="4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</text:list-level-style-number>
      <text:list-level-style-number text:level="7" style:num-prefix=" " style:num-suffix="." style:num-format="1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number>
      <text:list-level-style-number text:level="8" style:num-prefix=" " style:num-suffix="." style:num-format="1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</text:list-level-style-number>
      <text:list-level-style-number text:level="9" style:num-prefix=" " style:num-suffix="." style:num-format="1">
        <style:list-level-properties text:space-before="5.1625in" text:min-label-width="0.25in" text:list-level-position-and-space-mode="label-alignment">
          <style:list-level-label-alignment text:label-followed-by="listtab" fo:margin-left="5.412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2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3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4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5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6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7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8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9" style:family="text">
      <style:text-properties style:font-name="Symbol" style:font-name-complex="Symbol" fo:color="#9900FF" fo:font-size="10pt" style:font-size-asian="10pt" style:font-size-complex="12pt" fo:background-color="#FFFFFF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2pt" fo:background-color="transparen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326in" fo:margin-bottom="0.394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Przedszkole</dc:creator>
    <meta:creation-date>2023-12-28T12:57:00Z</meta:creation-date>
    <dc:date>2023-12-28T12:57:00Z</dc:date>
    <meta:print-date>2019-05-06T11:0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8" meta:character-count="5368" meta:row-count="38" meta:non-whitespace-character-count="4610"/>
  </office:meta>
</office:document-meta>
</file>