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86000007D0CC05171109059658.jpg" manifest:media-type="image/jpeg"/>
  <manifest:file-entry manifest:full-path="Pictures/1000000000000586000007D031AED1EE77CCC34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officeooo:paragraph-rsid="000584b8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officeooo:rsid="000584b8" officeooo:paragraph-rsid="000584b8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officeooo:paragraph-rsid="000584b8"/>
    </style:style>
    <style:style style:name="T1" style:family="text">
      <style:text-properties officeooo:rsid="000584b8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char" svg:width="19.636cm" svg:height="27.774cm" draw:z-index="0"><draw:image xlink:href="Pictures/1000000000000586000007D031AED1EE77CCC34F.jpg" xlink:type="simple" xlink:show="embed" xlink:actuate="onLoad" draw:mime-type="image/jpeg"/></draw:frame></text:p>
      <text:p text:style-name="P2"><draw:frame draw:style-name="fr1" draw:name="Obraz3" text:anchor-type="char" svg:width="19.992cm" svg:height="28.277cm" draw:z-index="1"><draw:image xlink:href="Pictures/1000000000000586000007D0CC05171109059658.jpg" xlink:type="simple" xlink:show="embed" xlink:actuate="onLoad" draw:mime-type="image/jpeg"/></draw:frame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7:12:55.093000000</meta:creation-date>
    <dc:date>2023-11-28T21:50:44.009000000</dc:date>
    <meta:editing-duration>PT52M39S</meta:editing-duration>
    <meta:editing-cycles>4</meta:editing-cycles>
    <meta:generator>LibreOffice/7.5.2.2$Windows_X86_64 LibreOffice_project/53bb9681a964705cf672590721dbc85eb4d0c3a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