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margin-top="0cm" fo:margin-bottom="0cm" loext:contextual-spacing="false" fo:line-height="150%"/>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list-style-name="WWNum3">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margin-left="2.251cm" fo:margin-right="0cm" fo:margin-top="0cm" fo:margin-bottom="0cm" loext:contextual-spacing="false" fo:line-height="100%" fo:text-align="justify" style:justify-single-word="false" fo:text-indent="-0.635cm" style:auto-text-indent="false"/>
    </style:style>
    <style:style style:name="P9" style:family="paragraph" style:parent-style-name="Standard">
      <style:paragraph-properties fo:margin-left="1.616cm" fo:margin-right="0cm" fo:margin-top="0cm" fo:margin-bottom="0cm" loext:contextual-spacing="false" fo:line-height="100%" fo:text-align="justify" style:justify-single-word="false" fo:text-indent="0cm" style:auto-text-indent="false"/>
    </style:style>
    <style:style style:name="P10" style:family="paragraph" style:parent-style-name="Standard" style:master-page-name="Standard">
      <style:paragraph-properties style:page-number="auto"/>
    </style:style>
    <style:style style:name="P11" style:family="paragraph" style:parent-style-name="Standard_20__28_user_29_">
      <style:paragraph-properties fo:line-height="150%"/>
    </style:style>
    <style:style style:name="P12" style:family="paragraph" style:parent-style-name="Standard_20__28_user_29_">
      <style:paragraph-properties fo:line-height="150%" fo:text-align="justify" style:justify-single-word="false"/>
    </style:style>
    <style:style style:name="P13" style:family="paragraph" style:parent-style-name="Standard_20__28_user_29_">
      <style:paragraph-properties fo:line-height="150%" fo:text-align="justify" style:justify-single-word="false"/>
      <style:text-properties style:font-name="Times New Roman" style:font-name-asian="Times New Roman1" style:language-asian="pl" style:country-asian="PL"/>
    </style:style>
    <style:style style:name="P14" style:family="paragraph" style:parent-style-name="Standard_20__28_user_29_">
      <style:text-properties style:font-name="Times New Roman" fo:font-weight="bold" style:font-weight-asian="bold" style:font-name-complex="Times New Roman1"/>
    </style:style>
    <style:style style:name="P15" style:family="paragraph" style:parent-style-name="Standard_20__28_user_29_">
      <style:text-properties style:font-name="Times New Roman" style:font-name-complex="Times New Roman1"/>
    </style:style>
    <style:style style:name="P16" style:family="paragraph" style:parent-style-name="Standard_20__28_user_29_" style:list-style-name="">
      <style:paragraph-properties fo:margin-top="0.176cm" fo:margin-bottom="0.176cm" loext:contextual-spacing="false"/>
      <style:text-properties style:font-name="Times New Roman" fo:font-weight="bold" style:font-name-asian="Times New Roman1" style:language-asian="pl" style:country-asian="PL" style:font-weight-asian="bold" style:font-weight-complex="bold"/>
    </style:style>
    <style:style style:name="P17" style:family="paragraph" style:parent-style-name="Standard_20__28_user_29_">
      <style:paragraph-properties fo:margin-left="0.25cm" fo:margin-right="0.25cm" fo:margin-top="0.176cm" fo:margin-bottom="0.176cm" loext:contextual-spacing="false" fo:text-indent="0cm" style:auto-text-indent="fals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tyle="italic" style:font-name-asian="Times New Roman1" style:language-asian="pl" style:country-asian="PL" style:font-style-asian="italic" style:font-style-complex="italic"/>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officeooo:rsid="0014ddc5" style:font-size-asian="12pt" style:font-name-complex="Times New Roman1" style:font-size-complex="12pt"/>
    </style:style>
    <style:style style:name="T5" style:family="text">
      <style:text-properties style:font-name="Times New Roman" fo:font-size="12pt" style:font-name-asian="Times New Roman1" style:font-size-asian="12pt" style:language-asian="pl" style:country-asian="PL" style:font-name-complex="Arial" style:font-size-complex="12pt"/>
    </style:style>
    <style:style style:name="T6" style:family="text">
      <style:text-properties style:font-name="Times New Roman" style:font-name-asian="Times New Roman1" style:language-asian="pl" style:country-asian="PL"/>
    </style:style>
    <style:style style:name="T7" style:family="text">
      <style:text-properties style:font-name="Times New Roman" fo:font-weight="bold" style:font-weight-asian="bold" style:font-name-complex="Times New Roman1"/>
    </style:style>
    <style:style style:name="T8" style:family="text">
      <style:text-properties style:font-name="Times New Roman" style:font-name-complex="Times New Roman1"/>
    </style:style>
    <style:style style:name="T9" style:family="text">
      <style:text-properties style:font-name="Times New Roman" fo:font-size="8pt" style:font-size-asian="8pt" style:font-name-complex="Times New Roman1" style:font-size-complex="8pt"/>
    </style:style>
    <style:style style:name="T10" style:family="text">
      <style:text-properties style:font-name="Times New Roman" fo:font-size="8pt" fo:font-weight="bold" style:font-size-asian="8pt" style:font-weight-asian="bold" style:font-name-complex="Times New Roman1" style:font-size-complex="8pt"/>
    </style:style>
    <style:style style:name="T11" style:family="text">
      <style:text-properties fo:color="#ff0000" style:font-name="Times New Roman" fo:font-size="12pt" style:font-size-asian="12pt" style:font-name-complex="Times New Roman1" style:font-size-complex="12pt"/>
    </style:style>
    <style:style style:name="T12" style:family="text">
      <style:text-properties style:text-position="super 58%" style:font-name="Times New Roman" fo:font-size="12pt" style:font-name-asian="Times New Roman1" style:font-size-asian="12pt" style:language-asian="pl" style:country-asian="PL" style:font-name-complex="Arial" style:font-size-complex="12pt"/>
    </style:style>
    <style:style style:name="T13" style:family="text">
      <style:text-properties fo:color="#c00000" style:font-name="Times New Roman" fo:font-size="12pt" style:font-name-asian="Times New Roman1" style:font-size-asian="12pt" style:language-asian="pl" style:country-asian="PL" style:font-name-complex="Arial"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officeooo:rsid="00131d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s text:c="10"/>Procedury bezpieczeństwa w trakcie epidemii COVID – 19 <text:s text:c="3"/>obowiązujące <text:s/>w Przedszkolu w Psarach</text:span></text:p>
      <text:h text:style-name="P16" text:outline-level="4"/>
      <text:p text:style-name="P17"><text:span text:style-name="T2">opracowane na podstawie wytycznych przeciwepidemicznych Głównego Inspektora Sanitarnego z dnia 4 maja 2020 r. dla przedszkoli, oddziałów przedszkolnych w szkole podstawowej i innych form wychowania przedszkolnego oraz instytucji opieki nad dziećmi w wieku do lat 3, wydane na podstawie art. 8a ust. 5 pkt 2 ustawy z dnia 14 marca 1985 r. o Państwowej Inspekcji Sanitarnej (Dz. U. z 2019 r. poz. 59, oraz z 2020 r. poz. 322, 374 i 567)</text:span></text:p>
      <text:p text:style-name="Standard"><text:span text:style-name="T3">1. Z przedszkola w pierwszej kolejności będą mogły skorzystać te dzieci, których rodzice nie mają możliwości pogodzenia pracy z opieką w domu. Pierwszeństwo uzyskają dzieci pracowników systemu ochrony zdrowia, służb mundurowych, pracowników handlu <text:s text:c="16"/>i przedsiębiorstw produkcyjnych realizujących zadania związane z zapobieganiem, przeciwdziałaniem i zwalczaniem COVID – 19. </text:span></text:p>
      <text:p text:style-name="Standard"><text:span text:style-name="T3">2. Rodzic, który chce posłać dziecko do przedszkola powinien skontaktować się z dyrektorem placówki. Dyrektor w porozumieniu z organem prowadzącym określi szczegółowe rozwiązania w zakresie przyjęcia dziecka do przedszkola.</text:span></text:p>
      <text:p text:style-name="Standard"><text:span text:style-name="T3">3. Do przedszkola może uczęszczać wyłącznie dziecko zdrowe, bez objawów chorobowych sugerujących chorobę zakaźną.</text:span></text:p>
      <text:p text:style-name="Standard"><text:span text:style-name="T3">4. Dziecko powinno być przyprowadzane i odbierane z przedszkola przez osoby zdrowe.</text:span></text:p>
      <text:p text:style-name="Standard"><text:span text:style-name="T3">5. Jeśli w domu przebywa osoba na kwarantannie lub izolacji w warunkach domowych nie wolno <text:s/>przyprowadzać dziecka do przedszkola.</text:span></text:p>
      <text:p text:style-name="Standard"><text:span text:style-name="T3">6. Jeśli dziecko ukończyło 4 lata rodzic musi mu zapewnić indywidualną osłonę ust i nosa <text:s text:c="6"/>w drodze do i z przedszkola.</text:span></text:p>
      <text:p text:style-name="Standard"><text:span text:style-name="T3">7. Rodzice i opiekunowie przyprowadzający/odbierający dzieci do/z przedszkola muszą zachować dystans społeczny w odniesieniu do pracowników jak i innych dzieci i ich rodziców wynoszący min. 2 m.</text:span></text:p>
      <text:p text:style-name="Standard"><text:span text:style-name="T3">8. Rodzice mogą wchodzić z dziećmi do przedsionka przedszkola z zachowanie</text:span><text:span text:style-name="T4">m</text:span><text:span text:style-name="T3"> zasady – 1 rodzic z dzieckiem lub w odstępie <text:s/>od kolejnego rodzica z dzieckiem 2 m. z zachowaniem środków ostrożności: osłona ust i nosa, rękawiczki, dezynfekcja rąk płynem znajdującym się w przedsionku. Pracownik przedszkola odbiera dziecko od rodzica w korytarzu, po wyjściu <text:s text:c="3"/>z przedsionka. </text:span></text:p>
      <text:p text:style-name="Standard"><text:span text:style-name="T3">9. Przy odbiorze dziecka każdorazowo zostanie przeprowadzony pomiar temperatury ciała dziecka termometrem bezdotykowym. Pomiar temperatury będzie również wykonywany <text:s text:c="7"/>w czasie całodziennej opieki w razie wystąpienia u dziecka niepokojących objawów chorobowych.</text:span></text:p>
      <text:p text:style-name="Standard"><text:soft-page-break/><text:span text:style-name="T3">10. Rodzice powinni zostawić wychowawcy numery telefonów w celu uzyskania szybkiej komunikacji.</text:span></text:p>
      <text:p text:style-name="Standard"><text:span text:style-name="T3">11. W grupie przedszkolnej może przebywać do 12 dzieci. W uzasadnionych przypadkach za zgodą organu prowadzącego można zwiększyć liczbę dzieci – nie więcej niż o 2. Każde dziecko i opiekun będą mieć zapewnioną powierzchnię do zabawy, wypoczynku i zajęć wynoszącą min. 4 m².</text:span></text:p>
      <text:p text:style-name="Standard"><text:span text:style-name="T3">12. Jedna grupa dzieci będzie przebywać w wyznaczonej przez dyrektora, stałej sali.</text:span></text:p>
      <text:p text:style-name="Standard"><text:span text:style-name="T3">13. Do grupy będą przyporządkowani ci sami opiekunowie.</text:span></text:p>
      <text:p text:style-name="Standard"><text:span text:style-name="T3">14. Opiekunowie powinni regularnie przypominać dzieciom o podstawowych zasadach higieny: min. unikania dotykania oczu, nosa i ust, zasłaniania twarzy podczas kichania czy kasłania, częstego mycia rąk wodą z mydłem zgodnie z zasadami prawidłowego postępowania.</text:span></text:p>
      <text:p text:style-name="Standard"><text:span text:style-name="T3">15. Pomieszczenia przedszkola, sprzęty, pomoce, zabawki urządzenia rekreacyjne na placu zabaw będą na bieżąco dezynfekowane przez pracownika obsługi. Z sal zajęć zostaną usunięte dywany, poduszki, pluszowe zabawki, których nie można na bieżąco dezynfekować.</text:span></text:p>
      <text:p text:style-name="Standard"><text:span text:style-name="T3">16. W czasie zagrożenia epidemicznego rezygnuje się z mycia zębów przez dzieci po posiłkach.</text:span></text:p>
      <text:p text:style-name="Standard"><text:span text:style-name="T3">17. W łazienkach dzieci będą korzystały z ręczników bawełnianych, zawieszonych na wieszakach z odpowiednim dystansem. Ręczniki te będą codziennie prane.</text:span></text:p>
      <text:p text:style-name="Standard"><text:span text:style-name="T3">18. Należy poinformować rodziców o tym, że dziecko nie powinno przynosić do przedszkola niepotrzebnych przedmiotów i zabawek.</text:span></text:p>
      <text:p text:style-name="Standard"><text:span text:style-name="T3">19. Opiekunowie grup powinni wietrzyć sale zajęć co najmniej raz na godzinę.</text:span></text:p>
      <text:p text:style-name="Standard"><text:span text:style-name="T3">20. Poszczególne grupy dzieci nie będą się ze sobą stykały. Wyjścia na plac zabaw będą organizowane w odstępach czasowych przeznaczonych na dezynfekcję urządzeń.</text:span></text:p>
      <text:p text:style-name="Standard"><text:span text:style-name="T3">21. Nie będą organizowane żadne wyjścia poza teren przedszkola.</text:span></text:p>
      <text:p text:style-name="Standard"><text:span text:style-name="T3">22. Przy podejrzeniu wystąpienia zakażenia u dziecka należy powiadomić dyrektora przedszkola.</text:span></text:p>
      <text:p text:style-name="P5"><text:span text:style-name="T3">23. Dziecko z <text:s/>niepokojącymi objawami chorobowymi</text:span><text:span text:style-name="T11"> </text:span><text:span text:style-name="T3">(</text:span><text:span text:style-name="T5">gorączka powyżej 38</text:span><text:span text:style-name="T12">o</text:span><text:span text:style-name="T5">C,</text:span></text:p>
      <text:p text:style-name="P5"><text:span text:style-name="T5">duszności)</text:span><text:span text:style-name="T13"> </text:span><text:span text:style-name="T3">będzie izolowane w odrębnym pomieszczeniu i niezwłocznie zostaną powiadomieni rodzice w celu pilnego odebrania dziecka z przedszkola. </text:span></text:p>
      <text:p text:style-name="P11"><text:span text:style-name="T6">Dziecko pozostawać będzie pod opieką pracownika wyznaczonego przez dyrektora. Pracownik zobowiązany jest do założenia stroju ochronnego (kombinezon lub fartucha , bawełnianego maska, przyłbica, rękawiczki). W pomieszczeniu, w tym czasie nie może przebywać żadna inna osoba.</text:span></text:p>
      <text:p text:style-name="P12"><text:soft-page-break/></text:p>
      <text:p text:style-name="P12"><text:span text:style-name="T6">24. O zaistniałej sytuacji dyrektor powiadamia rodziców/opiekunów prawnych, SANEPID tel.: 34 356 32 85; 34 356 26 oraz organ prowadzący Gmina Woźniki.</text:span></text:p>
      <text:p text:style-name="P13"/>
      <text:p text:style-name="P12"><text:span text:style-name="T6">25. Po przyjeździe rodziców dziecko pozostaje pod ich opieką. Rodzice odbierają dziecko <text:s text:c="4"/>z przedszkola i podejmują decyzję o dalszym postępowaniu.</text:span><text:bookmark text:name="_GoBack"/></text:p>
      <text:p text:style-name="P1"/>
      <text:p text:style-name="Standard"><text:span text:style-name="T1">Zalecenia dla pracowników</text:span></text:p>
      <text:p text:style-name="Standard"><text:span text:style-name="T3">1. Należy wywiesić w pomieszczeniach sanitarnohigienicznych plakaty z zasadami prawidłowego mycia rąk a przy dozownikach z płynem do dezynfekcji rąk – instrukcje.</text:span></text:p>
      <text:p text:style-name="Standard"><text:span text:style-name="T3">2. Należy regularnie myć ręce wodą z mydłem oraz dopilnować aby robiły to dzieci po przyjściu do przedszkola, przed jedzeniem, po skorzystaniu z toalety, po powrocie z placu zabaw.</text:span></text:p>
      <text:p text:style-name="Standard"><text:span text:style-name="T3">3. Należy dopilnować aby rodzice dezynfekowali ręce przy wejściu, zakładali rękawiczki, osłaniali nos i usta.</text:span></text:p>
      <text:p text:style-name="Standard"><text:span text:style-name="T3">4. Opiekunowie powinni zachowywać dystans społeczny między sobą, w każdej przestrzeni, wynoszący min. 1,5 m.</text:span></text:p>
      <text:p text:style-name="Standard"><text:span text:style-name="T3">5. Personel kuchenny nie powinien kontaktować się z dziećmi oraz personelem opiekującym się dziećmi.</text:span></text:p>
      <text:p text:style-name="Standard"><text:span text:style-name="T3">6. Wychowawcy i pracownicy obsługi w razie konieczności przeprowadzenia zabiegów higienicznych u dziecka powinni używać indywidualnych środków ochrony osobistej, w które są wyposażeni tj.: rękawiczek, maseczek, fartuchów z długim rękawem.</text:span></text:p>
      <text:p text:style-name="Standard"><text:span text:style-name="T3">7. Prowadzić bieżącą dezynfekcję wszystkich pomieszczeń, sprzętów, zabawek, ze szczególnym uwzględnieniem utrzymywania w czystości ciągów komunikacyjnych, dezynfekcji powierzchni dotykowych – poręczy, klamek i powierzchni płaskich, w tym blatów w salach i pomieszczeniach spożywania posiłków.</text:span></text:p>
      <text:p text:style-name="Standard"><text:span text:style-name="T3">8. P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dezynfekcyjnych.</text:span></text:p>
      <text:p text:style-name="P1"/>
      <text:p text:style-name="Standard"><text:span text:style-name="T1">Postępowanie w przypadku podejrzenia zakażenia u personelu przedszkola</text:span></text:p>
      <text:p text:style-name="Standard"><text:span text:style-name="T3">1. Do pracy w przedszkolu mogą przychodzić jedynie zdrowe osoby, bez jakichkolwiek objawów wskazujących na chorobę zakaźną.</text:span></text:p>
      <text:p text:style-name="Standard"><text:soft-page-break/><text:span text:style-name="T3">2. W przypadku wystąpienia niepokojących objawów pracownicy przedszkola nie powinni przychodzić do pracy, powinni pozostać w domu i skontaktować się telefonicznie ze stacją sanitarno-epidemiologiczną, oddziałem zakaźnym, a w razie pogarszania się stanu zdrowia zadzwonić pod numer 999 lub 112 i poinformować, że mogą być zakażeni koronawirusem.</text:span></text:p>
      <text:p text:style-name="Standard"><text:span text:style-name="T3">3. W przypadku wystąpienia u pracownika będącego na stanowisku pracy niepokojących objawów sugerujących zakażenie koronawirusem należy niezwłocznie odsunąć go od pracy. Należy wstrzymać przyjmowanie kolejnych grup dzieci, powiadomić właściwą stację sanitarno-epidemiologiczną i stosować się ściśle do wydawanych instrukcji i poleceń.</text:span></text:p>
      <text:p text:style-name="Standard"><text:span text:style-name="T3">4. Obszar, w którym poruszał się i przebywał pracownik, należy poddać gruntownemu sprzątaniu i dezynfekcji.</text:span></text:p>
      <text:p text:style-name="Standard"><text:span text:style-name="T3">5. Należy stosować się do zaleceń państwowego powiatowego inspektora sanitarnego przy ustalaniu, czy należy wdrożyć dodatkowe procedury biorąc pod uwagę zaistniały przypadek.</text:span></text:p>
      <text:p text:style-name="Standard"><text:span text:style-name="T3">6. Na tablicy ogłoszeń w pokoju nauczycielskim umieszcza się potrzebne numery min.: alarmowe, stacji sanitarno-epidemiologicznej, służb medycznych.</text:span></text:p>
      <text:p text:style-name="Standard"><text:span text:style-name="T3">7. Rekomenduje się ustalenie listy osób przebywających w tym samym czasie w przedszkolu, w którym przebywała osoba podejrzana o zakażenie i należy stosować się do wytycznych Głównego Inspektora Sanitarnego odnoszących się do osób, które miały kontakt <text:s text:c="21"/>z zakażonym (gov.pl/web/koronawirus/ oraz gis.gov.pl).</text:span></text:p>
      <text:p text:style-name="Standard"><text:span text:style-name="T3">8. W przypadku wątpliwości należy zwrócić się do <text:s/>Powiatowej Stacji Sanitarno-Epidemiologicznej w Lublińcu w celu konsultacji lub uzyskania porady.</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_20__28_user_29_"><text:soft-page-break/><text:span text:style-name="T7">OŚWIADCZENIE RODZICA / OPIEKUNA PRAWNEGO DZIECKA, KTÓRE UCZĘSZCZA DO PRZEDSZKOLA W PSARACH</text:span></text:p>
      <text:p text:style-name="P14"/>
      <text:p text:style-name="Standard_20__28_user_29_"><text:span text:style-name="T8">1. Nie mam możliwości pogodzenia pracy zawodowej z opieką nad dzieckiem ……............................................................. . <text:s text:c="3"/>Jestem pracownikiem ………………………</text:span></text:p>
      <text:p text:style-name="Standard_20__28_user_29_"><text:span text:style-name="T8">..……………………………………………………………………………………………… .</text:span><text:span text:style-name="T7"><text:line-break/></text:span><text:span text:style-name="T8">2. Zapoznałam/em się i akceptuję procedury bezpieczeństwa w trakcie epidemii COVID-19 obowiązujące w <text:s/>przedszkolu, nowe zasady higieny i nie mam w stosunku do nich zastrzeżeń.<text:line-break/>3. Jestem świadoma/y możliwości zarażenia się COVID – 19 mojego dziecka, mnie, moich domowników, opiekunów i innych dzieci w przedszkolu. Jestem świadoma/y iż podanie nieprawdziwych informacji naraża na kwarantannę wszystkich uczestników opieki wraz <text:s text:c="8"/>z opiekunami i dyrekcją jak również ich rodzinami.<text:line-break/>4. Odpowiedzialność za podjętą przeze mnie decyzję związaną z przyprowadzeniem dziecka do Przedszkola w Psarach, dowożeniem go do wskazanej wyżej placówki opiekuńczej, tym samym na narażenie na zakażenie COVID-19 jest po mojej stronie.<text:line-break/>5. Nie jestem ja, ani moi najbliżsi domownicy (osoby zamieszkałe pod tym samym adresem) objęci kwarantanną, a każdy z domowników jest zdrowy.<text:line-break/>6. W czasie przyjęcia dziecka do przedszkola, moje dziecko jest zdrowe. Nie ma kataru, kaszlu, gorączki, duszności, ani nie wystąpiły u niego żadne niepokojące objawy chorobowe.<text:line-break/>7. W ciągu ostatnich 24 godzin nie wystąpiły u mojego dziecka: gorączka, duszności, katar, kaszel, nie miało ono styczności z osobami, które wróciły z zagranicy lub odbywały kwarantannę.<text:line-break/>8. Wyrażam zgodę na każdorazowe mierzenie temperatury mojego dziecka przy przyjęciu do przedszkola i pomiar temperatury w trakcie trwania opieki.<text:line-break/>9. Moje dziecko nie będzie przynosiło do przedszkola żadnych zabawek ani przedmiotów <text:s text:c="5"/>z zewnątrz.<text:line-break/>10. Zostałem poinformowana/y, iż zgodnie z wytycznymi Głównego Inspektoratu Sanitarnego dziecko nie będzie wychodziło na spacery podczas pobytu w przedszkolu.<text:line-break/>11. Zostałem poinformowana/y, iż zgodnie z procedurami podczas wejścia do przedszkola konieczne jest posiadanie przez Rodzica maseczki ochronnej i rękawiczek, należy dezynfekować ręce i przez wzgląd na sytuację przekażę dziecko opiekunowi w maksymalnie krótkim czasie bez zbędnego przebywania w przedsionku przedszkola.<text:line-break/>12. W przypadku gdyby u mojego dziecka wystąpiły niepokojące objawy chorobowe zobowiązuję się do każdorazowego odbierania telefonu od opiekunów przedszkola, odebrania dziecka w trybie natychmiastowym z wyznaczonego w przedszkolu pomieszczenia do izolacji.<text:line-break/>13. O każdorazowej zmianie powyższych oświadczeń natychmiast powiadomię Dyrekcję Przedszkola.<text:line-break/>14. Zapoznałem się z informacjami udostępnionymi przez Dyrekcję przedszkola w tym informacjami na temat zakażenia COVID-19, najważniejszymi numerami telefonów wywieszonymi na terenie placówki dostępnymi dla Rodziców.<text:line-break/>15. Wyrażam zgodę na przekazanie terenowej jednostce Sanepidu danych osobowych <text:s text:c="12"/>w przypadku zarażenia COVID-19.<text:line-break/></text:span></text:p>
      <text:p text:style-name="Standard_20__28_user_29_"><text:span text:style-name="T8"><text:s text:c="76"/>Podpis Rodzica/Opiekuna prawnego<text:line-break/> <text:s text:c="74"/></text:span></text:p>
      <text:p text:style-name="Standard_20__28_user_29_"><text:span text:style-name="T8"><text:s text:c="75"/>..............................................................</text:span></text:p>
      <text:p text:style-name="P15"/>
      <text:p text:style-name="P15"/>
      <text:p text:style-name="P15"/>
      <text:p text:style-name="P15"><text:soft-page-break/></text:p>
      <text:p text:style-name="Standard_20__28_user_29_">Oświadczam, że moje dziecko …………………………………………… od dnia <text:span text:style-name="T15">25</text:span> maja będzie uczęszczało do Przedszkola w Psarach. Deklarowany czas pobytu od …… do ……. .</text:p>
      <text:p text:style-name="Standard_20__28_user_29_"/>
      <text:p text:style-name="Standard_20__28_user_29_"/>
      <text:p text:style-name="Standard_20__28_user_29_"><text:s text:c="76"/>Podpisy rodziców/Opiekunów prawnych</text:p>
      <text:p text:style-name="Standard_20__28_user_29_"/>
      <text:p text:style-name="Standard_20__28_user_29_"><text:s text:c="78"/>……………………………………...</text:p>
      <text:p text:style-name="Standard_20__28_user_29_"/>
      <text:p text:style-name="Standard_20__28_user_29_"/>
      <text:p text:style-name="P3"><text:span text:style-name="T3"><text:s text:c="66"/></text:span></text:p>
      <text:p text:style-name="P2"/>
      <text:p text:style-name="P4"/>
      <text:p text:style-name="P6"><text:span text:style-name="T14">KLAUZULA INFORMACYJNA RODO</text:span></text:p>
      <text:list xml:id="list2461416597" text:style-name="WWNum3">
        <text:list-item>
          <text:p text:style-name="P7"><text:span text:style-name="T9">Administratorem Państwa danych osobowych jest przedszkole, do którego uczęszcza dziecko (z reprezentacją w osobie Dyrektora). </text:span></text:p>
        </text:list-item>
        <text:list-item>
          <text:p text:style-name="P7"><text:span text:style-name="T9">W przedszkolu został wyznaczony </text:span><text:span text:style-name="T10">Inspektor Ochrony Danych</text:span><text:span text:style-name="T9"> w osobie Bernard Świeży. Z Inspektorem Ochrony Danych możecie Państwo skontaktować się za pośrednictwem adresu e-mail: bswierzy@gmail.com</text:span></text:p>
        </text:list-item>
        <text:list-item>
          <text:p text:style-name="P7"><text:span text:style-name="T9">Administrator przetwarzane dane osobowe w zakresie danych kontaktowych do rodziców na podstawie art. 6 ust. 1 lit. e RODO (przetwarzanie jest niezbędne do wykonania zadania realizowanego w interesie publicznym lub w ramach sprawowania władzy publicznej powierzonej administratorowi). Administrator przetwarza dane osobowe w postaci stanu zdrowia tj. temperatury ciała dziecka w oparciu o art. 9 ust. 2 lit. a RODO tj. osoba, której dane dotyczą, wyraziła wyraźną zgodę na przetwarzanie tych danych osobowych w jednym lub kilku konkretnych celach. </text:span></text:p>
        </text:list-item>
        <text:list-item>
          <text:p text:style-name="P7"><text:span text:style-name="T9">Dane osobowe dziecka w zakresie stanu zdrowia przetwarzane są w celu zapobiegania, przeciwdziałania i zwalczania COVID 19. Dane osobowe takie jak telefon czy adres e-mail przetwarzane są w celach kontaktowych/informacyjnych. <text:s/></text:span></text:p>
        </text:list-item>
        <text:list-item>
          <text:p text:style-name="P7"><text:span text:style-name="T9">Odbiorcami danych osobowych mogą być podmioty uprawnione na mocy przepisów prawa do pozyskiwania danych (np. służby medyczne w zakresie ratowania życia/zdrowia dziecka). </text:span></text:p>
        </text:list-item>
        <text:list-item>
          <text:p text:style-name="P7"><text:span text:style-name="T9">Pomiar temperatury ciała nie będzie nigdzie utrwalany/zapisywany. O podwyższonej temperaturze ciała dziecka rodzic będzie informowany na bieżąco. </text:span></text:p>
        </text:list-item>
        <text:list-item>
          <text:p text:style-name="P7"><text:span text:style-name="T9">Przysługuje Państwu prawo do:</text:span></text:p>
        </text:list-item>
      </text:list>
      <text:p text:style-name="P8"><text:span text:style-name="T9">a) <text:s/>dostępu do swoich danych oraz otrzymania ich kopii,</text:span></text:p>
      <text:p text:style-name="P8"><text:span text:style-name="T9">b) <text:s/>sprostowania (poprawiania) swoich danych,</text:span></text:p>
      <text:p text:style-name="P9"><text:span text:style-name="T9">c) <text:s/>usunięcia danych osobowych,</text:span></text:p>
      <text:p text:style-name="P8"><text:span text:style-name="T9">d) <text:s/>ograniczenia przetwarzania danych,</text:span></text:p>
      <text:p text:style-name="P8"><text:span text:style-name="T9">e) <text:s/>wniesienia sprzeciwu wobec przetwarzania danych,</text:span></text:p>
      <text:p text:style-name="P8"><text:span text:style-name="T9">f) <text:s/>przenoszenia danych,</text:span></text:p>
      <text:p text:style-name="P8"><text:span text:style-name="T9">g) prawo do cofnięcia udzielonej zgody, bez wpływu na zgodność <text:s/>z prawem przetwarzania, którego dokonano na podstawie zgody przed jej cofnięciem.</text:span></text:p>
      <text:list xml:id="list141630135616007" text:continue-numbering="true" text:style-name="WWNum3">
        <text:list-item>
          <text:p text:style-name="P7"><text:span text:style-name="T9">Przysługuje Państwu również prawo do wniesienia skargi do Prezes UODO </text:span></text:p>
        </text:list-item>
      </text:list>
      <text:p text:style-name="Standard_20__28_user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margin-top="0cm" fo:margin-bottom="0.282cm" loext:contextual-spacing="false" fo:line-height="104%" fo:text-indent="0cm" style:auto-text-indent="false"/>
      <style:text-properties style:font-name="Calibri" fo:font-family="Calibri" style:font-family-generic="roman" style:font-pitch="variable" fo:font-size="11pt"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8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ok</meta:initial-creator>
    <meta:editing-cycles>8</meta:editing-cycles>
    <meta:creation-date>2020-05-18T10:46:00</meta:creation-date>
    <dc:date>2020-05-18T14:13:10.835000000</dc:date>
    <meta:editing-duration>PT21M2S</meta:editing-duration>
    <meta:generator>LibreOffice/6.1.3.2$Windows_X86_64 LibreOffice_project/86daf60bf00efa86ad547e59e09d6bb77c699acb</meta:generator>
    <meta:document-statistic meta:table-count="0" meta:image-count="0" meta:object-count="0" meta:page-count="6" meta:paragraph-count="72" meta:word-count="1786" meta:character-count="13928" meta:non-whitespace-character-count="116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