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1388in"/>
      <style:text-properties style:font-name="Times New Roman"/>
    </style:style>
    <style:style style:name="P2" style:parent-style-name="Standard" style:family="paragraph">
      <style:paragraph-properties fo:text-align="center" fo:margin-bottom="0in" style:line-height-at-least="0.1388in"/>
      <style:text-properties style:font-name="Times New Roman"/>
    </style:style>
    <style:style style:name="P3" style:parent-style-name="Standard" style:family="paragraph">
      <style:paragraph-properties fo:margin-bottom="0in" style:line-height-at-least="0.1388in" fo:margin-left="0.1472in">
        <style:tab-stops>
          <style:tab-stop style:type="left" style:position="4.3263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margin-bottom="0in" style:line-height-at-least="0.1388in"/>
      <style:text-properties style:font-name="Times New Roman"/>
    </style:style>
    <style:style style:name="P5" style:parent-style-name="Textbody" style:family="paragraph">
      <style:paragraph-properties fo:margin-bottom="0in" style:line-height-at-least="0.1388in"/>
      <style:text-properties style:font-name="Times New Roman"/>
    </style:style>
    <style:style style:name="P6" style:parent-style-name="Standard" style:family="paragraph">
      <style:paragraph-properties fo:margin-bottom="0in" style:line-height-at-least="0.1388in" fo:margin-left="0.1472in">
        <style:tab-stops>
          <style:tab-stop style:type="left" style:position="3.793in"/>
        </style:tab-stops>
      </style:paragraph-properties>
      <style:text-properties style:font-name="Times New Roman"/>
    </style:style>
    <style:style style:name="P7" style:parent-style-name="Standard" style:family="paragraph">
      <style:paragraph-properties fo:margin-bottom="0in" style:line-height-at-least="0.1388in" fo:margin-left="0.1472in" fo:margin-right="3.8111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Akapitzlistą" style:family="paragraph">
      <style:paragraph-properties fo:margin-bottom="0in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1604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160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1597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1.3513in" style:use-optimal-column-width="false"/>
    </style:style>
    <style:style style:name="TableColumn30" style:family="table-column">
      <style:table-column-properties style:column-width="0.2111in" style:use-optimal-column-width="false"/>
    </style:style>
    <style:style style:name="TableColumn31" style:family="table-column">
      <style:table-column-properties style:column-width="1.1354in" style:use-optimal-column-width="false"/>
    </style:style>
    <style:style style:name="TableColumn32" style:family="table-column">
      <style:table-column-properties style:column-width="0.1458in" style:use-optimal-column-width="false"/>
    </style:style>
    <style:style style:name="TableColumn33" style:family="table-column">
      <style:table-column-properties style:column-width="1.784in" style:use-optimal-column-width="false"/>
    </style:style>
    <style:style style:name="Table16" style:family="table">
      <style:table-properties style:width="6.8145in" fo:margin-left="-0.0083in" table:align="left"/>
    </style:style>
    <style:style style:name="TableRow34" style:family="table-row">
      <style:table-row-properties style:min-row-height="0.2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bottom="0in" fo:margin-left="-0.0055in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73" style:family="table-column">
      <style:table-column-properties style:column-width="1.7354in" style:use-optimal-column-width="false"/>
    </style:style>
    <style:style style:name="TableColumn74" style:family="table-column">
      <style:table-column-properties style:column-width="0.3895in" style:use-optimal-column-width="false"/>
    </style:style>
    <style:style style:name="TableColumn75" style:family="table-column">
      <style:table-column-properties style:column-width="1.4805in" style:use-optimal-column-width="false"/>
    </style:style>
    <style:style style:name="TableColumn76" style:family="table-column">
      <style:table-column-properties style:column-width="0.5194in" style:use-optimal-column-width="false"/>
    </style:style>
    <style:style style:name="TableColumn77" style:family="table-column">
      <style:table-column-properties style:column-width="2.6583in" style:use-optimal-column-width="false"/>
    </style:style>
    <style:style style:name="Table72" style:family="table">
      <style:table-properties style:width="6.7833in" fo:margin-left="0.0229in" table:align="lef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bottom="0in" fo:margin-left="-0.0368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7979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1.177in" style:use-optimal-column-width="false"/>
    </style:style>
    <style:style style:name="TableColumn102" style:family="table-column">
      <style:table-column-properties style:column-width="0.177in" style:use-optimal-column-width="false"/>
    </style:style>
    <style:style style:name="TableColumn103" style:family="table-column">
      <style:table-column-properties style:column-width="2.0277in" style:use-optimal-column-width="false"/>
    </style:style>
    <style:style style:name="Table94" style:family="table">
      <style:table-properties style:width="6.8458in" fo:margin-left="-0.0395in" table:align="lef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1.7979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3333in" style:use-optimal-column-width="false"/>
    </style:style>
    <style:style style:name="TableColumn137" style:family="table-column">
      <style:table-column-properties style:column-width="0.25in" style:use-optimal-column-width="false"/>
    </style:style>
    <style:style style:name="TableColumn138" style:family="table-column">
      <style:table-column-properties style:column-width="1.177in" style:use-optimal-column-width="false"/>
    </style:style>
    <style:style style:name="TableColumn139" style:family="table-column">
      <style:table-column-properties style:column-width="0.177in" style:use-optimal-column-width="false"/>
    </style:style>
    <style:style style:name="TableColumn140" style:family="table-column">
      <style:table-column-properties style:column-width="2.0277in" style:use-optimal-column-width="false"/>
    </style:style>
    <style:style style:name="Table131" style:family="table">
      <style:table-properties style:width="6.8458in" fo:margin-left="-0.0395in" table:align="lef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2.1916in" style:use-optimal-column-width="false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2.4888in" style:use-optimal-column-width="false"/>
    </style:style>
    <style:style style:name="Table164" style:family="table">
      <style:table-properties style:width="6.8458in" fo:margin-left="-0.0395in" table:align="lef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margin-bottom="0in" fo:margin-left="0.0256in">
        <style:tab-stops/>
      </style:paragraph-properties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Textbody" style:family="paragraph">
      <style:paragraph-properties fo:margin-top="0.0006in" fo:margin-bottom="0in" fo:line-height="150%" fo:margin-right="0.0784in">
        <style:tab-stops>
          <style:tab-stop style:type="left" style:position="1.5993in"/>
          <style:tab-stop style:type="left" style:position="2.5645in"/>
        </style:tab-stops>
      </style:paragraph-properties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Textbody" style:family="paragraph">
      <style:paragraph-properties fo:margin-top="0.0006in" fo:margin-bottom="0in" fo:line-height="150%" fo:margin-right="0.0784in">
        <style:tab-stops>
          <style:tab-stop style:type="left" style:position="1.5993in"/>
          <style:tab-stop style:type="left" style:position="2.5645in"/>
        </style:tab-stops>
      </style:paragraph-properties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P195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text-align="justify" fo:margin-top="0.0847in" fo:margin-bottom="0in" style:line-height-at-least="0.1388in" fo:margin-right="0.0791in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0" style:parent-style-name="Textbody" style:family="paragraph">
      <style:paragraph-properties fo:text-align="justify" fo:margin-top="0.0847in" fo:margin-bottom="0in" style:line-height-at-least="0.1388in" fo:margin-right="0.0791in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1" style:parent-style-name="Textbody" style:family="paragraph">
      <style:paragraph-properties fo:margin-bottom="0in" style:line-height-at-least="0.2187in" fo:background-color="#FFFFFF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margin-bottom="0in" style:line-height-at-least="0.2187in" fo:background-color="#FFFFFF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margin-bottom="0in" style:line-height-at-least="0.2187in" fo:background-color="#FFFFFF"/>
    </style:style>
    <style:style style:name="P211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12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13" style:parent-style-name="Textbody" style:family="paragraph">
      <style:paragraph-properties fo:margin-bottom="0in" style:line-height-at-least="0.2187in" fo:background-color="#FFFFFF"/>
    </style:style>
    <style:style style:name="T2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16" style:parent-style-name="Textbody" style:family="paragraph">
      <style:paragraph-properties fo:margin-bottom="0in" style:line-height-at-least="0.2187in" fo:background-color="#FFFFFF"/>
    </style:style>
    <style:style style:name="T2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1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2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3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4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5" style:parent-style-name="Textbody" style:family="paragraph">
      <style:paragraph-properties fo:margin-bottom="0in" style:line-height-at-least="0.2187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226" style:parent-style-name="Textbody" style:family="paragraph">
      <style:paragraph-properties fo:margin-bottom="0in" style:line-height-at-least="0.2187in" fo:background-color="#FFFFFF"/>
      <style:text-properties style:font-name="Times New Roman" fo:font-weight="bold" style:font-weight-asian="bold" fo:color="#FF3333" fo:font-size="12pt" style:font-size-asian="12pt" style:font-size-complex="12pt"/>
    </style:style>
    <style:style style:name="P227" style:parent-style-name="Textbody" style:family="paragraph">
      <style:paragraph-properties fo:margin-bottom="0in" style:line-height-at-least="0.2187in" fo:background-color="#FFFFFF"/>
    </style:style>
    <style:style style:name="T22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0" style:parent-style-name="Textbody" style:family="paragraph">
      <style:paragraph-properties fo:margin-bottom="0in" style:line-height-at-least="0.2187in" fo:background-color="#FFFFFF"/>
    </style:style>
    <style:style style:name="P231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margin-bottom="0in" style:line-height-at-least="0.2187in" fo:background-color="#FFFFFF"/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margin-bottom="0in" style:line-height-at-least="0.2187in" fo:background-color="#FFFFFF"/>
    </style:style>
    <style:style style:name="P236" style:parent-style-name="Textbody" style:family="paragraph">
      <style:paragraph-properties fo:margin-bottom="0in" style:line-height-at-least="0.2187in" fo:background-color="#FFFFFF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fo:color="#000000" style:font-size-complex="12pt"/>
    </style:style>
    <style:style style:name="P239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0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1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46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248" style:family="table-column">
      <style:table-column-properties style:column-width="7.2916in" style:use-optimal-column-width="false"/>
    </style:style>
    <style:style style:name="Table247" style:family="table">
      <style:table-properties style:width="7.2916in" fo:margin-left="-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justify" fo:margin-right="0.0791in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Default" style:family="paragraph">
      <style:paragraph-properties fo:text-align="justify" fo:margin-left="0.0923in" fo:margin-right="0.0791in">
        <style:tab-stops/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 fo:margin-bottom="0in" style:line-height-at-least="0.1666in" fo:background-color="#FFFFFF"/>
      <style:text-properties style:font-name="Times New Roman" fo:color="#000000" fo:font-size="12pt" style:font-size-asian="12pt" style:font-size-complex="12pt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2.4611in" style:use-optimal-column-width="false"/>
    </style:style>
    <style:style style:name="TableColumn260" style:family="table-column">
      <style:table-column-properties style:column-width="2.3902in" style:use-optimal-column-width="false"/>
    </style:style>
    <style:style style:name="Table257" style:family="table">
      <style:table-properties style:width="6.8201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6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70" style:parent-style-name="Standard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1" style:parent-style-name="Standard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8pt" style:font-size-asian="8pt" style:font-size-complex="8pt"/>
    </style:style>
    <style:style style:name="P272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7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Akapitzlistą" style:family="paragraph">
      <style:paragraph-properties fo:margin-bottom="0in" style:line-height-at-least="0.1388in" fo:margin-left="0in" fo:text-indent="0in">
        <style:tab-stops>
          <style:tab-stop style:type="left" style:position="0.6486in"/>
        </style:tab-stops>
      </style:paragraph-properties>
    </style:style>
    <style:style style:name="P276" style:parent-style-name="Akapitzlistą" style:family="paragraph">
      <style:paragraph-properties fo:margin-bottom="0in" style:line-height-at-least="0.1388in" fo:margin-left="0in" fo:text-indent="0in">
        <style:tab-stops>
          <style:tab-stop style:type="left" style:position="0.6486in"/>
        </style:tab-stops>
      </style:paragraph-properties>
    </style:style>
    <style:style style:name="T277" style:parent-style-name="Domyślnaczcionkaakapitu" style:family="text">
      <style:text-properties fo:letter-spacing="-0.0041in"/>
    </style:style>
    <style:style style:name="P278" style:parent-style-name="Akapitzlistą" style:family="paragraph">
      <style:paragraph-properties fo:margin-bottom="0in" style:line-height-at-least="0.1388in" fo:margin-left="0in" fo:text-indent="0in">
        <style:tab-stops>
          <style:tab-stop style:type="left" style:position="0.6486in"/>
        </style:tab-stops>
      </style:paragraph-properties>
    </style:style>
    <style:style style:name="P279" style:parent-style-name="Akapitzlistą" style:family="paragraph">
      <style:paragraph-properties fo:margin-top="0.0875in" fo:margin-bottom="0in" style:line-height-at-least="0.1388in" fo:margin-left="0in" fo:text-indent="0in">
        <style:tab-stops>
          <style:tab-stop style:type="left" style:position="0.6486in"/>
        </style:tab-stops>
      </style:paragraph-properties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letter-spacing="-0.0055in"/>
    </style:style>
    <style:style style:name="P284" style:parent-style-name="Akapitzlistą" style:family="paragraph">
      <style:paragraph-properties fo:text-align="justify" fo:margin-bottom="0in" fo:line-height="150%" fo:margin-left="0in" fo:margin-right="0.075in" fo:text-indent="0in">
        <style:tab-stops>
          <style:tab-stop style:type="left" style:position="0.6486in"/>
        </style:tab-stops>
      </style:paragraph-properties>
    </style:style>
    <style:style style:name="P285" style:parent-style-name="Akapitzlistą" style:family="paragraph">
      <style:paragraph-properties fo:text-align="justify" fo:margin-bottom="0in" fo:line-height="150%" fo:margin-left="0in" fo:text-indent="0in">
        <style:tab-stops>
          <style:tab-stop style:type="left" style:position="0.6486in"/>
        </style:tab-stops>
      </style:paragraph-properties>
    </style:style>
    <style:style style:name="T28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style:font-size-complex="12pt"/>
    </style:style>
    <style:style style:name="T28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288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28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 fo:line-height="150%" fo:margin-left="0in" fo:text-indent="0in">
        <style:tab-stops>
          <style:tab-stop style:type="left" style:position="0.6486in"/>
        </style:tab-stops>
      </style:paragraph-properties>
    </style:style>
    <style:style style:name="P291" style:parent-style-name="Akapitzlistą" style:family="paragraph">
      <style:paragraph-properties fo:text-align="justify" fo:margin-bottom="0in" fo:line-height="150%" fo:margin-left="0in" fo:text-indent="0in">
        <style:tab-stops>
          <style:tab-stop style:type="left" style:position="0.6486in"/>
        </style:tab-stops>
      </style:paragraph-properties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 fo:letter-spacing="-0.0097in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P296" style:parent-style-name="Akapitzlistą" style:family="paragraph">
      <style:paragraph-properties fo:text-align="justify" fo:margin-bottom="0in" fo:line-height="150%" fo:margin-left="0in" fo:text-indent="0in">
        <style:tab-stops>
          <style:tab-stop style:type="left" style:position="0.6486in"/>
        </style:tab-stops>
      </style:paragraph-properties>
    </style:style>
    <style:style style:name="P297" style:parent-style-name="Akapitzlistą" style:family="paragraph">
      <style:paragraph-properties fo:text-align="justify" fo:margin-bottom="0in" fo:line-height="150%" fo:margin-left="0in" fo:text-indent="0in">
        <style:tab-stops>
          <style:tab-stop style:type="left" style:position="0.6486in"/>
        </style:tab-stops>
      </style:paragraph-properties>
    </style:style>
    <style:style style:name="T29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fo:color="#000000" fo:font-size="13pt" style:font-size-asian="13pt" style:font-size-complex="13pt"/>
    </style:style>
    <style:style style:name="T30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2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03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04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305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 fo:letter-spacing="-0.0069in"/>
    </style:style>
    <style:style style:name="T309" style:parent-style-name="Domyślnaczcionkaakapitu" style:family="text">
      <style:text-properties fo:color="#000000"/>
    </style:style>
    <style:style style:name="P310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  <style:text-properties fo:color="#000000"/>
    </style:style>
    <style:style style:name="P311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  <style:text-properties fo:color="#000000" fo:font-size="12pt" style:font-size-asian="12pt" style:font-size-complex="12pt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2.3902in" style:use-optimal-column-width="false"/>
    </style:style>
    <style:style style:name="Table312" style:family="table">
      <style:table-properties style:width="6.8201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2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 style:line-height-at-least="0.1666in" fo:background-color="#FFFFFF"/>
      <style:text-properties style:font-name="Times New Roman" fo:font-weight="bold" style:font-weight-asian="bold" style:font-size-complex="12pt"/>
    </style:style>
    <style:style style:name="P326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27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28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29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0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1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2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3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4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5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6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7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8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9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0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1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2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3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4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5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6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7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48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 fo:background-color="#FFFF99">
        <style:tab-stops>
          <style:tab-stop style:type="left" style:position="0.6402in"/>
        </style:tab-stops>
      </style:paragraph-properties>
    </style:style>
    <style:style style:name="T34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1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352" style:parent-style-name="Akapitzlistą" style:family="paragraph">
      <style:paragraph-properties fo:text-align="justify" fo:margin-top="0.0847in" fo:margin-bottom="0in" style:line-height-at-least="0.1388in" fo:margin-left="0in" fo:text-indent="0in">
        <style:tab-stops>
          <style:tab-stop style:type="left" style:position="0.6402in"/>
        </style:tab-stops>
      </style:paragraph-properties>
    </style:style>
    <style:style style:name="T35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4" style:parent-style-name="Domyślnaczcionkaakapitu" style:family="text">
      <style:text-properties fo:color="#000000" fo:font-size="12pt" style:font-size-asian="12pt" style:font-size-complex="12pt"/>
    </style:style>
    <style:style style:name="P355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35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T358" style:parent-style-name="Domyślnaczcionkaakapitu" style:family="text">
      <style:text-properties fo:color="#000000" fo:font-size="12pt" style:font-size-asian="12pt" style:font-size-complex="12pt"/>
    </style:style>
    <style:style style:name="P359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0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1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2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3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4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5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6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7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8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369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71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372" style:parent-style-name="Domyślnaczcionkaakapitu" style:family="text">
      <style:text-properties fo:color="#000000" fo:font-size="12pt" style:font-size-asian="12pt" style:font-size-complex="12pt"/>
    </style:style>
    <style:style style:name="T373" style:parent-style-name="Domyślnaczcionkaakapitu" style:family="text">
      <style:text-properties fo:color="#000000" fo:font-size="12pt" style:font-size-asian="12pt" style:font-size-complex="12pt"/>
    </style:style>
    <style:style style:name="T374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fo:color="#000000" fo:font-size="12pt" style:font-size-asian="12pt" style:font-size-complex="12pt"/>
    </style:style>
    <style:style style:name="T376" style:parent-style-name="Domyślnaczcionkaakapitu" style:family="text">
      <style:text-properties fo:color="#000000" fo:font-size="12pt" style:font-size-asian="12pt" style:font-size-complex="12pt"/>
    </style:style>
    <style:style style:name="T377" style:parent-style-name="Domyślnaczcionkaakapitu" style:family="text">
      <style:text-properties fo:color="#000000" fo:font-size="12pt" style:font-size-asian="12pt" style:font-size-complex="12pt"/>
    </style:style>
    <style:style style:name="P378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79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80" style:parent-style-name="Standard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381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382" style:parent-style-name="Textbody" style:family="paragraph">
      <style:paragraph-properties fo:margin-bottom="0in" style:line-height-at-least="0.2187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383" style:parent-style-name="Textbody" style:family="paragraph">
      <style:paragraph-properties fo:margin-bottom="0in" style:line-height-at-least="0.2187in" fo:background-color="#FFFFFF"/>
      <style:text-properties style:font-name="Times New Roman" fo:font-weight="bold" style:font-weight-asian="bold" fo:color="#FF3333" fo:font-size="12pt" style:font-size-asian="12pt" style:font-size-complex="12pt"/>
    </style:style>
    <style:style style:name="P384" style:parent-style-name="Textbody" style:family="paragraph">
      <style:paragraph-properties fo:margin-bottom="0in" style:line-height-at-least="0.2187in" fo:background-color="#FFFFFF"/>
    </style:style>
    <style:style style:name="T38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7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Textbody" style:family="paragraph">
      <style:paragraph-properties fo:text-align="justify" fo:margin-bottom="0in" style:line-height-at-least="0.2187in" fo:margin-right="0.0791in" fo:background-color="#FFFFFF">
        <style:tab-stops>
          <style:tab-stop style:type="left" style:position="0.6402in"/>
        </style:tab-stops>
      </style:paragraph-properties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………………………………..……...<text:tab/><text:s text:c="6"/>Woźniki, dnia.........................................</text:p>
      <text:p text:style-name="P4"><text:s text:c="4"/>(imię i nazwisko rodzica/opiekuna prawnego</text:p>
      <text:p text:style-name="P5"/>
      <text:p text:style-name="P6">……………………………………</text:p>
      <text:p text:style-name="P7"><text:s/>(miejsce zamieszkania)</text:p>
      <text:p text:style-name="P8"/>
      <text:p text:style-name="P9"/>
      <text:p text:style-name="P10">DEKLARACJA <text:s/></text:p>
      <text:p text:style-name="P11">w sprawie korzystania z wychowania przedszkolnego w okresie wakacji</text:p>
      <text:p text:style-name="P12">od 1 sierpnia do 31<text:s/>sierpnia 2025 r.</text:p>
      <text:p text:style-name="P13">Deklaruję/deklarujemy, że moje/nasze dziecko będzie uczęszczało do przedszkola w czasie dyżuru <text:s/>wakacyjnego <text:s/>do Przedszkola im. „Wesołe Krasnoludki” w Woźnikach.</text:p>
      <text:p text:style-name="P14"/>
      <text:list text:style-name="WW8Num2">
        <text:list-item text:start-value="1">
          <text:p text:style-name="P15">Dane dziecka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 text:c="15"/>PESEL<text:s/><text:s text:c="34"/>Imię <text:s text:c="23"/>Drugie imię <text:s text:c="26"/>Nazwisko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13"/>Data urodzenia <text:s text:c="17"/>Miejsce urodzenia <text:s text:c="43"/>Obywatelstwo</text:p>
      <text:p text:style-name="P90"><text:s/></text:p>
      <text:p text:style-name="P91"/>
      <text:p text:style-name="P92">Adres<text:s/>zamieszkania dziecka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 text:c="16"/>Ulica <text:s text:c="23"/>nr domu <text:s text:c="3"/>nr lokalu <text:s text:c="2"/>Kod <text:s text:c="2"/>pocztowy <text:s text:c="20"/>Miejscowość</text:p>
      <text:p text:style-name="P124"/>
      <text:p text:style-name="P125"/>
      <text:p text:style-name="P126"><text:span text:style-name="T127">Adres zamieszkania rodziców</text:span><text:span text:style-name="T128">/</text:span><text:span text:style-name="T129">opiekunów prawnych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 text:c="16"/>Ulica <text:s text:c="23"/>nr<text:s/>domu <text:s text:c="3"/>nr lokalu <text:s text:c="2"/>Kod <text:s text:c="2"/>pocztowy <text:s text:c="20"/>Miejscowość</text:p>
      <text:p text:style-name="P161"/>
      <text:p text:style-name="P162"/>
      <text:p text:style-name="P163">Telefon kontaktowy – mama <text:s text:c="63"/>telefon <text:s/>kontaktowy <text:s/>- tata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><text:span text:style-name="T179">II. <text:s text:c="2"/></text:span><text:span text:style-name="T180">Informacja o terminie uczęszczania dziecka do<text:s/></text:span><text:span text:style-name="T181">przedszkola:</text:span></text:p>
      <text:p text:style-name="P182"/>
      <text:list text:style-name="WW8Num3" text:continue-numbering="true">
        <text:list-item>
          <text:list>
            <text:list-item>
              <text:list>
                <text:list-item>
                  <text:p text:style-name="P183">od <text:s/>dnia …………………..... <text:s/>do dnia ……………….</text:p>
                </text:list-item>
              </text:list>
            </text:list-item>
          </text:list>
        </text:list-item>
      </text:list>
      <text:p text:style-name="P184"/>
      <text:list text:style-name="WW8Num3" text:continue-numbering="true">
        <text:list-item>
          <text:list>
            <text:list-item>
              <text:list>
                <text:list-item>
                  <text:p text:style-name="P185">od godziny ………………… do <text:s/>godziny ……………</text:p>
                </text:list-item>
              </text:list>
            </text:list-item>
          </text:list>
        </text:list-item>
      </text:list>
      <text:p text:style-name="P186"/>
      <text:p text:style-name="P187"><text:span text:style-name="T188">Deklaruję także, że moje dziecko będzie korzystało z wyżywienia w liczbie …….. posiłków dziennie, <text:s/></text:span></text:p>
      <text:p text:style-name="P189"><text:span text:style-name="T190"><text:s/>tj. śniadanie □ <text:s text:c="2"/></text:span><text:span text:style-name="T191"><text:tab/>obiad <text:s/>□</text:span><text:span text:style-name="T192"><text:tab/><text:s text:c="5"/>podwieczorek</text:span><text:span text:style-name="T193"><text:s/></text:span><text:span text:style-name="T194">□</text:span></text:p>
      <text:p text:style-name="P195">(wstawić X przy<text:s/>wybranych posiłkach).</text:p>
      <text:p text:style-name="P196"/>
      <text:p text:style-name="P197"/>
      <text:p text:style-name="P198"/>
      <text:p text:style-name="P199"/>
      <text:p text:style-name="P200">III. Oświadczam, że zobowiązuję/ zobowiązujemy się do:</text:p>
      <text:p text:style-name="P201"/>
      <text:list text:style-name="WW8Num10">
        <text:list-item text:start-value="1">
          <text:p text:style-name="P202"><text:span text:style-name="T203">Podpisania w dniach<text:s/></text:span><text:span text:style-name="T204">19.05.2025r.- 23.05.2025r.</text:span><text:span text:style-name="T205"><text:s/>„</text:span><text:span text:style-name="T206">Deklaracji w sprawie korzystania z wychowania przedszkola w okresie wakacji tj. 01.08.2025r.- 31.08.2025r. ”.<text:s/></text:span><text:span text:style-name="T207">Nie</text:span><text:span text:style-name="T208">podpisanie d</text:span><text:span text:style-name="T209">eklaracji <text:s/>w podanym terminie jest jednoznaczne z rezygnacją z dyżuru.</text:span></text:p>
        </text:list-item>
      </text:list>
      <text:p text:style-name="P210"/>
      <text:list text:style-name="WW8Num10" text:continue-numbering="true">
        <text:list-item>
          <text:p text:style-name="P211">Przyprowadzania i odbierania dziecka z przedszkola zgodnie z podanymi w deklaracji godzinami.</text:p>
        </text:list-item>
        <text:list-item>
          <text:p text:style-name="P212">Przestrzegania zapisów, szczególnie zdeklarowanych godzin pobytu dziecka w przedszkolu.</text:p>
        </text:list-item>
        <text:list-item>
          <text:p text:style-name="P213"><text:span text:style-name="T214">Przestrzeganie postanowień<text:s/></text:span><text:span text:style-name="T215">Statutu przedszkola.</text:span></text:p>
        </text:list-item>
        <text:list-item>
          <text:p text:style-name="P216"><text:span text:style-name="T217">Dokonania opłaty za przedszkole w wymaganym terminie tj. do</text:span><text:span text:style-name="T218"><text:s/></text:span><text:span text:style-name="T219"><text:s/>17 czerwca 2025r.<text:s/></text:span><text:span text:style-name="T220">za okres</text:span></text:p>
        </text:list-item>
      </text:list>
      <text:p text:style-name="P221"><text:s text:c="12"/>od 1 sierpnia 2025r. do 31 sierpnia 2025r. z góry.</text:p>
      <text:p text:style-name="P222"/>
      <text:p text:style-name="P223"><text:s text:c="12"/>Uiszczenia opłaty na konto : <text:s text:c="3"/>Przedszkola<text:s/>im. „Wesołe Krasnoludki” w Woźnikach,</text:p>
      <text:p text:style-name="P224"><text:s text:c="51"/>ul. Lompy <text:s/>5 , 42-289 Woźniki;</text:p>
      <text:p text:style-name="P225"><text:s text:c="27"/>MBS Myszków O w Woźnikach ul. Koziegłowska 4.</text:p>
      <text:p text:style-name="P226"><text:s text:c="45"/>nr konta – 83 8279<text:s/>1023 0200 0303 2002 0001 <text:s text:c="3"/></text:p>
      <text:p text:style-name="P227"><text:span text:style-name="T228">W tytule wpłaty należy wpisać: <text:s/>Imię i nazwisko dziecka oraz o</text:span><text:span text:style-name="T229">płata za wyżywienie „Wakacje w przedszkolu – sierpień”.</text:span></text:p>
      <text:p text:style-name="P230"/>
      <text:p text:style-name="P231"/>
      <text:p text:style-name="P232"><text:span text:style-name="T233">Natomiast nieuregulowanie należności w terminie powoduje wykreślenie dziecka z listy zapisanych dzieci na<text:s/></text:span><text:span text:style-name="T234">dyżur wakacyjny.</text:span></text:p>
      <text:p text:style-name="P235"/>
      <text:list text:style-name="LFO13" text:continue-numbering="true">
        <text:list-item>
          <text:p text:style-name="P236"><text:span text:style-name="T237"><text:s/></text:span><text:span text:style-name="T238">Niezwłoczne informowanie przedszkola na piśmie o zmianach danych osobowych i adresowych.</text:span></text:p>
        </text:list-item>
      </text:list>
      <text:p text:style-name="P239"/>
      <text:p text:style-name="P240"/>
      <text:p text:style-name="P241">IV. Oświadczenie rodziców/prawnych opiekunów:</text:p>
      <text:p text:style-name="P242">Niniejszym <text:s/>oświadczam/oświadczamy, że w wyżej wskazanym terminie uczęszczania dziecka do przedszkola, pracujemy i nie mamy możliwości zapewnienia opieki dla dziecka. Zobowiązuję/my <text:s/>się <text:s/>do uregulowania kosztów pobytu dziecka w przedszkolu za wskazany okres.</text:p>
      <text:p text:style-name="P243">Jestem/jesteśmy świadomy/świadomi odpowiedzialności karnej za złożenie fałszywych informacji i oświadczam/y, że dane przedłożone w niniejszej deklaracji są zgodne ze stanem faktycznym oraz zobowiązuję się/zobowiązujemy się <text:s/>do niezwłocznego powiadomienia dyrektora przedszkola o zmianie danych zawartych w deklaracji.</text:p>
      <text:p text:style-name="P244"/>
      <text:p text:style-name="P245">V. Oświadczenie <text:s/>dotyczące danych<text:s/>osobowych</text:p>
      <text:p text:style-name="P246"><text:tab/>Dane osobowe zawarte we wniosku będą wykorzystywane wyłącznie w celu przyjęcia dziecka na dyżur wakacyjny i organizacji opieki nad dzieckiem w dyżurującym przedszkolu. Administratorem danych osobowych jest dyrektor przedszkola, do którego złożono wniosek. Dokumenty rekrutacyjne w przypadku przyjęcia dziecka na dyżur przechowywane będą przez okres jednego roku.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text:s text:c="6"/></text:span><text:span text:style-name="T253">Wyrażam zgodę na przetwarzanie danych osobowych podanych w deklaracji o przyjęcie dziecka na dyżur wakacyjny. Oświadczam, że mam św</text:span><text:span text:style-name="T254">iadomość przysługującego mi prawa wglądu do treści danych oraz ich poprawiania - zgodnie z ustawą z dnia 10 maja 2018 r. o ochronie danych osobowych (Dz.U. 2018 poz. 1000 ze zm.)</text:span></text:p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miejscowość, data</text:p>
          </table:table-cell>
          <table:table-cell table:style-name="TableCell264">
            <text:p text:style-name="P265">czytelny podpis matki/prawnego opiekuna</text:p>
          </table:table-cell>
          <table:table-cell table:style-name="TableCell266">
            <text:p text:style-name="P267">czytelny podpis<text:s/>ojca/prawnego opiekuna</text:p>
            <text:p text:style-name="P268"/>
            <text:p text:style-name="P269"/>
          </table:table-cell>
        </table:table-row>
      </table:table>
      <text:p text:style-name="P270"/>
      <text:p text:style-name="P271"/>
      <text:p text:style-name="P272"/>
      <text:p text:style-name="P273">Załącznik do deklaracji.</text:p>
      <text:p text:style-name="P274">Przyjmuję do wiadomości, że:</text:p>
      <text:p text:style-name="P275"/>
      <text:list text:style-name="WW8Num4">
        <text:list-item text:start-value="1">
          <text:p text:style-name="P276">Dzienny czas pracy przedszkola od godz. 7.00 do<text:span text:style-name="T277"><text:s/></text:span>16.00.</text:p>
        </text:list-item>
      </text:list>
      <text:p text:style-name="P278"/>
      <text:list text:style-name="WW8Num4" text:continue-numbering="true">
        <text:list-item>
          <text:p text:style-name="P279">W godz. od<text:s/><text:span text:style-name="T280">7</text:span><text:span text:style-name="T281">.</text:span><text:span text:style-name="T282">00 do 16.00<text:s/></text:span>jest to czas bezpłatnego nauczania, wychowania i<text:span text:style-name="T283"><text:s/></text:span>opieki.</text:p>
        </text:list-item>
      </text:list>
      <text:p text:style-name="P284"/>
      <text:list text:style-name="WW8Num4" text:continue-numbering="true">
        <text:list-item>
          <text:p text:style-name="P285"><text:span text:style-name="T286">W dniu podpisywania deklaracji odpłatność za wyżywienie <text:s/>określa <text:s/></text:span><text:span text:style-name="T287">Zarządzenie <text:s/>nr 16</text:span><text:span text:style-name="T288">/</text:span><text:span text:style-name="T289">2025 Dyrektora Przedszkola im. „Wesołe Krasnoludki” w Woźnikach.</text:span></text:p>
        </text:list-item>
      </text:list>
      <text:p text:style-name="P290"/>
      <text:list text:style-name="WW8Num4" text:continue-numbering="true">
        <text:list-item>
          <text:p text:style-name="P291">W dniu podpisywania deklaracji wysokość dziennej stawki żywieniowej<text:s/><text:span text:style-name="T292">wynosi 18 zł</text:span><text:s text:c="31"/>(słownie: osiemnaście <text:s/>złotych), tj.<text:span text:style-name="T293"><text:s/>(śniadanie: 5,00zł, obiad 8,00 zł, podwieczorek 5,00</text:span><text:span text:style-name="T294"><text:s/></text:span><text:span text:style-name="T295">zł)</text:span>.</text:p>
        </text:list-item>
      </text:list>
      <text:p text:style-name="P296"/>
      <text:list text:style-name="WW8Num4" text:continue-numbering="true">
        <text:list-item>
          <text:p text:style-name="P297"><text:span text:style-name="T298">Odpłatność za wyżywienie będzie pobierana z góry</text:span><text:span text:style-name="T299">, a w przypadku nieobecności dziecka opłaty za korzystanie z wyżywienia <text:s/></text:span><text:span text:style-name="T300">nie podl</text:span><text:span text:style-name="T301">egają zwrotowi .</text:span></text:p>
        </text:list-item>
      </text:list>
      <text:p text:style-name="P302"/>
      <text:p text:style-name="P303">Po upływie 5 dni niezgłoszonej nieobecności dziecka w przedszkolu, zostaje ono skreślone z listy <text:s/>uczęszczających na dyżur wakacyjny.</text:p>
      <text:p text:style-name="P304"/>
      <text:list text:style-name="WW8Num4" text:continue-numbering="true">
        <text:list-item>
          <text:p text:style-name="P305"><text:span text:style-name="T306">Zmiany podstawy prawnej <text:s/>dotyczące <text:s/>wysokości <text:s/>opłat <text:s/>nie <text:s/>skutkują <text:s/>zmianą <text:s/>niniejszej deklaracji i<text:s/></text:span><text:span text:style-name="T307">podlegają jedynie wywieszeniu na tablicy ogłoszeń w</text:span><text:span text:style-name="T308"><text:s/></text:span><text:span text:style-name="T309">przedszkolu.</text:span></text:p>
        </text:list-item>
      </text:list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miejscowość, data</text:p>
          </table:table-cell>
          <table:table-cell table:style-name="TableCell319">
            <text:p text:style-name="P320">czytelny podpis matki/prawnego opiekuna</text:p>
          </table:table-cell>
          <table:table-cell table:style-name="TableCell321">
            <text:p text:style-name="P322">czytelny podpis ojca/prawnego opiekuna</text:p>
            <text:p text:style-name="P323"/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<text:s text:c="64"/></text:span><text:span text:style-name="T350"><text:s text:c="11"/></text:span><text:span text:style-name="T351"><text:s/>WYPRAWKA</text:span></text:p>
      <text:p text:style-name="P352"><text:span text:style-name="T353">1) obuwie na zmianę (papcie), p</text:span><text:span text:style-name="T354">odeszwa obuwia powinna być antypoślizgowa,</text:span></text:p>
      <text:p text:style-name="P355"><text:span text:style-name="T356">2) odzież na zmianę w woreczku (podpisane).<text:s/></text:span><text:span text:style-name="T357">W komplecie powinny znaleźć się spodnie/ spódniczka, bluzka, koszulka, rajstopki, skarpetki, majtki. Rzeczy dziecka p</text:span><text:span text:style-name="T358">owinny być podpisane na metkach,</text:span></text:p>
      <text:p text:style-name="P359">3) nakrycie głowy,</text:p>
      <text:p text:style-name="P360">4) 2 ręczniki papierowe, chusteczki higieniczne 1 duże pudełko,</text:p>
      <text:p text:style-name="P361">5) papier ksero (30 kartek), kredki, teczka na prace plastyczne A4, plastelina, kolorowy blok rysunkowy A4, klej, nożyczki,</text:p>
      <text:p text:style-name="P362">6) kubeczki jednorazowe – 30 sztuk,</text:p>
      <text:p text:style-name="P363">Wszystkie w/w rzeczy należy podpisać i dostarczyć do przedszkola w dniu przybycia dziecka na dyżur wakacyjny.</text:p>
      <text:p text:style-name="P364"/>
      <text:p text:style-name="P365"/>
      <text:p text:style-name="P366"/>
      <text:p text:style-name="P367"/>
      <text:p text:style-name="P368"><text:span text:style-name="T369">Informacja ws. opłaty za dyżur wakacyjny</text:span></text:p>
      <text:p text:style-name="P370"/>
      <text:p text:style-name="P371"><text:span text:style-name="T372">Wymagany termin d</text:span>okonania opłaty za przedszkole do<text:span text:style-name="T373"><text:s text:c="2"/></text:span><text:span text:style-name="T374">17 czerwca 2025r.</text:span><text:span text:style-name="T375"><text:s/>za okres<text:s/></text:span><text:span text:style-name="T376">o</text:span><text:span text:style-name="T377">d 1 sierpnia 2025r. do 31 sierpnia 2025r. z góry.</text:span></text:p>
      <text:p text:style-name="P378"/>
      <text:p text:style-name="P379"/>
      <text:p text:style-name="P380"><text:s text:c="2"/>Opłaty na konto : <text:s text:c="3"/>Przedszkola im. „Wesołe Krasnoludki” w Woźnikach,</text:p>
      <text:p text:style-name="P381"><text:s text:c="51"/>ul. Lompy <text:s/>5 , 42-289 Woźniki;</text:p>
      <text:p text:style-name="P382"><text:s text:c="27"/>MBS Myszków O w<text:s/>Woźnikach ul. Koziegłowska 4.</text:p>
      <text:p text:style-name="P383"><text:s text:c="45"/>nr konta – 83 8279 1023 0200 0303 2002 0001 <text:s text:c="3"/></text:p>
      <text:p text:style-name="P384"><text:span text:style-name="T385">W tytule wpłaty należy wpisać: <text:s/>Imię i nazwisko dziecka oraz o</text:span><text:span text:style-name="T386">płata za wyżywienie „Wakacje w przedszkolu - sierpień”.</text:span></text:p>
      <text:p text:style-name="P387"/>
      <text:p text:style-name="P388"><text:span text:style-name="T389">Nieuregulowan</text:span><text:span text:style-name="T390">ie należności w terminie powoduje wykreślenie dziecka z listy zapisanych dzieci na dyżur wakacyj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14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iv.pkt" style:display-name="div.pkt" style:family="paragraph">
      <style:paragraph-properties style:text-autospace="none" fo:text-align="justify" style:line-height-at-least="0.0277in" fo:margin-left="0.1666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complex="ar" style:country-complex="SA" fo:hyphenate="false"/>
    </style:style>
    <style:style style:name="div.quotblock" style:display-name="div.quotblock" style:family="paragraph">
      <style:paragraph-properties style:text-autospace="none" fo:text-align="justify" style:line-height-at-least="0.0277in"/>
      <style:text-properties style:font-name="Arial" style:font-name-asian="Times New Roman" style:font-name-complex="Arial" fo:color="#00FF00" fo:font-size="9pt" style:font-size-asian="9pt" style:font-size-complex="9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style:font-name="Arial, 'Arial Narrow'" style:font-name-asian="Arial, 'Arial Narrow'" style:font-name-complex="Arial, 'Arial Narrow'" fo:color="#000000" fo:font-size="12pt" style:font-size-asian="12pt" style:font-size-complex="12pt" style:language-complex="hi" style:country-complex="IN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>
      <style:text-properties style:font-name="Times New Roman" style:font-name-complex="Times New Roman" fo:font-weight="bold" style:font-weight-asian="bold" style:font-weight-complex="normal" fo:font-style="italic" style:font-style-asian="italic" style:font-style-complex="italic" fo:text-transform="none" fo:font-variant="normal" fo:color="#000000" fo:letter-spacing="normal" fo:font-size="8pt" style:font-size-asian="8pt" style:font-size-complex="8pt" fo:background-color="transparent"/>
    </style:style>
    <style:style style:name="WW8Num4z2" style:display-name="WW8Num4z2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8Num7z0" style:display-name="WW8Num7z0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2pt" fo:background-color="transparen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4" style:family="text">
      <style:text-properties style:font-name="StarSymbol" style:font-name-asian="OpenSymbol, 'Arial Unicode MS'" style:font-name-complex="OpenSymbol, 'Arial Unicode MS'"/>
    </style:style>
    <style:style style:name="WW_CharLFO4LVL5" style:family="text">
      <style:text-properties style:font-name="StarSymbol" style:font-name-asian="OpenSymbol, 'Arial Unicode MS'" style:font-name-complex="OpenSymbol, 'Arial Unicode MS'"/>
    </style:style>
    <style:style style:name="WW_CharLFO4LVL6" style:family="text">
      <style:text-properties style:font-name="StarSymbol" style:font-name-asian="OpenSymbol, 'Arial Unicode MS'" style:font-name-complex="OpenSymbol, 'Arial Unicode MS'"/>
    </style:style>
    <style:style style:name="WW_CharLFO4LVL7" style:family="text">
      <style:text-properties style:font-name="StarSymbol" style:font-name-asian="OpenSymbol, 'Arial Unicode MS'" style:font-name-complex="OpenSymbol, 'Arial Unicode MS'"/>
    </style:style>
    <style:style style:name="WW_CharLFO4LVL8" style:family="text">
      <style:text-properties style:font-name="StarSymbol" style:font-name-asian="OpenSymbol, 'Arial Unicode MS'" style:font-name-complex="OpenSymbol, 'Arial Unicode MS'"/>
    </style:style>
    <style:style style:name="WW_CharLFO4LVL9" style:family="text">
      <style:text-properties style:font-name="StarSymbol" style:font-name-asian="OpenSymbol, 'Arial Unicode MS'" style:font-name-complex="OpenSymbol, 'Arial Unicode MS'"/>
    </style:style>
    <text:list-style style:name="WW8Num4" style:display-name="WW8Num4">
      <text:list-level-style-number text:level="1" style:num-prefix=" 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bullet text:level="4" text:style-name="WW_CharLFO4LVL4" text:bullet-char="•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5.1625in" text:min-label-width="0.25in" text:list-level-position-and-space-mode="label-alignment">
          <style:list-level-label-alignment text:label-followed-by="listtab" fo:margin-left="5.4125in" fo:text-indent="-0.25in"/>
        </style:list-level-properties>
        <style:text-properties style:font-name="Star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2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3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4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5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6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7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8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9" style:family="text">
      <style:text-properties style:font-name="Symbol" style:font-name-complex="Symbol" fo:color="#9900FF" fo:font-size="10pt" style:font-size-asian="10pt" style:font-size-complex="12pt" fo:background-color="#FFFFFF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2pt" fo:background-color="transparen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326in" fo:margin-bottom="0.394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Katarzyna Lubas</dc:creator>
    <meta:creation-date>2025-05-16T09:09:00Z</meta:creation-date>
    <dc:date>2025-05-16T09:09:00Z</dc:date>
    <meta:print-date>2025-05-13T12:4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7" meta:character-count="6899" meta:row-count="49" meta:non-whitespace-character-count="5925"/>
  </office:meta>
</office:document-meta>
</file>