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2.2513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1.343in" style:use-optimal-column-width="false"/>
    </style:style>
    <style:style style:name="Table8" style:family="table">
      <style:table-properties style:width="7.159in" fo:margin-left="-0.475in" table:align="left"/>
    </style:style>
    <style:style style:name="TableRow15" style:family="table-row">
      <style:table-row-properties style:min-row-height="0.640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9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32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Row35" style:family="table-row">
      <style:table-row-properties style:min-row-height="0.640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 fo:font-size="10pt" style:font-size-asian="10pt" style:font-size-complex="10pt"/>
    </style:style>
    <style:style style:name="P51" style:parent-style-name="Normalny" style:family="paragraph">
      <style:text-properties fo:font-weight="bold" style:font-weight-asian="bold" fo:font-size="10pt" style:font-size-asian="10pt" style:font-size-complex="10pt"/>
    </style:style>
    <style:style style:name="P52" style:parent-style-name="Normalny" style:family="paragraph">
      <style:text-properties fo:font-weight="bold" style:font-weight-asian="bold" fo:font-size="10pt" style:font-size-asian="10pt" style:font-size-complex="10pt"/>
    </style:style>
    <style:style style:name="P53" style:parent-style-name="Normalny" style:family="paragraph"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text-properties fo:font-weight="bold" style:font-weight-asian="bold" fo:font-size="10pt" style:font-size-asian="10pt" style:font-size-complex="10pt"/>
    </style:style>
    <style:style style:name="P55" style:parent-style-name="Normalny" style:family="paragraph">
      <style:text-properties fo:font-weight="bold" style:font-weight-asian="bold" fo:font-size="10pt" style:font-size-asian="10pt" style:font-size-complex="10pt"/>
    </style:style>
    <style:style style:name="P56" style:parent-style-name="Normalny" style:family="paragraph"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text-properties style:font-name="Calibri" fo:font-weight="bold" style:font-weight-asian="bold" fo:font-size="10pt" style:font-size-asian="10pt" style:font-size-complex="10pt"/>
    </style:style>
    <style:style style:name="P61" style:parent-style-name="Normalny" style:family="paragraph">
      <style:text-properties style:font-name="Calibri" fo:font-size="10pt" style:font-size-asian="10pt" style:font-size-complex="10pt"/>
    </style:style>
    <style:style style:name="P62" style:parent-style-name="Normalny" style:family="paragraph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0" style:parent-style-name="Normalny" style:family="paragraph">
      <style:text-properties style:font-name="Calibri" fo:font-size="10pt" style:font-size-asian="10pt" style:font-size-complex="10pt"/>
    </style:style>
    <style:style style:name="P71" style:parent-style-name="Normalny" style:family="paragraph">
      <style:text-properties style:font-name="Calibri" fo:font-size="10pt" style:font-size-asian="10pt" style:font-size-complex="10pt"/>
    </style:style>
    <style:style style:name="P72" style:parent-style-name="Normalny" style:family="paragraph">
      <style:text-properties style:font-name="Calibri" fo:font-size="10pt" style:font-size-asian="10pt" style:font-size-complex="10pt"/>
    </style:style>
    <style:style style:name="P73" style:parent-style-name="Normalny" style:family="paragraph">
      <style:text-properties style:font-name="Calibri" fo:font-size="10pt" style:font-size-asian="10pt" style:font-size-complex="10pt"/>
    </style:style>
    <style:style style:name="P74" style:parent-style-name="Normalny" style:family="paragraph">
      <style:text-properties style:font-name="Calibri" fo:font-size="10pt" style:font-size-asian="10pt" style:font-size-complex="10pt"/>
    </style:style>
    <style:style style:name="P75" style:parent-style-name="Normalny" style:family="paragraph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EWIDENCJA ODBIORU I ZWROTU</text:p>
      <text:p text:style-name="P2">WNIOSKU <text:s/>O PRZYJĘCIE DZIECKA NA DYŻUR WAKACYJNY</text:p>
      <text:p text:style-name="P3">DO PRZEDSZKOLA IM. „WESOŁE KRASNOLUDKI” W WOŹNIKACH</text:p>
      <text:p text:style-name="P4">W ROKU SZKOLNYM 2023/2024<text:s/>(24.06. - 31.07.24r.)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</text:span></text:p>
          </table:table-cell>
          <table:table-cell table:style-name="TableCell20">
            <text:p text:style-name="P21"/>
            <text:p text:style-name="P22">Nazwisko i imię dziecka</text:p>
          </table:table-cell>
          <table:table-cell table:style-name="TableCell23">
            <text:p text:style-name="P24"/>
            <text:p text:style-name="P25">Data odbioru</text:p>
            <text:p text:style-name="P26"/>
          </table:table-cell>
          <table:table-cell table:style-name="TableCell27">
            <text:p text:style-name="P28">Czytelny</text:p>
            <text:p text:style-name="P29">Podpis</text:p>
          </table:table-cell>
          <table:table-cell table:style-name="TableCell30">
            <text:p text:style-name="P31"/>
            <text:p text:style-name="P32">Data zwrotu</text:p>
          </table:table-cell>
          <table:table-cell table:style-name="TableCell33">
            <text:p text:style-name="P34">Czytelny podpis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NFORMACJA O PRZETWARZANIU DANYH OSOBOWYCH</text:p>
      <text:p text:style-name="P61"/>
      <text:p text:style-name="P62">Zgodnie z art. 13 ust. 1 i 2 ogólnego rozporządzenia o ochronie danych osobowych z dnia 27 kwietnia 2016 r.<text:s/>(RODO) informuję Panią/Pana, że:</text:p>
      <text:p text:style-name="Normalny"><text:span text:style-name="T63">• administratorem podanych danych jest<text:s/></text:span><text:span text:style-name="T64">Przedszkole im. „Wesołe Krasnoludki” w Woźnikach <text:s/>przy ulicy Lompy 5;42-289 Woźniki;</text:span></text:p>
      <text:p text:style-name="Normalny"><text:span text:style-name="T65">• administrator powołał Inspektora Ochrony, którym jest<text:s/></text:span><text:span text:style-name="T66">Bernard Świerzy</text:span></text:p>
      <text:p text:style-name="Normalny"><text:span text:style-name="T67">• z naszym inspektorem och</text:span><text:span text:style-name="T68">rony danych można skontaktować się przez<text:s/></text:span><text:span text:style-name="T69">e-mail bswierzy@gmail.com</text:span></text:p>
      <text:p text:style-name="P70">• dane będą przetwarzane przez administratora danych wyłącznie w celu zgłoszenia do przedszkola, <text:s/>na podstawie art. 6 ust. 1 lit. a) RODO oraz art.11.1 ustawy Prawo oświatowe;</text:p>
      <text:p text:style-name="P71">• przysługuje<text:s/>Pani/Panu prawo do cofnięcia zgody w dowolnym momencie, jednak bez uszczerbku dla przetwarzania, którego dokonano przed cofnięciem zgody;</text:p>
      <text:p text:style-name="P72">• podanie danych jest dobrowolne, jednak konsekwencją niepodania danych jest brak możliwości korzystania z wymienionych w zapytaniu działań;</text:p>
      <text:p text:style-name="P73">• dane będą przechowywane przez okres edukacji dziecka u administratora danych;</text:p>
      <text:p text:style-name="P74">• dane nie będą udostępniane podmiotom innym niż uprawnione na mocy przepisów prawa;</text:p>
      <text:p text:style-name="P75">• przysługuje Pani/Panu prawo do żądania dostępu do danych oraz do<text:s/>ich sprostowania;</text:p>
      <text:p text:style-name="Normalny"><text:span text:style-name="T76">• może Pani/Pan wnieść skargę do organu nadzorczego, jeśli uważa, że przetwarzanie danych narusza Pani/Pana prawa lub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leksandra Skop</dc:creator>
    <meta:creation-date>2024-05-17T11:40:00Z</meta:creation-date>
    <dc:date>2024-05-17T11:40:00Z</dc:date>
    <meta:print-date>2024-05-17T1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601" meta:row-count="11" meta:non-whitespace-character-count="1375"/>
  </office:meta>
</office:document-meta>
</file>