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ableColumn3" style:family="table-column">
      <style:table-column-properties style:column-width="0.7479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7472in" style:use-optimal-column-width="false"/>
    </style:style>
    <style:style style:name="TableColumn6" style:family="table-column">
      <style:table-column-properties style:column-width="0.7472in" style:use-optimal-column-width="false"/>
    </style:style>
    <style:style style:name="TableColumn7" style:family="table-column">
      <style:table-column-properties style:column-width="0.7472in" style:use-optimal-column-width="false"/>
    </style:style>
    <style:style style:name="TableColumn8" style:family="table-column">
      <style:table-column-properties style:column-width="0.7472in" style:use-optimal-column-width="false"/>
    </style:style>
    <style:style style:name="TableColumn9" style:family="table-column">
      <style:table-column-properties style:column-width="0.7472in" style:use-optimal-column-width="false"/>
    </style:style>
    <style:style style:name="TableColumn10" style:family="table-column">
      <style:table-column-properties style:column-width="0.7486in" style:use-optimal-column-width="false"/>
    </style:style>
    <style:style style:name="TableColumn11" style:family="table-column">
      <style:table-column-properties style:column-width="0.7486in" style:use-optimal-column-width="false"/>
    </style:style>
    <style:style style:name="Table2" style:family="table">
      <style:table-properties style:width="6.7291in" fo:margin-left="0in" table:align="lef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letter-kerning="true" fo:font-size="18pt" style:font-size-asian="18pt" style:font-size-complex="18pt" style:language-asian="pl" style:country-asian="PL"/>
    </style:style>
    <style:style style:name="TableCell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8pt" style:font-size-asian="18pt" style:font-size-complex="18pt" style:language-asian="pl" style:country-asian="PL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pt" style:font-size-asian="1pt" style:font-size-complex="1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pt" style:font-size-asian="1pt" style:font-size-complex="1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pt" style:font-size-asian="1pt" style:font-size-complex="1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pt" style:font-size-asian="1pt" style:font-size-complex="1pt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pt" style:font-size-asian="1pt" style:font-size-complex="1pt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pt" style:font-size-asian="1pt" style:font-size-complex="1pt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pt" style:font-size-asian="1pt" style:font-size-complex="1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pt" style:font-size-asian="1pt" style:font-size-complex="1pt" style:language-asian="pl" style:country-asian="PL"/>
    </style:style>
    <style:style style:name="TableCell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35" style:family="table-row">
      <style:table-row-properties style:min-row-height="0.2187in" style:use-optimal-row-height="false"/>
    </style:style>
    <style:style style:name="TableCell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P40" style:parent-style-name="Normalny" style:family="paragraph">
      <style:paragraph-properties fo:margin-bottom="0in" fo:line-height="100%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TableRow47" style:family="table-row">
      <style:table-row-properties style:min-row-height="0.2187in" style:use-optimal-row-height="false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6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TableCell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ableCell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ableCell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4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ableCell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89" style:family="table-row">
      <style:table-row-properties style:min-row-height="0.2916in" style:use-optimal-row-height="false"/>
    </style:style>
    <style:style style:name="TableCell90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9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96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9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9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02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04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0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0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108" style:family="table-row">
      <style:table-row-properties style:min-row-height="0.2395in" style:use-optimal-row-height="false"/>
    </style:style>
    <style:style style:name="TableCell1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ableCell1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fo:margin-bottom="0in" fo:line-height="100%"/>
    </style:style>
    <style:style style:name="T1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9pt" style:language-asian="pl" style:country-asian="PL"/>
    </style:style>
    <style:style style:name="T116" style:parent-style-name="Domyślnaczcionkaakapitu" style:family="text">
      <style:text-properties style:font-name="Arial" style:font-name-asian="Times New Roman" style:font-name-complex="Arial" style:letter-kerning="true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style:letter-kerning="true" fo:font-size="9pt" style:font-size-asian="9pt" style:font-size-complex="9pt" style:language-asian="pl" style:country-asian="PL"/>
    </style:style>
    <style:style style:name="T119" style:parent-style-name="Domyślnaczcionkaakapitu" style:family="text">
      <style:text-properties style:font-name="Arial" style:font-name-asian="Times New Roman" style:font-name-complex="Arial" style:letter-kerning="true" fo:font-size="9pt" style:font-size-asian="9pt" style:font-size-complex="9pt" style:language-asian="pl" style:country-asian="PL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-top="0.0138in solid #00000A" fo:border-left="0.0138in solid #00000A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23" style:family="table-cell">
      <style:table-cell-properties fo:border-top="0.0138in solid #00000A" fo:border-left="none" fo:border-bottom="none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2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131" style:family="table-row">
      <style:table-row-properties style:min-row-height="0.1666in" style:use-optimal-row-height="false"/>
    </style:style>
    <style:style style:name="TableCell132" style:family="table-cell">
      <style:table-cell-properties fo:border-top="none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3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13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P153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TableCell1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164" style:family="table-row">
      <style:table-row-properties style:min-row-height="0.0729in" style:use-optimal-row-height="false"/>
    </style:style>
    <style:style style:name="TableCell1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ableCell1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1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202" style:family="table-row">
      <style:table-row-properties style:min-row-height="0.2708in" style:use-optimal-row-height="false"/>
    </style:style>
    <style:style style:name="TableCell203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0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05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0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0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0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11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1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13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1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15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1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17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1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1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2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221" style:family="table-row">
      <style:table-row-properties style:min-row-height="0.177in" style:use-optimal-row-height="false"/>
    </style:style>
    <style:style style:name="TableCell2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5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2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3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2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5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2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240" style:family="table-row">
      <style:table-row-properties style:min-row-height="0.3125in" style:use-optimal-row-height="false"/>
    </style:style>
    <style:style style:name="TableCell241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43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4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4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4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49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5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51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5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53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5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55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5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5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5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259" style:family="table-row">
      <style:table-row-properties style:min-row-height="0.1875in" style:use-optimal-row-height="false"/>
    </style:style>
    <style:style style:name="TableCell2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3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2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9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2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272" style:family="table-row">
      <style:table-row-properties style:min-row-height="0.3854in" style:use-optimal-row-height="false"/>
    </style:style>
    <style:style style:name="TableCell273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7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75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7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77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7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79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81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83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85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87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28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8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29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2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7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2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306" style:family="table-row">
      <style:table-row-properties style:min-row-height="0.1875in" style:use-optimal-row-height="false"/>
    </style:style>
    <style:style style:name="TableCell3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8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pl" style:country-asian="PL"/>
    </style:style>
    <style:style style:name="TableCell3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325" style:family="table-row">
      <style:table-row-properties style:min-row-height="0.2812in" style:use-optimal-row-height="false"/>
    </style:style>
    <style:style style:name="TableCell326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28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2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3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3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34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3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36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3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38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3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40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4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4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4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8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3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8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3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363" style:family="table-row">
      <style:table-row-properties style:min-row-height="0.2708in" style:use-optimal-row-height="false"/>
    </style:style>
    <style:style style:name="TableCell364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66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6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6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6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72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7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74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7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76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7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78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7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8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38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382" style:family="table-row">
      <style:table-row-properties style:min-row-height="0.177in" style:use-optimal-row-height="false"/>
    </style:style>
    <style:style style:name="TableCell3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6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10pt" style:font-size-asian="10pt" style:font-size-complex="10pt" style:language-asian="pl" style:country-asian="PL"/>
    </style:style>
    <style:style style:name="TableCell3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2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3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395" style:family="table-row">
      <style:table-row-properties style:min-row-height="0.3229in" style:use-optimal-row-height="false"/>
    </style:style>
    <style:style style:name="TableCell396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9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398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39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00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02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04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06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08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0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10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1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1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1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4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429" style:family="table-row">
      <style:table-row-properties style:min-row-height="0.2187in" style:use-optimal-row-height="false"/>
    </style:style>
    <style:style style:name="TableCell4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P432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TableRow433" style:family="table-row">
      <style:table-row-properties style:min-row-height="0.1875in" style:use-optimal-row-height="false"/>
    </style:style>
    <style:style style:name="TableCell4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TableRow436" style:family="table-row">
      <style:table-row-properties style:min-row-height="0.2291in" style:use-optimal-row-height="false"/>
    </style:style>
    <style:style style:name="TableCell4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454" style:family="table-row">
      <style:table-row-properties style:min-row-height="0.2291in" style:use-optimal-row-height="false"/>
    </style:style>
    <style:style style:name="TableCell4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5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style:text-underline-type="single" style:text-underline-style="solid" style:text-underline-width="auto" style:text-underline-mode="continuous" style:language-asian="pl" style:country-asian="PL"/>
    </style:style>
    <style:style style:name="TableCell4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476" style:family="table-row">
      <style:table-row-properties style:min-row-height="0.177in" style:use-optimal-row-height="false"/>
    </style:style>
    <style:style style:name="TableCell477" style:family="table-cell">
      <style:table-cell-properties fo:border-top="0.0138in solid #00000A" fo:border-left="0.0138in solid #00000A" fo:border-bottom="none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7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479" style:family="table-row">
      <style:table-row-properties style:min-row-height="0.177in" style:use-optimal-row-height="false"/>
    </style:style>
    <style:style style:name="TableCell480" style:family="table-cell">
      <style:table-cell-properties fo:border-top="none" fo:border-left="0.0138in solid #00000A" fo:border-bottom="none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8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-top="none" fo:border-left="0.0138in solid #00000A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8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8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487" style:family="table-row">
      <style:table-row-properties style:min-row-height="0.177in" style:use-optimal-row-height="false"/>
    </style:style>
    <style:style style:name="TableCell488" style:family="table-cell">
      <style:table-cell-properties fo:border-top="none" fo:border-left="0.0138in solid #00000A" fo:border-bottom="none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8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-top="none" fo:border-left="0.0138in solid #00000A" fo:border-bottom="none" fo:border-right="0.0138in solid #000001" fo:background-color="#FFFFFF" style:writing-mode="lr-tb" style:vertical-align="bottom" fo:padding-top="0in" fo:padding-left="0.0486in" fo:padding-bottom="0in" fo:padding-right="0.0486in"/>
    </style:style>
    <style:style style:name="P49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P49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494" style:family="table-row">
      <style:table-row-properties style:min-row-height="0.1875in" style:use-optimal-row-height="false"/>
    </style:style>
    <style:style style:name="TableCell495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49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9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49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4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01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03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04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0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bottom" fo:padding-top="0in" fo:padding-left="0.0486in" fo:padding-bottom="0in" fo:padding-right="0.0486in"/>
    </style:style>
    <style:style style:name="P50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8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09" style:family="table-cell">
      <style:table-cell-properties fo:border-top="0.0138in solid #00000A" fo:border-left="0.0138in solid #00000A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10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11" style:family="table-cell">
      <style:table-cell-properties fo:border-top="0.0138in solid #00000A" fo:border-left="none" fo:border-bottom="0.0138in solid #00000A" fo:border-right="none" fo:background-color="#FFFFFF" style:writing-mode="lr-tb" style:vertical-align="bottom" fo:padding-top="0in" fo:padding-left="0.0486in" fo:padding-bottom="0in" fo:padding-right="0.0486in"/>
    </style:style>
    <style:style style:name="P512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Row513" style:family="table-row">
      <style:table-row-properties style:min-row-height="0.177in" style:use-optimal-row-height="false"/>
    </style:style>
    <style:style style:name="TableCell5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5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5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9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9pt" style:font-size-asian="9pt" style:font-size-complex="9pt" style:language-asian="pl" style:country-asian="PL"/>
    </style:style>
    <style:style style:name="TableCell5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3" style:parent-style-name="Normalny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style:letter-kerning="true" fo:font-size="8pt" style:font-size-asian="8pt" style:font-size-complex="8pt" style:language-asian="pl" style:country-asian="PL"/>
    </style:style>
    <style:style style:name="TableRow524" style:family="table-row">
      <style:table-row-properties style:min-row-height="0.177in" style:use-optimal-row-height="false"/>
    </style:style>
    <style:style style:name="TableCell5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6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P52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1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3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5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7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TableCell5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9" style:parent-style-name="Normalny" style:family="paragraph">
      <style:paragraph-properties fo:margin-bottom="0in" fo:line-height="100%"/>
      <style:text-properties style:font-name="Arial" style:font-name-asian="Times New Roman" style:font-name-complex="Arial" style:letter-kerning="true" fo:font-size="10pt" style:font-size-asian="10pt" style:font-size-complex="10pt" style:language-asian="pl" style:country-asian="PL"/>
    </style:style>
    <style:style style:name="P540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541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pl" style:country-asian="PL"/>
    </style:style>
    <style:style style:name="P542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543" style:parent-style-name="Normalny" style:family="paragraph">
      <style:paragraph-properties fo:text-align="justify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P544" style:parent-style-name="Normalny" style:family="paragraph">
      <style:paragraph-properties fo:text-align="justify" fo:margin-bottom="0in" fo:line-height="100%"/>
    </style:style>
    <style:style style:name="T545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T546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true" fo:font-size="10pt" style:font-size-asian="10pt" style:font-size-complex="10pt" style:language-asian="pl" style:country-asian="PL"/>
    </style:style>
    <style:style style:name="T547" style:parent-style-name="Domyślnaczcionkaakapitu" style:family="text">
      <style:text-properties style:font-name="Times New Roman" style:font-name-asian="Times New Roman" fo:font-style="italic" style:font-style-asian="italic" style:font-style-complex="italic" style:letter-kerning="true" fo:font-size="10pt" style:font-size-asian="10pt" style:font-size-complex="10pt" style:language-asian="pl" style:country-asian="PL"/>
    </style:style>
    <style:style style:name="T54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54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0" style:parent-style-name="Normalny" style:family="paragraph">
      <style:paragraph-properties fo:text-align="justify" fo:margin-bottom="0in" fo:line-height="100%"/>
    </style:style>
    <style:style style:name="T551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T552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T553" style:parent-style-name="Domyślnaczcionkaakapitu" style:family="text">
      <style:text-properties style:font-name="Times New Roman" style:font-name-asian="Times New Roman" style:letter-kerning="true" fo:font-size="10pt" style:font-size-asian="10pt" style:font-size-complex="10pt" style:language-asian="pl" style:country-asian="PL"/>
    </style:style>
    <style:style style:name="T5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5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5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6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6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6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6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4" style:parent-style-name="Normalny" style:family="paragraph">
      <style:paragraph-properties fo:text-align="justify" fo:margin-bottom="0in" fo:line-height="100%"/>
    </style:style>
    <style:style style:name="T5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71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7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577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78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79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80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81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82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83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84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85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86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87" style:parent-style-name="Normalny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58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8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9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9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9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93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9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595" style:parent-style-name="Normalny" style:family="paragraph">
      <style:paragraph-properties fo:text-align="justify" fo:margin-bottom="0in" fo:line-height="100%"/>
    </style:style>
    <style:style style:name="T59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97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598" style:parent-style-name="Domyślnaczcionkaakapitu" style:family="text">
      <style:text-properties style:font-name="Times New Roman" fo:font-style="italic" style:font-style-asian="italic"/>
    </style:style>
    <style:style style:name="T599" style:parent-style-name="Domyślnaczcionkaakapitu" style:family="text">
      <style:text-properties style:font-name="Times New Roman" fo:font-style="italic" style:font-style-asian="italic"/>
    </style:style>
    <style:style style:name="T600" style:parent-style-name="Domyślnaczcionkaakapitu" style:family="text">
      <style:text-properties style:font-name="Times New Roman" fo:font-style="italic" style:font-style-asian="italic"/>
    </style:style>
    <style:style style:name="T601" style:parent-style-name="Domyślnaczcionkaakapitu" style:family="text">
      <style:text-properties style:font-name="Times New Roman" fo:font-style="italic" style:font-style-asian="italic"/>
    </style:style>
    <style:style style:name="T602" style:parent-style-name="Domyślnaczcionkaakapitu" style:family="text">
      <style:text-properties style:font-name="Times New Roman" fo:font-style="italic" style:font-style-asian="italic"/>
    </style:style>
    <style:style style:name="T603" style:parent-style-name="Domyślnaczcionkaakapitu" style:family="text">
      <style:text-properties style:font-name="Times New Roman" fo:font-style="italic" style:font-style-asian="italic"/>
    </style:style>
    <style:style style:name="T604" style:parent-style-name="Domyślnaczcionkaakapitu" style:family="text">
      <style:text-properties style:font-name="Times New Roman" fo:font-style="italic" style:font-style-asian="italic"/>
    </style:style>
    <style:style style:name="T605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0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60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60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609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610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611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61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P613" style:parent-style-name="Normalny" style:family="paragraph">
      <style:paragraph-properties fo:text-align="justify" fo:margin-bottom="0in" fo:line-height="100%"/>
    </style:style>
    <style:style style:name="T614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615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616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 table:number-columns-spanned="3">
            <text:p text:style-name="P20"><text:s text:c="7"/>WNIOSEK</text:p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8">
            <text:p text:style-name="P39">o przyjęcie dziecka do Przedszkola w Woźnikach</text:p>
            <text:p text:style-name="P40"><text:span text:style-name="T41">im. „Wesołe Krasnoludki</text:span><text:s/><text:span text:style-name="T42">na rok szkolny 202</text:span><text:span text:style-name="T43">4</text:span><text:span text:style-name="T44">/202</text:span><text:span text:style-name="T45">5</text:span><text:span text:style-name="T4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 table:number-columns-spanned="8">
            <text:p text:style-name="P52"/>
            <text:p text:style-name="P53">Proszę o przyjęcie dziecka do<text:s/>Przedszkola w Woźnikach im. „Wesołe Krasnoludki” od dnia 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/>
            <text:p text:style-name="P57">DANE DZIECKA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Imię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Nazwisko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PESEL*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/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  <table:table-cell table:style-name="TableCell106">
            <text:p text:style-name="P107"> </text:p>
          </table:table-cell>
        </table:table-row>
        <table:table-row table:style-name="TableRow108">
          <table:table-cell table:style-name="TableCell109" table:number-columns-spanned="2">
            <text:p text:style-name="P110">Data urodzenia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<text:span text:style-name="T115">*<text:s/></text:span><text:span text:style-name="T116">w przypadku braku numeru PESEL proszę podać serię i numer paszportu</text:span><text:span text:style-name="T117"><text:s/></text:span><text:span text:style-name="T118">lub innego dokumentu potwierdzającego</text:span><text:span text:style-name="T119"><text:s/>tożsamoś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/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/>
            <text:p text:style-name="P153">DANE RODZICÓW/OPIEKUNÓW</text:p>
          </table:table-cell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Matka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imię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nazwisko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>nr telefonu **</text:p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>adres e-mail (czytelnie) **</text:p>
          </table:table-cell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 </text:p>
          </table:table-cell>
          <table:table-cell table:style-name="TableCell275">
            <text:p text:style-name="P276"> 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>adres zamieszkania matki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Ojciec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 </text:p>
          </table:table-cell>
          <table:table-cell table:style-name="TableCell328">
            <text:p text:style-name="P329"> 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imię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nazwisko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 </text:p>
          </table:table-cell>
          <table:table-cell table:style-name="TableCell374">
            <text:p text:style-name="P375"> 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 </text:p>
          </table:table-cell>
          <table:table-cell table:style-name="TableCell380">
            <text:p text:style-name="P381"> 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>nr telefonu **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3">
            <text:p text:style-name="P392">adres e-mail (czytelnie) **</text:p>
          </table:table-cell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3">
            <text:p text:style-name="P420">adres zamieszkania ojca</text:p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9">
            <text:p text:style-name="P431"/>
            <text:p text:style-name="P432">WSKAZANIE KOLEJNOŚCI WYBRANYCH PRZEDSZKOLI, INNYCH FORM WYCH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9">
            <text:p text:style-name="P435">PRZEDSZKOLNEGO W PORZĄDKU OD<text:s/>NAJBARDZIEJ DO NAJMNIEJ PREFEROWA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1. 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6">
            <text:p text:style-name="P447">2. 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6">
            <text:p text:style-name="P456">3. 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4">
            <text:p text:style-name="P465">INFORMACJE DODATKOWE</text:p>
          </table:table-cell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9">
            <text:p text:style-name="P478">W celu zapewnienia dziecku podczas pobytu w przedszkolu/oddziale przedszkolnym odpowiedniej<text:s/>opieki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9">
            <text:p text:style-name="P481">odżywiania oraz metod opiekuńczo-wychowawczych, proszę podać uznane przez rodzica istotne d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>o stanie zdrowia dziecka, stosowanej diecie i rozwoju psychofizycznym dzieck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9">
            <text:p text:style-name="P489">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9">
            <text:p text:style-name="P492">……………………………………………………………………………………………………………………………..</text:p>
            <text:p text:style-name="P493">…………………………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 </text:p>
          </table:table-cell>
          <table:table-cell table:style-name="TableCell497">
            <text:p text:style-name="P498"> 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 table:number-columns-spanned="2">
            <text:p text:style-name="P515"><text:s text:c="13"/>Data</text:p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><text:s text:c="2"/>podpis matki/opiekunki dziecka</text:p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>podpis ojca/opiekuna dziecka</text:p>
          </table:table-cell>
          <table:covered-table-cell/>
        </table:table-row>
        <table:table-row table:style-name="TableRow524">
          <table:table-cell table:style-name="TableCell525" table:number-columns-spanned="3">
            <text:p text:style-name="P526"/>
            <text:p text:style-name="P527">**) o ile rodzic/opiekun posiada</text:p>
          </table:table-cell>
          <table:covered-table-cell/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</table:table>
      <text:p text:style-name="P540"/>
      <text:p text:style-name="P541">ZAŁĄCZNIKI DO<text:s/>WNIOSKU</text:p>
      <text:p text:style-name="P542">1) <text:s text:c="2"/>dokumenty potwierdzające spełnianie przez kandydata kryteriów, odpowiednio:</text:p>
      <text:p text:style-name="P543">a) <text:s text:c="2"/>oświadczenie o wielodzietności rodziny kandydata - składający oświadczenie jest obowiązany do zawarcia</text:p>
      <text:p text:style-name="P544"><text:span text:style-name="T545">w nim klauzuli następującej treści:<text:s/></text:span><text:span text:style-name="T546">„Jestem świadomy<text:s/></text:span><text:span text:style-name="T547">odpowiedzialności karnej za złożenie fałszywe</text:span><text:span text:style-name="T548">go oświadczenia.”</text:span><text:span text:style-name="T549">;</text:span></text:p>
      <text:p text:style-name="P550"><text:span text:style-name="T551">b) <text:s/>orzeczenie o potrzebie kształcenia specjalnego wydane ze względu na niepełnosprawność, orzeczenie <text:s text:c="41"/>o niepełnosprawności lub o stopniu niepełnosprawn</text:span><text:span text:style-name="T552">ości lub orzeczenie równoważne w rozumieniu przepisów ustawy z dnia 27 sierpnia 1997 r. o rehabilitacji zawodowej i społecznej oraz zatrudnianiu osób <text:s text:c="35"/>niepełnosprawnych (Dz.U. z 2021 r. <text:s/>poz. 573 , z późn. zm.) - w orygina</text:span><text:span text:style-name="T553">le, notarialnie poświadczonej kopii albo w postaci urzędowo poświadczonego zgodnie z art. 76a § 1 Kodeksu postępowania administracyjnego odpisu lub wyciągu z dokumentu, mogą być składane także w postaci kopii poświadczonej za<text:s/></text:span><text:span text:style-name="T554">zgodność z oryginałem przez ro</text:span><text:span text:style-name="T555">dzica kandydata;</text:span></text:p>
      <text:p text:style-name="P556">c) <text:s/>prawomocny wyrok sądu rodzinnego orzekający rozwód lub separację lub akt zgonu oraz oświadczenie o samotnym wychowywaniu dziecka oraz niewychowywaniu żadnego dziecka wspólnie z jego rodzicem w oryginale, notarialnie poświadczonej kopii<text:s/>albo w postaci urzędowo poświadczonego zgodnie z art. 76a § 1 Kodeksu postępowania administracyjnego odpisu lub wyciągu z dokumentu, mogą być składane w postaci kopii poświadczonej za zgodność <text:s text:c="6"/>z oryginałem przez rodzica kandydata;</text:p>
      <text:p text:style-name="P557">d) dokument poświadczający objęcie dziecka pieczą zastępczą zgodnie z ustawą z dnia 9 czerwca 2011 r. <text:s/>o wspieraniu rodziny i systemie pieczy zastępczej (Dz.U. z 2020 r. poz. 821, z poźn. zm) - składany w oryginale, notarialnie poświadczonej kopii albo w postaci urzędowo poświadczonego zgodnie z art. 76a § 1 Kodeksu postępowania administracyjnego odpisu lub wyciągu z dokumentu, może być składany także w postaci kopii poświadczanej za zgodność z oryginałem przez rodzica kandydata.</text:p>
      <text:p text:style-name="P558"/>
      <text:p text:style-name="P559"/>
      <text:p text:style-name="P560"/>
      <text:p text:style-name="P561">OŚWIACZENIE</text:p>
      <text:p text:style-name="P562"/>
      <text:p text:style-name="P563">Oświadczamy, że zamieszkujemy<text:s/>………………………………………………………………………</text:p>
      <text:p text:style-name="P564"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Ulica i numer, <text:s/>kod, miejscowość</text:span></text:p>
      <text:p text:style-name="P572"/>
      <text:p text:style-name="P573">Jestem świadomy/ma odpowiedzialności karnej za złożenie <text:s/>fałszywego oświadczenia i poświadczam to własnoręcznym podpisem na końcu formularza.</text:p>
      <text:p text:style-name="P574"/>
      <text:p text:style-name="P575"/>
      <text:p text:style-name="P576">INFORMACJA O PRZETWARZANIU DANYH OSOBOWYCH</text:p>
      <text:p text:style-name="P577">Zgodnie z art. 13 ust. 1 i 2 ogólnego rozporządzenia o ochronie danych osobowych z dnia 27 kwietnia 2016 r. (RODO) informuję Panią/Pana, że:</text:p>
      <text:p text:style-name="P578">• administratorem podanych danych jest Przedszkole im. „Wesołe Krasnoludki” w Woźnikach <text:s/>przy ulicy Lompy 5;42-289<text:s/>Woźniki;</text:p>
      <text:p text:style-name="P579">• administrator powołał Inspektora Ochrony, którym jest Bernard Świeży</text:p>
      <text:p text:style-name="P580">• z naszym inspektorem ochrony danych można skontaktować się przez e-mail bswierzy@gmail.com</text:p>
      <text:p text:style-name="P581">• dane będą przetwarzane przez administratora danych wyłącznie w celu zgłoszenia do<text:s/>przedszkola, <text:s/>na podstawie art. 6 ust. 1 lit. a) RODO oraz art.11.1 ustawy Prawo oświatowe;</text:p>
      <text:p text:style-name="P582">• przysługuje Pani/Panu prawo do cofnięcia zgody w dowolnym momencie, jednak bez uszczerbku dla przetwarzania, którego dokonano przed cofnięciem zgody;</text:p>
      <text:p text:style-name="P583">• podanie danych jest dobrowolne, jednak konsekwencją niepodania danych jest brak możliwości korzystania z wymienionych w zapytaniu działań;</text:p>
      <text:p text:style-name="P584">• dane będą przechowywane przez okres edukacji dziecka u administratora danych;</text:p>
      <text:p text:style-name="P585">• dane nie będą udostępniane podmiotom innym niż uprawnione na mocy przepisów prawa;</text:p>
      <text:p text:style-name="P586">• przysługuje Pani/Panu prawo do żądania dostępu do danych oraz do ich sprostowania;</text:p>
      <text:p text:style-name="P587">• może Pani/Pan wnieść skargę do organu nadzorczego, jeśli uważa, że przetwarzanie danych narusza Pani/Pana prawa lub RODO.</text:p>
      <text:p text:style-name="P588"/>
      <text:p text:style-name="P589"><text:s text:c="3"/></text:p>
      <text:p text:style-name="P590"/>
      <text:p text:style-name="P591"><text:s text:c="2"/><text:s/>MATKA/OPIEKUN PRAWNY <text:s text:c="67"/>OJCIEC /OPIEKUN PRAWNY</text:p>
      <text:p text:style-name="P592"/>
      <text:p text:style-name="P593"/>
      <text:p text:style-name="P594">…………………………………………………… <text:s text:c="26"/>………………………………………………………….</text:p>
      <text:p text:style-name="P595"><text:bookmark-start text:name="_Hlk94619121"/><text:span text:style-name="T596"><text:s text:c="5"/></text:span><text:span text:style-name="T597">Nazwisko, imię oraz podpis</text:span><text:bookmark-end text:name="_Hlk94619121"/><text:span text:style-name="T598"><text:s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Nazwisko, imię oraz podpis</text:span></text:p>
      <text:p text:style-name="P606"/>
      <text:p text:style-name="P607">Pouczenie</text:p>
      <text:p text:style-name="P608">1) Dane osobowe zawarte w niniejszym wniosku i załącznikach do wniosku będą wykorzystywane wyłącznie dla</text:p>
      <text:p text:style-name="P609">potrzeb związanych z postępowaniem rekrutacyjnym, prowadzonym na podstawie ustawy z dnia 14 grudnia</text:p>
      <text:p text:style-name="P610">2016 roku Prawo oświatowe (Dz. U. z 2023<text:s/>r., poz.900 z późn. zm..).</text:p>
      <text:p text:style-name="P611">2) Podanie danych identyfikacyjnych, uwzględnionych we wniosku jest obowiązkowe.</text:p>
      <text:p text:style-name="P612">3) Art. 155 ustawy Prawo oświatowe wprowadza możliwość podania innych danych w celu zapewnienia dziecku</text:p>
      <text:p text:style-name="P613"><text:span text:style-name="T614">podczas pobytu w przedszkolu odpowiedniej opieki, odżyw</text:span><text:span text:style-name="T615">iania oraz metod pracy opiekuńczo-wychowawczej.</text:span><text:span text:style-name="T61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-asian="SimSun" style:font-name-complex="Calibri" style:letter-kerning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uchy</meta:initial-creator>
    <dc:creator>HP</dc:creator>
    <meta:creation-date>2024-01-29T20:03:00Z</meta:creation-date>
    <dc:date>2024-01-29T20:17:00Z</dc:date>
    <meta:print-date>2022-02-14T09:07:00Z</meta:print-date>
    <meta:template xlink:href="Normal" xlink:type="simple"/>
    <meta:editing-cycles>3</meta:editing-cycles>
    <meta:editing-duration>PT60S</meta:editing-duration>
    <meta:document-statistic meta:page-count="2" meta:paragraph-count="12" meta:word-count="870" meta:character-count="6083" meta:row-count="43" meta:non-whitespace-character-count="5225"/>
  </office:meta>
</office:document-meta>
</file>