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style:font-size-complex="12pt"/>
    </style:style>
    <style:style style:name="P2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 fo:background-color="#FFCC99">
        <style:tab-stops>
          <style:tab-stop style:type="left" style:position="0.6402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4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 fo:background-color="#FFCC99">
        <style:tab-stops>
          <style:tab-stop style:type="left" style:position="0.6402in"/>
        </style:tab-stops>
      </style:paragraph-properties>
    </style:style>
    <style:style style:name="T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7" style:parent-style-name="Akapitzlistą" style:family="paragraph">
      <style:paragraph-properties fo:text-align="justify" fo:margin-top="0.0847in" fo:margin-bottom="0in" style:line-height-at-least="0.1388in" fo:margin-left="0in" fo:text-indent="0in">
        <style:tab-stops>
          <style:tab-stop style:type="left" style:position="0.6402in"/>
        </style:tab-stops>
      </style:paragraph-properties>
    </style:style>
    <style:style style:name="T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fo:color="#000000" fo:font-size="12pt" style:font-size-asian="12pt" style:font-size-complex="12pt"/>
    </style:style>
    <style:style style:name="P10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T1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P13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14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15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16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71"/></text:span><text:span text:style-name="T6"><text:s text:c="5"/>WYPRAWKA</text:span></text:p>
      <text:p text:style-name="P7"><text:span text:style-name="T8">1) obuwie na zmianę (papcie,)p</text:span><text:span text:style-name="T9">odeszwa obuwia powinna być antypoślizgowa.</text:span></text:p>
      <text:p text:style-name="P10"><text:span text:style-name="T11">2) odzież na zmianę w woreczku (podpisane).<text:s/></text:span><text:span text:style-name="T12">W komplecie powinny znaleźć się spodnie/ spódniczka, bluzka, koszulka, rajstopki, skarpetki, majtki. Rzeczy dziecka powinny być podpisane na metkach.</text:span></text:p>
      <text:p text:style-name="P13">3) 2 ręczniki papierowe , chusteczki higieniczne 1 duże pudełko.</text:p>
      <text:p text:style-name="P14">Wszystkie w/w rzeczy należy podpisać i dostarczyć do przedszkola w dniu przybycia dziecka na dyżur wakacyjny.</text:p>
      <text:p text:style-name="P15"/>
      <text:p text:style-name="P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style:vertical-align="baseline" fo:margin-bottom="0.0833in" fo:line-height="115%"/>
      <style:text-properties style:font-name="Calibri" style:font-name-asian="Calibri" style:font-name-complex="Times New Roman" style:letter-kerning="true"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baseline" fo:margin-bottom="0.1388in" fo:line-height="115%" fo:margin-left="0.6479in" fo:text-indent="-0.25in">
        <style:tab-stops/>
      </style:paragraph-properties>
      <style:text-properties style:font-name="Times New Roman" style:font-name-asian="Times New Roman" style:font-name-complex="Times New Roman" style:letter-kerning="true" style:language-asian="pl" style:country-asian="PL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326in" fo:margin-bottom="0.394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12-28T11:12:00Z</meta:creation-date>
    <dc:date>2023-12-28T11:13:00Z</dc:date>
    <meta:print-date>2023-12-28T11:13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76" meta:character-count="532" meta:row-count="3" meta:non-whitespace-character-count="457"/>
  </office:meta>
</office:document-meta>
</file>