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2763in" fo:line-height="100%" fo:margin-left="0in" fo:text-indent="0in">
        <style:tab-stops/>
      </style:paragraph-properties>
      <style:text-properties fo:font-size="8pt" style:font-size-asian="8pt" style:font-size-complex="8pt"/>
    </style:style>
    <style:style style:name="P2" style:parent-style-name="Normalny" style:family="paragraph">
      <style:paragraph-properties fo:text-align="center" fo:margin-bottom="0.243in" fo:line-height="95%" fo:margin-left="0in" fo:margin-right="1.0479in" fo:text-indent="0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6pt" style:font-size-asian="16pt" fo:language="pl" fo:country="PL"/>
    </style:style>
    <style:style style:name="T4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T5" style:parent-style-name="Domyślnaczcionkaakapitu" style:family="text">
      <style:text-properties fo:font-weight="bold" style:font-weight-asian="bold" fo:font-size="16pt" style:font-size-asian="16pt" fo:language="pl" fo:country="PL"/>
    </style:style>
    <style:style style:name="P6" style:parent-style-name="Normalny" style:family="paragraph">
      <style:paragraph-properties fo:text-align="center" fo:margin-bottom="0.243in" fo:line-height="95%" fo:margin-left="1.0569in" fo:margin-right="1.0479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P8" style:parent-style-name="Normalny" style:family="paragraph">
      <style:paragraph-properties fo:margin-bottom="0.1076in" fo:line-height="145%" fo:margin-left="0.4701in" fo:margin-right="-0.0062in" fo:text-indent="0in">
        <style:tab-stops/>
      </style:paragraph-properties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fo:language="pl" fo:country="PL"/>
    </style:style>
    <style:style style:name="TableColumn12" style:family="table-column">
      <style:table-column-properties style:column-width="0.6854in" style:use-optimal-column-width="false"/>
    </style:style>
    <style:style style:name="TableColumn13" style:family="table-column">
      <style:table-column-properties style:column-width="4.127in" style:use-optimal-column-width="false"/>
    </style:style>
    <style:style style:name="TableColumn14" style:family="table-column">
      <style:table-column-properties style:column-width="2.5937in" style:use-optimal-column-width="false"/>
    </style:style>
    <style:style style:name="Table11" style:family="table">
      <style:table-properties style:width="7.4062in" fo:margin-left="0in" table:align="righ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P30" style:parent-style-name="TableContents" style:family="paragraph">
      <style:text-properties style:font-name="Times New Roman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P3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P36" style:parent-style-name="TableContents" style:family="paragraph">
      <style:text-properties style:font-name="Times New Roman"/>
    </style:style>
    <style:style style:name="P37" style:parent-style-name="Normalny" style:family="paragraph">
      <style:paragraph-properties fo:margin-bottom="0.1076in" fo:line-height="145%" fo:margin-left="0in" fo:margin-right="-0.0062in" fo:text-indent="0in">
        <style:tab-stops/>
      </style:paragraph-properties>
    </style:style>
    <style:style style:name="P38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41" style:parent-style-name="Domyślnaczcionkaakapitu" style:family="text">
      <style:text-properties fo:font-size="16pt" style:font-size-asian="16pt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43" style:parent-style-name="Domyślnaczcionkaakapitu" style:family="text">
      <style:text-properties fo:font-size="16pt" style:font-size-asian="16pt" fo:language="pl" fo:country="PL"/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T45" style:parent-style-name="Domyślnaczcionkaakapitu" style:family="text">
      <style:text-properties fo:font-size="12pt" style:font-size-asian="12pt" style:font-size-complex="12pt" fo:language="pl" fo:country="PL"/>
    </style:style>
    <style:style style:name="P46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7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8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9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50" style:parent-style-name="Normalny" style:family="paragraph">
      <style:paragraph-properties fo:margin-bottom="0.1888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ableColumn52" style:family="table-column">
      <style:table-column-properties style:column-width="1.8819in" style:use-optimal-column-width="false"/>
    </style:style>
    <style:style style:name="TableColumn53" style:family="table-column">
      <style:table-column-properties style:column-width="2.4298in" style:use-optimal-column-width="false"/>
    </style:style>
    <style:style style:name="TableColumn54" style:family="table-column">
      <style:table-column-properties style:column-width="3.2173in" style:use-optimal-column-width="false"/>
    </style:style>
    <style:style style:name="Table51" style:family="table">
      <style:table-properties style:width="7.529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0pt" style:font-size-asian="10pt"/>
    </style:style>
    <style:style style:name="P91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3" style:parent-style-name="Normalny" style:family="paragraph">
      <style:paragraph-properties fo:line-height="205%" fo:margin-left="0.4645in" fo:margin-right="0.6687in" fo:text-indent="0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95" style:parent-style-name="Domyślnaczcionkaakapitu" style:family="text">
      <style:text-properties fo:font-size="12pt" style:font-size-asian="12pt" style:font-size-complex="12pt" fo:language="pl" fo:country="PL"/>
    </style:style>
    <style:style style:name="T96" style:parent-style-name="Domyślnaczcionkaakapitu" style:family="text">
      <style:text-properties fo:font-size="12pt" style:font-size-asian="12pt" style:font-size-complex="12pt" fo:language="pl" fo:country="PL"/>
    </style:style>
    <style:style style:name="P97" style:parent-style-name="Normalny" style:family="paragraph">
      <style:paragraph-properties fo:line-height="205%" fo:margin-left="0.4645in" fo:margin-right="0.6687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98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99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</style:style>
    <style:style style:name="P100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</style:style>
    <style:style style:name="P101" style:parent-style-name="Normalny" style:family="paragraph">
      <style:paragraph-properties fo:margin-bottom="0.0715in" fo:line-height="100%" fo:margin-left="0in" fo:text-inden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103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</style:style>
    <style:style style:name="T104" style:parent-style-name="Domyślnaczcionkaakapitu" style:family="text">
      <style:text-properties fo:font-size="12pt" style:font-size-asian="12pt" style:font-size-complex="12pt" fo:language="pl" fo:country="PL"/>
    </style:style>
    <style:style style:name="T105" style:parent-style-name="Domyślnaczcionkaakapitu" style:family="text">
      <style:text-properties fo:font-size="12pt" style:font-size-asian="12pt" style:font-size-complex="12pt" fo:language="pl" fo:country="PL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  <style:text-properties fo:font-size="12pt" style:font-size-asian="12pt" style:font-size-complex="12pt"/>
    </style:style>
    <style:style style:name="TableColumn114" style:family="table-column">
      <style:table-column-properties style:column-width="0.3347in" style:use-optimal-column-width="false"/>
    </style:style>
    <style:style style:name="TableColumn115" style:family="table-column">
      <style:table-column-properties style:column-width="1.5541in" style:use-optimal-column-width="false"/>
    </style:style>
    <style:style style:name="TableColumn116" style:family="table-column">
      <style:table-column-properties style:column-width="1.8881in" style:use-optimal-column-width="false"/>
    </style:style>
    <style:style style:name="TableColumn117" style:family="table-column">
      <style:table-column-properties style:column-width="1.7284in" style:use-optimal-column-width="false"/>
    </style:style>
    <style:style style:name="TableColumn118" style:family="table-column">
      <style:table-column-properties style:column-width="1.602in" style:use-optimal-column-width="false"/>
    </style:style>
    <style:style style:name="Table113" style:family="table">
      <style:table-properties style:width="7.1076in" fo:margin-left="0.3659in" table:align="left"/>
    </style:style>
    <style:style style:name="TableRow119" style:family="table-row">
      <style:table-row-properties style:min-row-height="0.3576in" style:use-optimal-row-height="false"/>
    </style:style>
    <style:style style:name="TableCell120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1" style:parent-style-name="Normalny" style:family="paragraph">
      <style:paragraph-properties fo:margin-bottom="0in" fo:line-height="100%" fo:margin-left="0.0777in" fo:text-indent="0in">
        <style:tab-stops/>
      </style:paragraph-properties>
    </style:style>
    <style:style style:name="T1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4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1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7" style:parent-style-name="Normalny" style:family="paragraph">
      <style:paragraph-properties fo:margin-bottom="0in" fo:line-height="100%" fo:margin-left="0.1152in" fo:text-indent="0in">
        <style:tab-stops/>
      </style:paragraph-properties>
    </style:style>
    <style:style style:name="T1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30" style:parent-style-name="Normalny" style:family="paragraph">
      <style:paragraph-properties fo:margin-bottom="0in" fo:line-height="100%" fo:margin-left="0.1097in" fo:text-indent="0in">
        <style:tab-stops/>
      </style:paragraph-properties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33" style:parent-style-name="Normalny" style:family="paragraph">
      <style:paragraph-properties fo:margin-bottom="0in" fo:line-height="100%" fo:margin-left="0.4777in" fo:text-indent="0in">
        <style:tab-stops/>
      </style:paragraph-properties>
    </style:style>
    <style:style style:name="T1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7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9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8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9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7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0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8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1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7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9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90" style:family="table-row">
      <style:table-row-properties style:min-row-height="0.2076in" style:use-optimal-row-height="false"/>
    </style:style>
    <style:style style:name="TableCell19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2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9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8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20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01" style:parent-style-name="Normalny" style:family="paragraph">
      <style:paragraph-properties fo:text-align="justify" fo:margin-bottom="0.5229in" fo:line-height="95%" fo:margin-left="0.4576in" fo:margin-right="0.4673in" fo:text-indent="0.4861in">
        <style:tab-stops/>
      </style:paragraph-properties>
      <style:text-properties fo:font-size="12pt" style:font-size-asian="12pt" style:font-size-complex="12pt" fo:language="pl" fo:country="PL"/>
    </style:style>
    <style:style style:name="P202" style:parent-style-name="Normalny" style:family="paragraph">
      <style:paragraph-properties fo:margin-bottom="0in" fo:line-height="100%" fo:margin-left="0in" fo:text-indent="0in">
        <style:tab-stops>
          <style:tab-stop style:type="center" style:position="1.2951in"/>
          <style:tab-stop style:type="center" style:position="4.3638in"/>
        </style:tab-stops>
      </style:paragraph-properties>
    </style:style>
    <style:style style:name="T203" style:parent-style-name="Domyślnaczcionkaakapitu" style:family="text">
      <style:text-properties style:font-name="Calibri" style:font-name-asian="Calibri" style:font-name-complex="Calibri" fo:font-size="12pt" style:font-size-asian="12pt" style:font-size-complex="12pt" fo:language="pl" fo:country="PL"/>
    </style:style>
    <style:style style:name="TableColumn205" style:family="table-column">
      <style:table-column-properties style:column-width="1.2131in" style:use-optimal-column-width="false"/>
    </style:style>
    <style:style style:name="TableColumn206" style:family="table-column">
      <style:table-column-properties style:column-width="3.2041in" style:use-optimal-column-width="false"/>
    </style:style>
    <style:style style:name="TableColumn207" style:family="table-column">
      <style:table-column-properties style:column-width="3.1118in" style:use-optimal-column-width="false"/>
    </style:style>
    <style:style style:name="Table204" style:family="table">
      <style:table-properties style:width="7.5291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1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1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24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25" style:parent-style-name="Normalny" style:family="paragraph">
      <style:paragraph-properties fo:margin-bottom="0in" fo:line-height="100%" fo:margin-left="0in" fo:text-indent="0in">
        <style:tab-stops>
          <style:tab-stop style:type="center" style:position="1.2951in"/>
          <style:tab-stop style:type="center" style:position="4.3638in"/>
        </style:tab-stops>
      </style:paragraph-properties>
      <style:text-properties fo:language="pl" fo:country="PL"/>
    </style:style>
    <style:style style:name="P226" style:parent-style-name="Normalny" style:family="paragraph">
      <style:paragraph-properties fo:break-before="page" fo:margin-bottom="0.1187in" fo:line-height="100%" fo:margin-left="0.0069in" fo:text-indent="0in">
        <style:tab-stops/>
      </style:paragraph-properties>
    </style:style>
    <style:style style:name="T22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22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29" style:parent-style-name="Standard" style:family="paragraph">
      <style:text-properties style:font-name="Times New Roman" style:font-name-complex="Arial" fo:font-size="12pt" style:font-size-asian="12pt" style:font-size-complex="12pt" fo:language="pl" fo:country="PL"/>
    </style:style>
    <style:style style:name="P230" style:parent-style-name="Standard" style:list-style-name="WW8Num1" style:family="paragraph">
      <style:paragraph-properties fo:margin-bottom="0in"/>
    </style:style>
    <style:style style:name="T231" style:parent-style-name="Domyślnaczcionkaakapitu" style:family="text">
      <style:text-properties style:font-name="Times New Roman" style:font-name-complex="Arial" fo:font-size="12pt" style:font-size-asian="12pt" style:font-size-complex="12pt" fo:language="pl" fo:country="PL"/>
    </style:style>
    <style:style style:name="T23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3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4" style:parent-style-name="Standard" style:family="paragraph">
      <style:paragraph-properties fo:margin-bottom="0in" fo:margin-left="0.5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6" style:parent-style-name="Standard" style:list-style-name="WW8Num1" style:family="paragraph">
      <style:paragraph-properties fo:widows="0" fo:orphans="0" fo:margin-bottom="0in"/>
      <style:text-properties fo:hyphenate="false"/>
    </style:style>
    <style:style style:name="T237" style:parent-style-name="Domyślnaczcionkaakapitu" style:family="text">
      <style:text-properties style:font-name="Times New Roman" style:font-name-complex="Arial" fo:font-size="12pt" style:font-size-asian="12pt" style:font-size-complex="12pt" fo:language="pl" fo:country="PL"/>
    </style:style>
    <style:style style:name="T23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9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0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1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2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3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4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5" style:parent-style-name="Standard" style:family="paragraph">
      <style:paragraph-properties fo:margin-left="0.3944in" fo:text-indent="0.25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6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7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8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9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50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51" style:parent-style-name="Standard" style:family="paragraph">
      <style:paragraph-properties fo:margin-bottom="0.1416in" fo:margin-left="0.3944in">
        <style:tab-stops/>
      </style:paragraph-properties>
    </style:style>
    <style:style style:name="T252" style:parent-style-name="Domyślnaczcionkaakapitu" style:family="text">
      <style:text-properties fo:font-weight="bold" style:font-weight-asian="bold" fo:language="pl" fo:country="PL"/>
    </style:style>
    <style:style style:name="T253" style:parent-style-name="Domyślnaczcionkaakapitu" style:family="text">
      <style:text-properties fo:font-weight="bold" style:font-weight-asian="bold" fo:language="pl" fo:country="PL"/>
    </style:style>
    <style:style style:name="P254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5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6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7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8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9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0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1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2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3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4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5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6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7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8" style:parent-style-name="Standard" style:family="paragraph">
      <style:paragraph-properties style:text-autospace="none" fo:margin-bottom="0.1416in" fo:margin-left="0.3944in">
        <style:tab-stops/>
      </style:paragraph-properties>
      <style:text-properties style:font-name="Times New Roman" style:font-name-asian="TimesNewRomanPSMT" style:font-name-complex="TimesNewRomanPSMT" fo:language="pl" fo:country="PL"/>
    </style:style>
    <style:style style:name="P269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P271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3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4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5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6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7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8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9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P280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81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82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83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T284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5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7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8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9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0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1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2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3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4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5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6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7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9" style:parent-style-name="Standard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300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01" style:parent-style-name="Standard" style:family="paragraph">
      <style:paragraph-properties fo:text-align="justify" fo:margin-bottom="0in"/>
    </style:style>
    <style:style style:name="T302" style:parent-style-name="Domyślnaczcionkaakapitu" style:family="text">
      <style:text-properties style:font-name="Times New Roman" fo:font-size="9pt" style:font-size-asian="9pt" style:font-size-complex="9pt"/>
    </style:style>
    <style:style style:name="T30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04" style:parent-style-name="Standard" style:family="paragraph">
      <style:paragraph-properties fo:text-align="justify" fo:margin-bottom="0in"/>
    </style:style>
    <style:style style:name="T305" style:parent-style-name="Domyślnaczcionkaakapitu" style:family="text">
      <style:text-properties style:font-name="Times New Roman" fo:font-size="9pt" style:font-size-asian="9pt" style:font-size-complex="9pt"/>
    </style:style>
    <style:style style:name="T306" style:parent-style-name="Domyślnaczcionkaakapitu" style:family="text">
      <style:text-properties style:font-name="Times New Roman" fo:font-size="9pt" style:font-size-asian="9pt" style:font-size-complex="9pt"/>
    </style:style>
    <style:style style:name="T30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08" style:parent-style-name="Standard" style:family="paragraph">
      <style:paragraph-properties fo:text-align="justify" fo:margin-bottom="0in"/>
    </style:style>
    <style:style style:name="T309" style:parent-style-name="Domyślnaczcionkaakapitu" style:family="text">
      <style:text-properties style:font-name="Times New Roman" fo:font-size="9pt" style:font-size-asian="9pt" style:font-size-complex="9pt"/>
    </style:style>
    <style:style style:name="T31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11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2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3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4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5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6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7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8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19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0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1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2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3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4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5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6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7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28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29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30" style:parent-style-name="Standard" style:family="paragraph">
      <style:paragraph-properties fo:margin-bottom="0.1416in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2"><text:span text:style-name="T3"><text:tab/></text:span><text:span text:style-name="T4">Wniosek o przyjęcie dziecka na dyżur feryjny<text:s/></text:span><text:span text:style-name="T5"><text:s/></text:span></text:p>
      <text:p text:style-name="P6"><text:span text:style-name="T7"><text:s/>2023/2024</text:span></text:p>
      <text:p text:style-name="P8"><text:span text:style-name="T9">I..<text:s/></text:span><text:span text:style-name="T10">WYBRANE PRZEDSZKOLE NA DYŻUR FERYJNY ORAZ TERMIN POBYTU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<text:s/>i adres przedszkola</text:p>
          </table:table-cell>
          <table:table-cell table:style-name="TableCell20">
            <text:p text:style-name="P21">Termin pobytu</text:p>
          </table:table-cell>
        </table:table-row>
        <table:table-row table:style-name="TableRow22">
          <table:table-cell table:style-name="TableCell23" table:number-rows-spanned="2">
            <text:p text:style-name="P24"/>
            <text:p text:style-name="P25">1.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Miesiąc i<text:s/>rok: <text:s text:c="2"/></text:p>
            <text:p text:style-name="P30"><text:s/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  <text:p text:style-name="P36">od...............................do.........................</text:p>
          </table:table-cell>
        </table:table-row>
      </table:table>
      <text:p text:style-name="P37"/>
      <text:p text:style-name="P38"><text:span text:style-name="T39">II. DANE IDENTYFIKACYJNE DZIECKA</text:span></text:p>
      <text:p text:style-name="P40"><text:span text:style-name="T41"><text:s text:c="6"/></text:span><text:span text:style-name="T42"><text:s/>II.<text:s/></text:span><text:span text:style-name="T43"><text:s/></text:span><text:span text:style-name="T44">Imię <text:s text:c="3"/>i <text:s text:c="3"/>nazwisko <text:s/>dziecka <text:s text:c="2"/>………....................……………………………..………....</text:span><text:span text:style-name="T45"><text:tab/></text:span></text:p>
      <text:p text:style-name="P46"><text:s text:c="15"/>Data urodzenia …………………………… miejsce<text:s/>urodzenia ……………………………</text:p>
      <text:p text:style-name="P47"><text:s text:c="15"/>PESEL....................................................................................................................................</text:p>
      <text:p text:style-name="P48"><text:s text:c="15"/>Adres zamieszkania<text:s/>dziecka..................................................................................................</text:p>
      <text:p text:style-name="P49"><text:s text:c="16"/>…...........................................................................................................................................</text:p>
      <text:p text:style-name="P50">III. DANE IDENTYFIKACYJNE RODZICÓW / OPIEKUNÓW PRAWNYCH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Matka/ prawny opiekun</text:p>
          </table:table-cell>
          <table:table-cell table:style-name="TableCell60">
            <text:p text:style-name="P61">Ojciec/ prawny opiekun</text:p>
          </table:table-cell>
        </table:table-row>
        <table:table-row table:style-name="TableRow62">
          <table:table-cell table:style-name="TableCell63">
            <text:p text:style-name="P64">Imie nazwisk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zamieszkania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. telefonu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V. CZAS POBYTU W PRZEDSZKOLU I ILOŚĆ POSIŁKÓW</text:p>
      <text:p text:style-name="P93"><text:span text:style-name="T94"><text:s text:c="3"/></text:span><text:span text:style-name="T95"><text:s text:c="2"/>Ilość godzin pobytu<text:s/></text:span><text:span text:style-name="T96">dziecka w przedszkolu …….......</text:span></text:p>
      <text:p text:style-name="P97"><text:s text:c="6"/>(8:00 – 13:00; 7:00 – 13:00; 8:00 -16:00; 7:00 – 16:00),</text:p>
      <text:p text:style-name="P98"><text:s text:c="5"/>ilość posiłków ………... (śniadanie, obiad, podwieczorek)</text:p>
      <text:p text:style-name="P99"/>
      <text:p text:style-name="P100"/>
      <text:soft-page-break/>
      <text:p text:style-name="P101"><text:span text:style-name="T102">V. UPOWAŻNIENIE O PRZYPROWADZANIU I ODBIERANIU DZIECKA</text:span></text:p>
      <text:p text:style-name="P103"><text:span text:style-name="T104">Oświadczam, iż oprócz rodziców/prawnych<text:s/></text:span><text:span text:style-name="T105">opiekunów przyprowadzać i odbierać dziecko mogą – zapewniając dziecku bezpieczeństwo – niżej wymienione pełnoletnie osoby.<text:s/></text:span><text:span text:style-name="T106">Upoważniam następujące osoby do przyprowadzania i obioru mojego dziecka:</text:span></text:p>
      <text:p text:style-name="P107"/>
      <text:p text:style-name="P108"/>
      <text:p text:style-name="P109"><text:s text:c="2"/>…………………………………………</text:p>
      <text:p text:style-name="P110"><text:s text:c="11"/>imię i nazwisko dziecka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L.p</text:span></text:p>
          </table:table-cell>
          <table:table-cell table:style-name="TableCell123">
            <text:p text:style-name="P124"><text:span text:style-name="T125">IMIĘ I NAZWISKO</text:span></text:p>
          </table:table-cell>
          <table:table-cell table:style-name="TableCell126">
            <text:p text:style-name="P127"><text:span text:style-name="T128">Numer dowodu osobistego</text:span></text:p>
          </table:table-cell>
          <table:table-cell table:style-name="TableCell129">
            <text:p text:style-name="P130"><text:span text:style-name="T131">Stopień pokrewieństwa</text:span></text:p>
          </table:table-cell>
          <table:table-cell table:style-name="TableCell132">
            <text:p text:style-name="P133"><text:span text:style-name="T134">Numer telefonu</text:span>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Oświadczamy, że bierzemy pełną odpowiedzialność prawną za bezpieczeństwo dziecka będącego pod opieką upoważnionej przez nas osoby w<text:s/>drodze do i z przedszkola. Ponadto zobowiązujemy się do pisemnego zgłaszania nauczycielowi grupy faktu niezaplanowanych zmian dotyczących powierzenia opieki nad dzieckiem. W razie nie dopełnienia formalności w tym zakresie przyjmujemy do wiadomości, że dziecko nie zostanie wydane z przedszkola osobom postronnym. Za wszelkie wynikłe z tego faktu konsekwencje ponoszę całkowitą odpowiedzialność.</text:p>
      <text:p text:style-name="P202"><text:span text:style-name="T203"><text:tab/>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ata</text:p>
          </table:table-cell>
          <table:table-cell table:style-name="TableCell211">
            <text:p text:style-name="P212"><text:span text:style-name="T213">czytelny podpis matki / prawnego opiekuna)</text:span></text:p>
          </table:table-cell>
          <table:table-cell table:style-name="TableCell214">
            <text:p text:style-name="P215"><text:span text:style-name="T216">czytelny podpis ojca / prawnego opiekuna)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</table:table-cell>
        </table:table-row>
      </table:table>
      <text:p text:style-name="P225"/>
      <text:soft-page-break/>
      <text:p text:style-name="P226"><text:span text:style-name="T227">VI. Oświadczenie<text:s/></text:span><text:span text:style-name="T228">zgody na przetwarzanie danych osobowych.</text:span></text:p>
      <text:p text:style-name="P229">Zgodnie z art. 13 ust. 1 i 2 ogólnego rozporządzenia o ochronie danych osobowych z dnia 27 kwietnia 2016 r. (RODO) informuję Panią/Pana, że:</text:p>
      <text:list text:style-name="WW8Num1">
        <text:list-item>
          <text:p text:style-name="P230"><text:span text:style-name="T231">administratorem podanych danych jest<text:s/></text:span><text:span text:style-name="T232">Przedszkole im.” Wesołe Krasnoludki”<text:s/></text:span><text:span text:style-name="T233">w Woźnikach</text:span></text:p>
        </text:list-item>
      </text:list>
      <text:p text:style-name="P234"><text:span text:style-name="T235">ul. Lompy 5</text:span></text:p>
      <text:list text:style-name="WW8Num1" text:continue-numbering="true">
        <text:list-item>
          <text:p text:style-name="P236"><text:span text:style-name="T237">z naszym inspektorem ochrony danych można skontaktować się przez e-mail<text:s/></text:span><text:span text:style-name="T238">bswierzy@gmail.com</text:span></text:p>
        </text:list-item>
        <text:list-item>
          <text:p text:style-name="P239">dane będą przetwarzane przez administratora danych wyłącznie w celu zgłoszenia do przedszkola, na podstawie art. 6 ust.1 lit. c) RODO oraz art. 151.1 ustawy Prawo oświatowe;</text:p>
        </text:list-item>
        <text:list-item>
          <text:p text:style-name="P240">podanie danych jest obowiązkiem ustawowym, a konsekwencją niepodania danych jest brak możliwości przyjęcia do przedszkola;</text:p>
        </text:list-item>
        <text:list-item>
          <text:p text:style-name="P241">dane będą przechowywane przez okres edukacji u administratora danych;</text:p>
        </text:list-item>
        <text:list-item>
          <text:p text:style-name="P242">dane nie będą udostępniane podmiotom innym niż uprawnione na mocy przepisów prawa;</text:p>
        </text:list-item>
        <text:list-item>
          <text:p text:style-name="P243">przysługuje Pani/Panu prawo do żądania dostępu do danych oraz do ich sprostowania;</text:p>
        </text:list-item>
        <text:list-item>
          <text:p text:style-name="P244">może Pani/Pan wnieść skargę do organu nadzorczego, jeśli uważa Pani/Pan, że przetwarzanie Pani/Pana danych narusza<text:s/>Pani/Pana prawa lub RODO.</text:p>
        </text:list-item>
      </text:list>
      <text:p text:style-name="P245"/>
      <text:p text:style-name="P246">MATKA/OPIEKUN PRAWNY <text:s text:c="2"/><text:tab/><text:s text:c="32"/>OJCIEC/OPIEKUN PRAWNY <text:s text:c="2"/></text:p>
      <text:p text:style-name="P247"/>
      <text:p text:style-name="P248"/>
      <text:p text:style-name="P249"/>
      <text:p text:style-name="P250">.................................................<text:s/><text:tab/><text:tab/><text:tab/><text:s text:c="10"/>……...................................</text:p>
      <text:p text:style-name="P251"><text:span text:style-name="T252"><text:s text:c="2"/>Nazwisko i imię oraz podpis <text:s text:c="14"/></text:span><text:span text:style-name="T253"><text:s text:c="47"/>Nazwisko i imię oraz podpis <text:s text:c="9"/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tab/><text:tab/></text:p>
      <text:p text:style-name="P269"><text:span text:style-name="T270"><text:s text:c="93"/></text:span></text:p>
      <text:soft-page-break/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text:s text:c="4"/>Woźniki, dnia ……………………....</text:span></text:p>
      <text:p text:style-name="P280"/>
      <text:p text:style-name="P281"/>
      <text:p text:style-name="P282"><text:span text:style-name="T283">Zgoda na<text:s/></text:span><text:span text:style-name="T284">przetwarzanie danych osobowych osoby upoważnionej</text:span></text:p>
      <text:p text:style-name="P285"><text:span text:style-name="T286"><text:s/>do przyprowadzania i odbierania dziecka</text:span></text:p>
      <text:p text:style-name="P287">z Przedszkola im.” Wesołe Krasnoludki” w Woźnikach</text:p>
      <text:p text:style-name="P288"/>
      <text:p text:style-name="P289"/>
      <text:p text:style-name="P290"/>
      <text:p text:style-name="P291"/>
      <text:p text:style-name="P292"/>
      <text:p text:style-name="P293">Ja, niżej podpisany/-a ……………………………………………………wyrażam zgodę na</text:p>
      <text:p text:style-name="P294">przetwarzanie moich danych osobowych przez Przedszkole im.” Wesołe Krasnoludki” w Woźnikach</text:p>
      <text:p text:style-name="P295">w związku z przyprowadzaniem i odbieraniem z przedszkola dziecka…………………………………………. <text:s/>w czasie dyżuru feryjnego od 29.01.2024r. do 02.02.2024r.</text:p>
      <text:p text:style-name="P296"><text:tab/></text:p>
      <text:p text:style-name="P297"/>
      <text:p text:style-name="P298"/>
      <text:p text:style-name="P299">Informacja o przetwarzaniu danych osobowych.</text:p>
      <text:p text:style-name="P300">Zgodnie z art. 13 ust.<text:s/>1 i 2 ogólnego rozporządzenia o ochronie danych osobowych z dnia 27 kwietnia 2016 r. (RODO) informuję Panią/Pana, że:</text:p>
      <text:p text:style-name="P301"><text:span text:style-name="T302">• administratorem podanych danych jest<text:s/></text:span><text:span text:style-name="T303">Przedszkole im. „Wesołe Krasnoludki” w Woźnikach <text:s/>przy ulicy Lompy 5;42-289 Woźniki;</text:span></text:p>
      <text:p text:style-name="P304"><text:span text:style-name="T305">• administrato</text:span><text:span text:style-name="T306">r powołał Inspektora Ochrony, którym jest<text:s/></text:span><text:span text:style-name="T307">Bernard Świeży</text:span></text:p>
      <text:p text:style-name="P308"><text:span text:style-name="T309">• z naszym inspektorem ochrony danych można skontaktować się przez<text:s/></text:span><text:span text:style-name="T310">e-mail bswierzy@gmail.com</text:span></text:p>
      <text:p text:style-name="P311">• dane będą przetwarzane przez administratora danych wyłącznie w celu zgłoszenia do przedszkola, <text:s/>na<text:s/>podstawie art. 6 ust. 1 lit. a) RODO oraz art.11.1 ustawy Prawo oświatowe;</text:p>
      <text:p text:style-name="P312">• przysługuje Pani/Panu prawo do cofnięcia zgody w dowolnym momencie, jednak bez uszczerbku dla przetwarzania, którego dokonano przed cofnięciem zgody;</text:p>
      <text:p text:style-name="P313">• podanie danych jest dobrowolne, jednak konsekwencją niepodania danych jest brak możliwości korzystania z wymienionych w zapytaniu działań;</text:p>
      <text:p text:style-name="P314">• dane będą przechowywane przez okres edukacji dziecka u administratora danych;</text:p>
      <text:p text:style-name="P315">• dane nie będą udostępniane podmiotom innym niż uprawnione na mocy przepisów prawa;</text:p>
      <text:p text:style-name="P316">• przysługuje Pani/Panu prawo do żądania dostępu do danych oraz do ich sprostowania;</text:p>
      <text:p text:style-name="P317">• może Pani/Pan wnieść skargę do organu nadzorczego, jeśli uważa, że przetwarzanie danych narusza Pani/Pana prawa lub RODO.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tab/><text:tab/><text:tab/><text:tab/><text:s text:c="13"/><text:s text:c="12"/><text:tab/>….…………………………………………………….. <text:s text:c="3"/></text:p>
      <text:p text:style-name="P328"><text:tab/><text:tab/><text:tab/><text:tab/><text:tab/><text:s text:c="10"/>(podpis osoby upoważnionej do przyprowadzania i odbioru dziecka)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27in" fo:line-height="110%" fo:margin-left="0.475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ny">
      <style:paragraph-properties fo:margin-bottom="0in" fo:line-height="125%"/>
      <style:text-properties style:font-name="Times New Roman" fo:color="#000000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8Num1z0" style:display-name="WW8Num1z0" style:family="text">
      <style:text-properties style:font-name="Symbol" style:font-name-asian="Times New Roman" style:font-name-complex="Symbol" fo:font-size="6pt" style:font-size-asian="6pt" style:font-size-complex="6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WW_CharLFO1LVL1" style:family="text">
      <style:text-properties style:font-name="Symbol" style:font-name-asian="Times New Roman" style:font-name-complex="Symbol" fo:font-size="6pt" style:font-size-asian="6pt" style:font-size-complex="6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69in" fo:margin-left="0.5027in" fo:margin-bottom="0.6298in" fo:margin-right="0.2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luchy</meta:initial-creator>
    <dc:creator>HP</dc:creator>
    <meta:creation-date>2023-12-28T09:36:00Z</meta:creation-date>
    <dc:date>2023-12-28T09:36:00Z</dc:date>
    <meta:print-date>2023-12-28T09:3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36" meta:character-count="5843" meta:row-count="41" meta:non-whitespace-character-count="5018"/>
  </office:meta>
</office:document-meta>
</file>