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6"/>,,Zaloguj się do życia” <text:s text:c="20"/></text:span><text:bookmark text:name="_GoBack"/></text:p>
      <text:p text:style-name="P2"/>
      <text:p text:style-name="Standard"><text:span text:style-name="T1"><text:s text:c="45"/>Życie jest darem.</text:span></text:p>
      <text:p text:style-name="Standard"><text:span text:style-name="T1"><text:s text:c="41"/>Naszą drogą, naszym planem.</text:span></text:p>
      <text:p text:style-name="Standard"><text:span text:style-name="T1"><text:s text:c="42"/>Świat jest pełen niespodziewanych zdarzeń.</text:span></text:p>
      <text:p text:style-name="Standard"><text:span text:style-name="T1"><text:s text:c="43"/>Pełen radości, smutku i marzeń.</text:span></text:p>
      <text:p text:style-name="P1"/>
      <text:p text:style-name="Standard"><text:span text:style-name="T1"><text:s text:c="39"/>W internetowej krainie nie poczujesz <text:s/></text:span></text:p>
      <text:p text:style-name="Standard"><text:span text:style-name="T1"><text:s text:c="43"/>pięknego zapachu kwiatów,</text:span></text:p>
      <text:p text:style-name="Standard"><text:span text:style-name="T1"><text:s text:c="45"/>nie usłyszysz szumu liści czy też</text:span></text:p>
      <text:p text:style-name="Standard"><text:span text:style-name="T1"><text:s text:c="45"/>dostojnego śpiewu ptaków.</text:span></text:p>
      <text:p text:style-name="P1"/>
      <text:p text:style-name="Standard"><text:span text:style-name="T1"><text:s text:c="44"/>Powinniśmy się cieszyć każdą wolną chwilą,</text:span></text:p>
      <text:p text:style-name="Standard"><text:span text:style-name="T1"><text:s text:c="44"/>bo kiedyś te nasze beztroskie dni miną,</text:span></text:p>
      <text:p text:style-name="Standard"><text:span text:style-name="T1"><text:s text:c="44"/>dlatego nie warto spędzać wolnego czasu przed <text:s text:c="3"/>komputerem.</text:span></text:p>
      <text:p text:style-name="Standard"><text:span text:style-name="T1"><text:s text:c="45"/>Lepiej pójść na spacer, czy pojechać gdzieś rowerem.</text:span></text:p>
      <text:p text:style-name="P1"/>
      <text:p text:style-name="Standard"><text:span text:style-name="T1"><text:s text:c="41"/>Twoje oczy wpatrzone w ekran </text:span></text:p>
      <text:p text:style-name="Standard"><text:span text:style-name="T1"><text:s text:c="44"/>nie widzą w tym nic złego.</text:span></text:p>
      <text:p text:style-name="Standard"><text:span text:style-name="T1"><text:s text:c="44"/>Jednak rozum i serce</text:span></text:p>
      <text:p text:style-name="Standard"><text:span text:style-name="T1"><text:s text:c="46"/>mówią coś innego.</text:span></text:p>
      <text:p text:style-name="P1"/>
      <text:p text:style-name="Standard"><text:span text:style-name="T1"><text:s text:c="97"/></text:span><text:span text:style-name="T2">Izabela Siekierzycka kl.8b</text:span></text:p>
      <text:p text:style-name="Standard"><text:span text:style-name="T1"><text:s/></text:span></text:p>
      <text:p text:style-name="Standard"><text:span text:style-name="T1"><text:s text:c="25"/></text:span></text:p>
      <text:p text:style-name="Standard"><text:span text:style-name="T3"><text:s text:c="1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Siekierzycka</meta:initial-creator>
    <dc:creator>acer</dc:creator>
    <meta:editing-cycles>6</meta:editing-cycles>
    <meta:print-date>2020-12-21T21:55:00</meta:print-date>
    <meta:creation-date>2020-12-10T16:35:00</meta:creation-date>
    <dc:date>2021-02-01T19:37:00</dc:date>
    <meta:editing-duration>PT8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88" meta:character-count="1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