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222222"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P3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fo:line-height="150%" style:page-number="auto"/>
    </style:style>
    <style:style style:name="T1" style:family="text">
      <style:text-properties fo:color="#222222"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T2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 "Niszczące używki"</text:span></text:p>
      <text:p text:style-name="P2"/>
      <text:p text:style-name="P3"><text:span text:style-name="T1">Palenie papierosów zabija,</text:span></text:p>
      <text:p text:style-name="P3"><text:span text:style-name="T1">niszczy płuca tak bardzo jak najgorsza żmija.</text:span></text:p>
      <text:p text:style-name="P3"><text:span text:style-name="T1">Ludzie chorują na astmę i raka, </text:span></text:p>
      <text:p text:style-name="P3"><text:span text:style-name="T1">tak właśnie kończy się życie nieboraka.</text:span></text:p>
      <text:p text:style-name="P2"/>
      <text:p text:style-name="P3"><text:span text:style-name="T1">A mogłeś żyć bez dymu,</text:span></text:p>
      <text:p text:style-name="P3"><text:span text:style-name="T1">z czystymi płucami.</text:span></text:p>
      <text:p text:style-name="P3"><text:span text:style-name="T1">Teraz rodzina tęskni za Tobą i bardzo płaczą,</text:span></text:p>
      <text:p text:style-name="P3"><text:span text:style-name="T1">że już nigdy bliskiego swego nie zobaczą.</text:span></text:p>
      <text:p text:style-name="P2"/>
      <text:p text:style-name="P3"><text:span text:style-name="T1">Szkoda, że nigdy nie słuchałeś swych bliskich.</text:span></text:p>
      <text:p text:style-name="P3"><text:span text:style-name="T1">Oni zawsze chcieli dobrze dla wszystkich.</text:span></text:p>
      <text:p text:style-name="P3"><text:span text:style-name="T1">Chcieli pomóc, prosili byś rzucił palenie.</text:span></text:p>
      <text:p text:style-name="P3"><text:span text:style-name="T1">Ale ty wybrałeś dym a nie tych których przecież kochasz szalenie.</text:span></text:p>
      <text:p text:style-name="P2"/>
      <text:p text:style-name="P3"><text:span text:style-name="T1">Apeluję do wszystkich palaczy!!!!</text:span></text:p>
      <text:p text:style-name="P3"><text:span text:style-name="T1">Czy Twoje życie nic nie znaczy???</text:span></text:p>
      <text:p text:style-name="P3"><text:span text:style-name="T1">Zawalcz o Siebie i swoje zdrowie,</text:span></text:p>
      <text:p text:style-name="P3"><text:span text:style-name="T1">By bliscy nie musieli płakać po Tobie.</text:span></text:p>
      <text:p text:style-name="P1"/>
      <text:p text:style-name="Standard"/>
      <text:p text:style-name="Standard"><text:span text:style-name="T3"><text:s text:c="97"/></text:span><text:bookmark text:name="_GoBack"/><text:span text:style-name="T3">Wojciech Dunaj kl. VI c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7</meta:editing-cycles>
    <meta:print-date>2020-12-21T21:53:00</meta:print-date>
    <meta:creation-date>2020-12-14T17:29:00</meta:creation-date>
    <dc:date>2021-02-01T19:36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105" meta:character-count="7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