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222222" style:font-name="Arial1" fo:font-size="16pt" style:font-name-asian="Times New Roman" style:font-size-asian="16pt" style:language-asian="pl" style:country-asian="PL" style:font-name-complex="Arial2" style:font-size-complex="16pt"/>
    </style:style>
    <style:style style:name="P4" style:family="paragraph" style:parent-style-name="Standard" style:master-page-name="Standard">
      <style:paragraph-properties fo:margin-top="0cm" fo:margin-bottom="0cm" fo:line-height="150%" style:page-number="auto" fo:background-color="#ffffff">
        <style:background-image/>
      </style:paragraph-properties>
    </style:style>
    <style:style style:name="T1" style:family="text">
      <style:text-properties fo:color="#222222" style:font-name="Arial1" fo:font-size="16pt" style:font-name-asian="Times New Roman" style:font-size-asian="16pt" style:language-asian="pl" style:country-asian="PL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ój wiersz:</text:span></text:p>
      <text:p text:style-name="P3"/>
      <text:p text:style-name="P2"><text:span text:style-name="T1">Siedzę w kącie sama,</text:span></text:p>
      <text:p text:style-name="P2"><text:span text:style-name="T1">przez nikogo nie lubiana.</text:span></text:p>
      <text:p text:style-name="P2"><text:span text:style-name="T1">Skutkiem tego były używki,</text:span></text:p>
      <text:p text:style-name="P2"><text:span text:style-name="T1">po których miałam dużo rozrywki.</text:span></text:p>
      <text:p text:style-name="P3"/>
      <text:p text:style-name="P2"><text:span text:style-name="T1">Idę do domu, paląc jeden za drugim,</text:span></text:p>
      <text:p text:style-name="P2"><text:span text:style-name="T1">zmęczona po edukowaniu się długim.</text:span></text:p>
      <text:p text:style-name="P2"><text:span text:style-name="T1">Zaglądam do kieszeni, paczka już pusta,</text:span></text:p>
      <text:p text:style-name="P2"><text:span text:style-name="T1">to była dziś już szósta.</text:span></text:p>
      <text:p text:style-name="P3"/>
      <text:p text:style-name="P2"><text:span text:style-name="T1">Komputer i telefon to moi przyjaciele,</text:span></text:p>
      <text:p text:style-name="P2"><text:span text:style-name="T1">od wiecznej nudy wybawiciele.</text:span><text:bookmark text:name="_GoBack"/></text:p>
      <text:p text:style-name="P2"><text:span text:style-name="T1">Gdy nie mam internetu serce mi pęka,</text:span></text:p>
      <text:p text:style-name="P2"><text:span text:style-name="T1">jest to dla mnie wielka męka.</text:span></text:p>
      <text:p text:style-name="P3"/>
      <text:p text:style-name="P2"><text:span text:style-name="T1">Żeby poprawić sobie wizerunek, </text:span></text:p>
      <text:p text:style-name="P2"><text:span text:style-name="T1">nie sięgnę już więcej po trunek.</text:span></text:p>
      <text:p text:style-name="P2"><text:span text:style-name="T1">Zacznę jeździć na rowerze,</text:span></text:p>
      <text:p text:style-name="P2"><text:span text:style-name="T1">i mniej grać na komputerze.</text:span></text:p>
      <text:p text:style-name="P3"/>
      <text:p text:style-name="P2"><text:span text:style-name="T1">Kinga Karmelita VIII B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acer</dc:creator>
    <meta:editing-cycles>5</meta:editing-cycles>
    <meta:print-date>2020-12-21T21:52:00</meta:print-date>
    <meta:creation-date>2020-12-14T22:08:00</meta:creation-date>
    <dc:date>2021-02-01T19:35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88" meta:character-count="5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