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d0d0d" fo:font-size="14pt" style:font-size-asian="14pt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943634" fo:font-size="20pt" style:font-size-asian="20pt" style:font-size-complex="20pt"/>
    </style:style>
    <style:style style:name="T2" style:family="text">
      <style:text-properties fo:color="#0d0d0d" fo:font-size="14pt" style:font-size-asian="14pt" style:font-size-complex="14pt"/>
    </style:style>
    <style:style style:name="T3" style:family="text">
      <style:text-properties fo:color="#0d0d0d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,,O złej wiedźmie i dobrej wróżce’’</text:span></text:p>
      <text:p text:style-name="Standard"><text:span text:style-name="T2">Dawno , dawno temu za siedmioma lasami i czterema górami w głębi lasu w bardzo starej wierzbie mieszkała zła , stara wiedźma. Codziennie przyglądała się dwóm radosnym dziewczynkom spacerującym leśną ścieżką. <text:s/>Nazywały się <text:s/>Basia i Hania. Wiedźmie bardzo się nudziło , więc pomyślała ,że wykorzysta naiwność dziewczyn i zrobi coś bardzo złego. Wyciągnęła ze starego pudła bawełniany woreczek <text:s/>w którym znajdowało się magiczne , ale bardzo niebezpieczne zioło. Zawinęła je w kawałki bibułki i schowała do sakiewki. Następnego dnia usłyszawszy głos jednej z dziewczynek wyszła z domu i schowała się za sosną. Kiedy koleżanki były już blisko stanęła przy nich i powiedziała przyjaznym głosem : </text:span></text:p>
      <text:p text:style-name="Standard"><text:span text:style-name="T2">- Dzień dobry dziewczynki, jak wam dzień mija? </text:span></text:p>
      <text:p text:style-name="Standard"><text:span text:style-name="T2">- Nie najlepiej , mamy problemy w szkole. <text:s/>Mam bardzo dużo prac domowych.- powiedziała Basia.</text:span></text:p>
      <text:p text:style-name="Standard"><text:span text:style-name="T2">- Oj to bardzo dobrze się składa mam coś, co wam pomoże.- rzekła wiedźma.</text:span></text:p>
      <text:p text:style-name="Standard"><text:span text:style-name="T2">- Dam wam zaraz po takim papierosie, ale zawierającym magiczne zioło, które sprawi że świat będzie kolorowy a prace domowe nie będą problemem.- dodała wiedźma.</text:span></text:p>
      <text:p text:style-name="Standard"><text:span text:style-name="T2">- Nie jestem przekonana, nam nie wolno brać czegokolwiek od nieznajomych .- powiedziała z niepewnością Hania.</text:span></text:p>
      <text:p text:style-name="Standard"><text:span text:style-name="T2">-Oj kochanie, to nic złego zapewniam. Weźcie, <text:s/>a się przekonacie- rzekła kobieta.</text:span></text:p>
      <text:p text:style-name="Standard"><text:span text:style-name="T2"><text:s/>Dziewczynki <text:s/>wzięły i zapaliły. Nagle poczuły się znacznie lepiej pożegnały się z wiedźmą i ruszyły dalej w stronę swoich domów. Następnego dnia spotkały się w drodze do szkoły i w pewnym momencie <text:s/>Basia powiedziała:</text:span></text:p>
      <text:p text:style-name="Standard"><text:span text:style-name="T2">- Wiesz, chyba znowu potrzebuję zapalić tego papierosa. </text:span></text:p>
      <text:p text:style-name="Standard"><text:span text:style-name="T2">- A co z lekcjami?! – zawołała Hania.</text:span></text:p>
      <text:p text:style-name="Standard"><text:span text:style-name="T2">- Zdążymy – odpowiedziała spokojnie Basia. </text:span></text:p>
      <text:p text:style-name="Standard"><text:soft-page-break/><text:span text:style-name="T2">Zosia kiwnęła głową pokazując, że się zgadza i obie oddalając się od domu, weszły na leśną drogę prowadząca do domu wiedźmy. Kiedy dziewczyny zapukały do drzwi kobieta otworzyła i Basia <text:s/>powiedziała:</text:span></text:p>
      <text:p text:style-name="Standard"><text:span text:style-name="T2">- Proszę, niech da nam Pani zapalić tego papierosa z tym zielem.</text:span></text:p>
      <text:p text:style-name="Standard"><text:span text:style-name="T2">- Dam ,ale za każdego papierosa chcę jedną pomarańczę- powiedziała wiedźma.</text:span></text:p>
      <text:p text:style-name="Standard"><text:span text:style-name="T2">- Ale my nie mamy pomarańczy- powiedziała niepewnie Hania. </text:span></text:p>
      <text:p text:style-name="Standard"><text:span text:style-name="T2">- Nie ma pomarańczy, nie ma zioła- odpowiedziała opryskliwie Baba Jaga i zamknęła z hukiem drzwi.</text:span></text:p>
      <text:p text:style-name="Standard"><text:span text:style-name="T2">Dziewczyny zdziwiły się zachowaniem wiedźmy, ale i tak nie domyślały się że wiedźma to diler narkotykowy. <text:s text:c="2"/>Czuły bardzo silną <text:s/>potrzebę zapalenia, więc <text:s/>poszły do sklepu po pomarańcze. Nie miały pieniędzy, więc je ukradły, wyszły nie zapłaciły. Poszły do Starej Wierzby ,dały pomarańcze kobiecie i dostały po papierosie. Kiedy miały już wracać do domu ,Baba Jaga powiedziała: </text:span></text:p>
      <text:p text:style-name="Standard"><text:span text:style-name="T2">- Aha, <text:s/>zapomniałabym <text:s/>. Za każdym razem, kiedy będziecie przychodziły ,zabieracie ze sobą po dwie pomarańcze.</text:span></text:p>
      <text:p text:style-name="Standard"><text:span text:style-name="T2">- Ale mówiła Pani że po jednej- odrzekła Hania <text:s/>mająca wyrzuty sumienia ,że ukradła pomarańcze, a teraz przejęła się jeszcze bardziej, że to nie ostatni raz i że będzie trzeba ukraść więcej. </text:span></text:p>
      <text:p text:style-name="Standard"><text:span text:style-name="T2">- Cena wzrosła, nie ma pomarańczy ,to nie ma zioła- odpowiedziała oschłym głosem. </text:span></text:p>
      <text:p text:style-name="Standard"><text:span text:style-name="T2">Przez kolejny miesiąc Hania i Basia <text:s/>przychodziły do wiedźmy. Ale pewnego dnia zobaczyły pewną postać . Była to dobra wróżka ubrana w sukienkę z kwiatów:</text:span></text:p>
      <text:p text:style-name="Standard"><text:span text:style-name="T2">-Dzień dobry , przyszłam aby wam pomóc- odrzekła spokojnie wróżka</text:span></text:p>
      <text:p text:style-name="Standard"><text:span text:style-name="T2">- Dziękujemy, nie potrzebujemy pomocy- odparła Basia </text:span></text:p>
      <text:p text:style-name="Standard"><text:span text:style-name="T2">- Ja uważam inaczej, jesteście uzależnione od tego zioła, wiedźma was wykorzystuje. Same musicie jednak zrozumieć swój błąd, wtedy przyjdźcie do mnie na łąkę a na pewno wam pomogę.- powiedziała wróżka.</text:span></text:p>
      <text:p text:style-name="Standard"><text:span text:style-name="T2">- Nie sądzę, wiedźma nam pomaga. Do widzenia- <text:s/>odparła Hania </text:span></text:p>
      <text:p text:style-name="Standard"><text:soft-page-break/><text:span text:style-name="T2">Szły przed siebie ścieżką prowadzącą do domu wiedźmy. <text:s/>W pewnym momencie <text:s/>Hania <text:s/>powiedziała:</text:span></text:p>
      <text:p text:style-name="Standard"><text:span text:style-name="T2">- Wiesz, a może wróżka ma racje. Od kiedy zapaliłam przez cały czas tego potrzebuje, boli mnie głowa, trzęsą mi się ręce a wiedźma chce coraz więcej od nas. Chyba to uzależnienie . Nie chcę tego zioła. <text:s/>Znowu chcę być wolna.</text:span></text:p>
      <text:p text:style-name="Standard"><text:span text:style-name="T2">- Wolna od uzależnienia!- krzyknęła Basia .</text:span></text:p>
      <text:p text:style-name="Standard"><text:span text:style-name="T2">- Masz rację, pójdźmy do wróżki. – Dodała</text:span></text:p>
      <text:p text:style-name="Standard"><text:span text:style-name="T2">Obie zawróciły i po chwili były już przed kwiatkiem w którym mieszkała wróżka. Zapukały do drzwi a gospodyni przyjęła je bardzo miło. Opowiedziały o całej sytuacji. Okazało się że wróżka to terapeutka od uzależnień. Wtem wróżka <text:s/>powiedziała:</text:span></text:p>
      <text:p text:style-name="Standard"><text:span text:style-name="T2">- Z chęcią wam pomogę będziemy rozmawiać , ale wszystko zależy od waszej silnej woli, musicie być wytrwałe w postanowieniu, a wszystko skończy się dobrze.</text:span></text:p>
      <text:p text:style-name="Standard"><text:span text:style-name="T2">Dziewczynki codziennie chodziły do wróżki i rozmawiały z nią. Jednak na początku czuły się bardzo źle, były rozdrażnione, przygnębione, miały stany depresyjne a nawet myśli samobójcze. Wróżka bardzo je wspierała w tym trudnym dla nich czasie. Dzięki silnej woli dziewczyn, ani razu nie poszły do wiedźmy, a samopoczucie stawało się coraz lepsze. Czarownicy nie podobało się to że dziewczynki do niej nie przychodzą, a z czasem odkryła co się stało. Postanowiła więc ,że spróbuje nabrać koleżanki jeszcze raz. Zaczaiła się na nie , kiedy przyjaciółki <text:s/>wyszły z domku wróżki ta powiedziała:</text:span></text:p>
      <text:p text:style-name="Standard"><text:span text:style-name="T2">-Kochane, weźcie tego papierosa, zapalcie, dam wam za darmo- powiedziała do nich błagalnym głosem.</text:span></text:p>
      <text:p text:style-name="Standard"><text:span text:style-name="T2">- Dziękujemy , nie bierzemy- odpowiedziały wspólnie i pobiegły w stronę swoich domów. Teraz już wiedziały że bardzo łatwo jest się zgubić a odnaleźć <text:s/>nie jest łatwo, ale zawsze znajdzie się ktoś ,kto będzie chciał pomóc. Tylko trzeba tej pomocy poszukać. </text:span></text:p>
      <text:p text:style-name="P1"><text:bookmark text:name="_GoBack"/></text:p>
      <text:p text:style-name="Standard"><text:span text:style-name="T3"><text:s text:c="71"/>Marta Gławdel <text:s text:c="2"/>klasa 7b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</meta:initial-creator>
    <dc:creator>acer</dc:creator>
    <meta:editing-cycles>22</meta:editing-cycles>
    <meta:creation-date>2020-12-08T15:46:00</meta:creation-date>
    <dc:date>2021-02-01T19:34:00</dc:date>
    <meta:editing-duration>PT2M30S</meta:editing-duration>
    <meta:generator>OpenOffice/4.1.3$Win32 OpenOffice.org_project/413m1$Build-9783</meta:generator>
    <meta:document-statistic meta:table-count="0" meta:image-count="0" meta:object-count="0" meta:page-count="3" meta:paragraph-count="36" meta:word-count="817" meta:character-count="52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