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41cm" fo:margin-left="0cm" table:align="left" style:may-break-between-rows="true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2.977cm"/>
    </style:style>
    <style:style style:name="Tabela1.C" style:family="table-column">
      <style:table-column-properties style:column-width="9.294cm"/>
    </style:style>
    <style:style style:name="Tabela1.D" style:family="table-column">
      <style:table-column-properties style:column-width="4.992cm"/>
    </style:style>
    <style:style style:name="Tabela1.E" style:family="table-column">
      <style:table-column-properties style:column-width="3.651cm"/>
    </style:style>
    <style:style style:name="Tabela1.F" style:family="table-column">
      <style:table-column-properties style:column-width="3.935cm"/>
    </style:style>
    <style:style style:name="Tabela1.1" style:family="table-row">
      <style:table-row-properties style:min-row-height="0.422cm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1.3" style:family="table-row">
      <style:table-row-properties style:min-row-height="0.82cm"/>
    </style:style>
    <style:style style:name="Tabela1.6" style:family="table-row">
      <style:table-row-properties style:min-row-height="0.841cm"/>
    </style:style>
    <style:style style:name="Tabela1.10" style:family="table-row">
      <style:table-row-properties style:min-row-height="1.242cm"/>
    </style:style>
    <style:style style:name="Tabela1.14" style:family="table-row">
      <style:table-row-properties style:min-row-height="0.032cm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00000" style:font-name="Times New Roman" fo:font-size="12pt" fo:font-weight="bold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2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8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9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11" style:family="text">
      <style:text-properties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font-name="Times New Roman" fo:font-size="12pt" fo:font-style="italic" fo:font-weight="normal" fo:background-color="transparent" style:font-name-asian="Times New Roman" style:font-name-complex="Times New Roman"/>
    </style:style>
    <style:style style:name="T13" style:family="text">
      <style:text-properties style:font-name="Times New Roman" fo:font-size="12pt" fo:font-weight="normal" fo:background-color="transparent" style:font-name-asian="Times New Roman" style:font-name-complex="Times New Roman"/>
    </style:style>
    <style:style style:name="T14" style:family="text">
      <style:text-properties style:font-name="Calibri1" fo:font-size="11pt" fo:font-weight="normal" fo:background-color="transparent" style:font-name-asian="Calibri1" style:font-name-complex="Calibri1"/>
    </style:style>
    <style:style style:name="T15" style:family="text">
      <style:text-properties fo:font-size="12pt" fo:font-weight="bold" fo:background-color="transparent" style:font-name-asian="Times New Roman" style:font-name-complex="Times New Roman"/>
    </style:style>
    <style:style style:name="T16" style:family="text">
      <style:text-properties fo:font-size="12pt" fo:font-style="italic" fo:font-weight="normal" fo:background-color="transparent" style:font-name-asian="Times New Roman" style:font-name-complex="Times New Roman"/>
    </style:style>
    <style:style style:name="T17" style:family="text">
      <style:text-properties fo:font-size="12pt" fo:font-weight="normal" fo:background-color="transparent" style:font-name-asian="Times New Roman" style:font-name-complex="Times New Roman"/>
    </style:style>
    <style:style style:name="T18" style:family="text">
      <style:text-properties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ZKOLNY ZESTAW PODR</text:span><text:span text:style-name="T2">ĘCZNIK</text:span><text:span text:style-name="T2">ÓW DLA KLASY II LICEUM OGÓLNOKSZTA</text:span><text:span text:style-name="T2">ŁCĄCEGO W PSARACH <text:s text:c="75"/>NA ROK SZKOLNY 2025/2026 </text:span></text:p>
      <text:p text:style-name="P1"><text:span text:style-name="T2">klasa II (</text:span><text:span text:style-name="T5">grupa ang.-mat.-biol.</text:span><text:span text:style-name="T2">) - przedmioty rozszerzone: </text:span><text:span text:style-name="T5">j. angielski, matematyka, biolog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8"><text:span text:style-name="T15">Tytu</text:span><text:span text:style-name="T15">ł podręcznika</text:span></text:p>
          </table:table-cell>
          <table:table-cell table:style-name="Tabela1.A1" office:value-type="string">
            <text:p text:style-name="P2">Autorzy</text:p>
          </table:table-cell>
          <table:table-cell table:style-name="Tabela1.A1" office:value-type="string">
            <text:p text:style-name="P2">Wydawnictwo,</text:p>
            <text:p text:style-name="P2">nr dopuszczenia MEN</text:p>
          </table:table-cell>
          <table:table-cell table:style-name="Tabela1.A1" office:value-type="string">
            <text:p text:style-name="P2">Uwagi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j. polski</text:p>
          </table:table-cell>
          <table:table-cell table:style-name="Tabela1.A1" office:value-type="string">
            <text:p text:style-name="P8"><text:span text:style-name="T16">Ponad s</text:span><text:span text:style-name="T16">łowami 2, Zakres podstawowy i rozszerzony. Część 1. </text:span><text:span text:style-name="T16">Edycja 2024</text:span></text:p>
            <text:p text:style-name="P8"><text:span text:style-name="T16">Ponad s</text:span><text:span text:style-name="T16">łowami 2. Zakres podstawowy i rozszerzony. Część 2. </text:span><text:span text:style-name="T16">Edycja 2024</text:span></text:p>
          </table:table-cell>
          <table:table-cell table:style-name="Tabela1.A1" office:value-type="string">
            <text:p text:style-name="P10"><text:span text:style-name="T17">M. Chmiel, A. Cisowska, J. Ko</text:span><text:span text:style-name="T17">ścierzyńska, A. Wr</text:span><text:span text:style-name="T17">óblewska i inni</text:span></text:p>
          </table:table-cell>
          <table:table-cell table:style-name="Tabela1.A1" office:value-type="string">
            <text:p text:style-name="P4">Nowa Era,</text:p>
            <text:p text:style-name="P4">1014/3/2020,</text:p>
            <text:p text:style-name="P4">1014/4/2020</text:p>
          </table:table-cell>
          <table:table-cell table:style-name="Tabela1.A1" office:value-type="string">
            <text:p text:style-name="P10"><text:span text:style-name="T17">Trzeba kupi</text:span><text:span text:style-name="T17">ć dwa podręczniki: część 1. i 2.</text:span></text:p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j. angielski </text:p>
          </table:table-cell>
          <table:table-cell table:style-name="Tabela1.A1" office:value-type="string">
            <text:p text:style-name="P8"><text:span text:style-name="T16">New Password B1+ (ksi</text:span><text:span text:style-name="T16">ążka uczni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0"><text:span text:style-name="T17">Marta Rosi</text:span><text:span text:style-name="T17">ńska, Lynda Edwards</text:span></text:p>
            <text:p text:style-name="P10"><text:span text:style-name="T17">K. Kotorowicz-Jasi</text:span><text:span text:style-name="T17">ńska, J. Sobierska</text:span></text:p>
          </table:table-cell>
          <table:table-cell table:style-name="Tabela1.A1" office:value-type="string">
            <text:p text:style-name="P4">Macmillan,</text:p>
            <text:p text:style-name="P4">954/2/2019</text:p>
            <text:p text:style-name="P13"/>
          </table:table-cell>
          <table:table-cell table:style-name="Tabela1.A1" office:value-type="string">
            <text:p text:style-name="P10"><text:span text:style-name="T17">Trzeba kupi</text:span><text:span text:style-name="T17">ć książkę ucznia </text:span>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j. niemiecki </text:p>
          </table:table-cell>
          <table:table-cell table:style-name="Tabela1.A1" office:value-type="string">
            <text:p text:style-name="P7">Komplett plus 2</text:p>
            <text:p text:style-name="P11"/>
            <text:p text:style-name="P8"><text:span text:style-name="T16">Podręcznik + zeszyt ćwiczeń </text:span></text:p>
            <text:p text:style-name="P11"/>
          </table:table-cell>
          <table:table-cell table:style-name="Tabela1.A1" office:value-type="string">
            <text:p text:style-name="P4">G. Montali, D. Mandelli i inni</text:p>
          </table:table-cell>
          <table:table-cell table:style-name="Tabela1.A1" office:value-type="string">
            <text:p text:style-name="P4">Klett Polska,</text:p>
            <text:p text:style-name="P4">941/2/2018</text:p>
          </table:table-cell>
          <table:table-cell table:style-name="Tabela1.A1" office:value-type="string">
            <text:p text:style-name="P10"><text:span text:style-name="T17">Trzeba kupi</text:span><text:span text:style-name="T17">ć książkę ucznia i zeszyt ćwiczeń</text:span></text:p>
          </table:table-cell>
        </table:table-row>
        <table:table-row table:style-name="Tabela1.3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matematyka </text:p>
          </table:table-cell>
          <table:table-cell table:style-name="Tabela1.A1" office:value-type="string">
            <text:p text:style-name="P8"><text:span text:style-name="T16">MATeMAtyka 2. Podr</text:span><text:span text:style-name="T16">ęcznik dla liceum og</text:span><text:span text:style-name="T16">ólnokszta</text:span><text:span text:style-name="T16">łcącego i technikum. Zakres podstawowy i rozszerzony. </text:span><text:span text:style-name="T16">Edycja 2024</text:span></text:p>
          </table:table-cell>
          <table:table-cell table:style-name="Tabela1.A1" office:value-type="string">
            <text:p text:style-name="P4">Praca zbiorowa</text:p>
          </table:table-cell>
          <table:table-cell table:style-name="Tabela1.A1" office:value-type="string">
            <text:p text:style-name="P4">Nowa Era,</text:p>
            <text:p text:style-name="P4">988/2/2025/z1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8"><text:span text:style-name="T16">Biologia na czasie 2. Podr</text:span><text:span text:style-name="T16">ęcznik dla liceum og</text:span><text:span text:style-name="T16">ólnokszta</text:span><text:span text:style-name="T16">łcącego i technikum. Zakres rozszerzony</text:span></text:p>
            <text:p text:style-name="P11"/>
            <text:p text:style-name="P7">Biologia na czasie 2</text:p>
            <text:p text:style-name="P8"><text:span text:style-name="T16">Maturalne karty pracy dla liceum ogólnokszta</text:span><text:span text:style-name="T16">łcącego i technikum, zakres rozszerzony</text:span></text:p>
            <text:p text:style-name="P11"/>
          </table:table-cell>
          <table:table-cell table:style-name="Tabela1.A1" office:value-type="string">
            <text:p text:style-name="P6">M. Guzik, R. Kozik, W. Zamachowski</text:p>
            <text:p text:style-name="P12"/>
            <text:p text:style-name="P12"/>
            <text:p text:style-name="P9"><text:span text:style-name="T17">Dawid Kaczmarek, Tomasz Otr</text:span><text:span text:style-name="T17">ęba, Renata Stencel, Anna Tyc</text:span></text:p>
          </table:table-cell>
          <table:table-cell table:style-name="Tabela1.A1" office:value-type="string">
            <text:p text:style-name="P4">Nowa Era,</text:p>
            <text:p text:style-name="P4">1010/2/2020</text:p>
            <text:p text:style-name="P13"/>
            <text:p text:style-name="P13"/>
            <text:p text:style-name="P4">Nowa Era</text:p>
          </table:table-cell>
          <table:table-cell table:style-name="Tabela1.A1" office:value-type="string">
            <text:p text:style-name="P10"><text:span text:style-name="T17">Trzeba kupi</text:span><text:span text:style-name="T17">ć podręcznik i maturalne karty pracy</text:span></text:p>
          </table:table-cell>
        </table:table-row>
        <table:table-row table:style-name="Tabela1.3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5">chemia</text:p>
          </table:table-cell>
          <table:table-cell table:style-name="Tabela1.A1" office:value-type="string">
            <text:p text:style-name="P8"><text:span text:style-name="T16">To jest chemia 1. Chemia ogólna i nieorganiczna. Podr</text:span><text:span text:style-name="T16">ęcznik dla liceum og</text:span><text:span text:style-name="T16">ólnokszta</text:span><text:span text:style-name="T16">łcącego i technikum</text:span></text:p>
          </table:table-cell>
          <table:table-cell table:style-name="Tabela1.A1" office:value-type="string">
            <text:p text:style-name="P4">R. Hassa, A. Mrzigod, J. Mrzigod</text:p>
          </table:table-cell>
          <table:table-cell table:style-name="Tabela1.A1" office:value-type="string">
            <text:p text:style-name="P4">Nowa Era,</text:p>
            <text:p text:style-name="P4">994/1/2019</text:p>
          </table:table-cell>
          <table:table-cell table:style-name="Tabela1.A1" office:value-type="string">
            <text:p text:style-name="P10"><text:span text:style-name="T17">Nie trzeba kupowa</text:span><text:span text:style-name="T17">ć podręcznika! (Uczniowie korzystają z podręcznika z klasy pierwszej)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5">historia</text:p>
          </table:table-cell>
          <table:table-cell table:style-name="Tabela1.A1" office:value-type="string">
            <text:p text:style-name="P8"><text:span text:style-name="T16">Pozna</text:span><text:span text:style-name="T16">ć przeszłość 2. Podręcznik do historii dla liceum og</text:span><text:span text:style-name="T16">ólnokszta</text:span><text:span text:style-name="T16">łcącego i technikum. Zakres podstawowy </text:span><text:span text:style-name="T16">edycja 2024</text:span></text:p>
          </table:table-cell>
          <table:table-cell table:style-name="Tabela1.A1" office:value-type="string">
            <text:p text:style-name="P10"><text:span text:style-name="T17">A. Kucharski, A. Niew</text:span><text:span text:style-name="T17">ęgłowska</text:span></text:p>
          </table:table-cell>
          <table:table-cell table:style-name="Tabela1.A1" office:value-type="string">
            <text:p text:style-name="P4">Nowa Era,</text:p>
            <text:p text:style-name="P10"><text:span text:style-name="T17">1</text:span><text:span text:style-name="T17">150/4/2025</text:span></text:p>
          </table:table-cell>
          <table:table-cell table:style-name="Tabela1.A1" office:value-type="string">
            <text:p text:style-name="P10"><text:span text:style-name="T18">Trzeba kupi</text:span><text:span text:style-name="T18">ć podręcznik</text:span>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5">geografia</text:p>
          </table:table-cell>
          <table:table-cell table:style-name="Tabela1.A1" office:value-type="string">
            <text:p text:style-name="P7">Nowe oblicza geografii 2. Edycja 2024 </text:p>
            <text:p text:style-name="P11"/>
            <text:p text:style-name="P7">Karty pracy ucznia 2</text:p>
          </table:table-cell>
          <table:table-cell table:style-name="Tabela1.A1" office:value-type="string">
            <text:p text:style-name="P4">R. Uliszak, P. Kroh</text:p>
            <text:p text:style-name="P13"/>
            <text:p text:style-name="P13"/>
          </table:table-cell>
          <table:table-cell table:style-name="Tabela1.A1" office:value-type="string">
            <text:p text:style-name="P4">Nowa Era,</text:p>
            <text:p text:style-name="P15">1212/2/2025</text:p>
          </table:table-cell>
          <table:table-cell table:style-name="Tabela1.A1" office:value-type="string">
            <text:p text:style-name="P10"><text:span text:style-name="T17">Trzeba kupi</text:span><text:span text:style-name="T17">ć podręcznik i karty pracy</text:span></text:p>
          </table:table-cell>
        </table:table-row>
        <table:table-row table:style-name="Tabela1.10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5">fizyka</text:p>
          </table:table-cell>
          <table:table-cell table:style-name="Tabela1.A1" office:value-type="string">
            <text:p text:style-name="P8"><text:span text:style-name="T16">Odkry</text:span><text:span text:style-name="T16">ć fizykę 2. </text:span></text:p>
            <text:p text:style-name="P7">Nowa edycja 2024</text:p>
          </table:table-cell>
          <table:table-cell table:style-name="Tabela1.A1" office:value-type="string">
            <text:p text:style-name="P10"><text:span text:style-name="T17">M. Braun, W. </text:span><text:span text:style-name="T17">Śliwa</text:span></text:p>
          </table:table-cell>
          <table:table-cell table:style-name="Tabela1.A1" office:value-type="string">
            <text:p text:style-name="P4">Nowa Era,</text:p>
            <text:p text:style-name="P4">1224/2/2025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8"><text:span text:style-name="T17">biznes i zarz</text:span><text:span text:style-name="T17">ądzanie</text:span></text:p>
          </table:table-cell>
          <table:table-cell table:style-name="Tabela1.A1" office:value-type="string">
            <text:p text:style-name="P8"><text:span text:style-name="T16">Krok w biznes i zarz</text:span><text:span text:style-name="T16">ądzanie 2. Podręcznik do biznesu i zarządzania dla szk</text:span><text:span text:style-name="T16">ó</text:span><text:span text:style-name="T16">ł ponadpodstawowych </text:span></text:p>
            <text:p text:style-name="P11"/>
          </table:table-cell>
          <table:table-cell table:style-name="Tabela1.A1" office:value-type="string">
            <text:p text:style-name="P10"><text:span text:style-name="T17">Zbigniew Makie</text:span><text:span text:style-name="T17">ła, Tomasz Rachwał</text:span></text:p>
          </table:table-cell>
          <table:table-cell table:style-name="Tabela1.A1" office:value-type="string">
            <text:p text:style-name="P4">Nowa Era</text:p>
            <text:p text:style-name="P4"><text:s/>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5">edukacja obywatelska</text:p>
          </table:table-cell>
          <table:table-cell table:style-name="Tabela1.A1" office:value-type="string">
            <text:p text:style-name="P8"><text:span text:style-name="T18">Masz wp</text:span><text:span text:style-name="T18">ływ cz. 1 i 2</text:span></text:p>
          </table:table-cell>
          <table:table-cell table:style-name="Tabela1.A1" office:value-type="string">
            <text:p text:style-name="P10"><text:span text:style-name="T18">S. Drelich, R. Flis, M. Tragarz, S. </text:span><text:span text:style-name="T18">Żmijewska - Kwiręg</text:span></text:p>
            <text:p text:style-name="P13"/>
          </table:table-cell>
          <table:table-cell table:style-name="Tabela1.A1" office:value-type="string">
            <text:p text:style-name="P13">Nowa Era</text:p>
          </table:table-cell>
          <table:table-cell table:style-name="Tabela1.A1" office:value-type="string">
            <text:p text:style-name="P10"><text:span text:style-name="T18">Trzeba kupi</text:span><text:span text:style-name="T18">ć podręcznik </text:span></text:p>
          </table:table-cell>
        </table:table-row>
        <table:table-row table:style-name="Tabela1.1">
          <table:table-cell table:style-name="Tabela1.A1" office:value-type="string">
            <text:p text:style-name="P4">12.</text:p>
          </table:table-cell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8"><text:span text:style-name="T16">Teraz bajty. Informatyka dla szkó</text:span><text:span text:style-name="T16">ł ponadpodstawowych. Zakres podstawowy, klasa 2</text:span></text:p>
          </table:table-cell>
          <table:table-cell table:style-name="Tabela1.A1" office:value-type="string">
            <text:p text:style-name="P4">G. Koba</text:p>
          </table:table-cell>
          <table:table-cell table:style-name="Tabela1.A1" office:value-type="string">
            <text:p text:style-name="P4">Migra,</text:p>
            <text:p text:style-name="P4">1042/2/2020</text:p>
          </table:table-cell>
          <table:table-cell table:style-name="Tabela1.A1" office:value-type="string">
            <text:p text:style-name="P10"><text:span text:style-name="T16">Nie trzeba kupowa</text:span><text:span text:style-name="T16">ć</text:span></text:p>
          </table:table-cell>
        </table:table-row>
        <table:table-row table:style-name="Tabela1.14">
          <table:table-cell table:style-name="Tabela1.A1" office:value-type="string">
            <text:p text:style-name="P4">13.</text:p>
          </table:table-cell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8"><text:span text:style-name="T16">Drogi </text:span><text:span text:style-name="T16">świadk</text:span><text:span text:style-name="T16">ów Chrystusa</text:span></text:p>
          </table:table-cell>
          <table:table-cell table:style-name="Tabela1.A1" office:value-type="string">
            <text:p text:style-name="P10"><text:span text:style-name="T17">Red.: ks. dr Jaros</text:span><text:span text:style-name="T17">ław Czerkawski, E. Kondrak, B. Nosek</text:span></text:p>
          </table:table-cell>
          <table:table-cell table:style-name="Tabela1.A1" office:value-type="string">
            <text:p text:style-name="P4">WAM</text:p>
            <text:p text:style-name="P13"/>
          </table:table-cell>
          <table:table-cell table:style-name="Tabela1.A1" office:value-type="string">
            <text:p text:style-name="P10"><text:span text:style-name="T16">Nie trzeba kupowa</text:span><text:span text:style-name="T16">ć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105" meta:word-count="393" meta:character-count="2680"/>
    <dc:date>2025-06-27T12:28:50.05</dc:date>
    <meta:generator>OpenOffice/4.1.4$Win32 OpenOffice.org_project/414m5$Build-9788</meta:generator>
  </office:meta>
</office:document-meta>
</file>