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5cm" fo:margin-left="0cm" table:align="left" style:may-break-between-rows="true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552cm"/>
    </style:style>
    <style:style style:name="Tabela1.C" style:family="table-column">
      <style:table-column-properties style:column-width="9.895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3" style:family="table-row">
      <style:table-row-properties style:min-row-height="0.82cm"/>
    </style:style>
    <style:style style:name="Tabela1.6" style:family="table-row">
      <style:table-row-properties style:min-row-height="0.841cm"/>
    </style:style>
    <style:style style:name="Tabela1.8" style:family="table-row">
      <style:table-row-properties style:min-row-height="0.032cm"/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margin-left="-0.423cm" fo:margin-right="0cm" fo:margin-top="0cm" fo:margin-bottom="0.212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/>
    </style:style>
    <style:style style:name="P12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800000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fo:color="#ff0000" style:font-name="Times New Roman" fo:font-size="12pt" fo:font-style="italic" fo:font-weight="normal" fo:background-color="transparent" style:font-name-asian="Times New Roman" style:font-name-complex="Times New Roman"/>
    </style:style>
    <style:style style:name="T7" style:family="text">
      <style:text-properties style:font-name="Times New Roman" fo:font-size="12pt" fo:font-style="italic" fo:font-weight="normal" fo:background-color="transparent" style:font-name-asian="Times New Roman" style:font-name-complex="Times New Roman"/>
    </style:style>
    <style:style style:name="T8" style:family="text">
      <style:text-properties style:font-name="Times New Roman" fo:font-size="12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ZKOLNY ZESTAW PODR</text:span><text:span text:style-name="T2">ĘCZNIK</text:span><text:span text:style-name="T2">ÓW DLA KLASY IV LICEUM OGÓLNOKSZTA</text:span><text:span text:style-name="T2">ŁCĄCEGO W PSARACH <text:s text:c="75"/>NA ROK SZKOLNY 2025/2026 </text:span></text:p>
      <text:p text:style-name="P2"><text:span text:style-name="T2">klasa IV </text:span><text:span text:style-name="T5">(grupa ang.-geo.-pol.) - przedmioty rozszerzone: j. angielski, geografia, j. pols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Przedmiot</text:p>
          </table:table-cell>
          <table:table-cell table:style-name="Tabela1.A1" office:value-type="string">
            <text:p text:style-name="P3"><text:span text:style-name="T2">Tytu</text:span><text:span text:style-name="T2">ł podręcznika</text:span></text:p>
          </table:table-cell>
          <table:table-cell table:style-name="Tabela1.A1" office:value-type="string">
            <text:p text:style-name="P4">Autorzy</text:p>
          </table:table-cell>
          <table:table-cell table:style-name="Tabela1.A1" office:value-type="string">
            <text:p text:style-name="P4">Wydawnictwo</text:p>
            <text:p text:style-name="P9"/>
          </table:table-cell>
          <table:table-cell table:style-name="Tabela1.A1" office:value-type="string">
            <text:p text:style-name="P4">Uwagi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>j. polski</text:p>
          </table:table-cell>
          <table:table-cell table:style-name="Tabela1.A1" office:value-type="string">
            <text:p text:style-name="P11"><text:span text:style-name="T7">Ponad s</text:span><text:span text:style-name="T7">łowami 4, Zakres podstawowy i rozszerzony.</text:span></text:p>
          </table:table-cell>
          <table:table-cell table:style-name="Tabela1.A1" office:value-type="string">
            <text:p text:style-name="P11"><text:span text:style-name="T8">J. Ko</text:span><text:span text:style-name="T8">ścierzyńska, A. Wr</text:span><text:span text:style-name="T8">óblewska i inni</text:span></text:p>
          </table:table-cell>
          <table:table-cell table:style-name="Tabela1.A1" office:value-type="string">
            <text:p text:style-name="P7">Nowa Era</text:p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>j. angielski </text:p>
          </table:table-cell>
          <table:table-cell table:style-name="Tabela1.A1" office:value-type="string">
            <text:p text:style-name="P11"><text:span text:style-name="T7">REPETYTORIUM. Podr</text:span><text:span text:style-name="T7">ęcznik dla szk</text:span><text:span text:style-name="T7">ó</text:span><text:span text:style-name="T7">ł ponadpodstawowych. Poziom podstawowy i rozszerzony</text:span></text:p>
            <text:p text:style-name="P10"/>
          </table:table-cell>
          <table:table-cell table:style-name="Tabela1.A1" office:value-type="string">
            <text:p text:style-name="P11"><text:span text:style-name="T8">Marta Rosi</text:span><text:span text:style-name="T8">ńska, Lynda Evans, M. Cichmińska</text:span></text:p>
          </table:table-cell>
          <table:table-cell table:style-name="Tabela1.A1" office:value-type="string">
            <text:p text:style-name="P7">Macmillan Education</text:p>
            <text:p text:style-name="P10"/>
            <text:p text:style-name="P10"/>
          </table:table-cell>
          <table:table-cell table:style-name="Tabela1.A1" office:value-type="string">
            <text:p text:style-name="P10"/>
            <text:p text:style-name="P7"><text:s/>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>j. niemiecki </text:p>
          </table:table-cell>
          <table:table-cell table:style-name="Tabela1.A1" office:value-type="string">
            <text:p text:style-name="P11"><text:span text:style-name="T7">Podr</text:span><text:span text:style-name="T7">ęcznik: Komplett plus IV</text:span></text:p>
            <text:p text:style-name="P10"/>
            <text:p text:style-name="P11"><text:span text:style-name="T7">Zeszyt </text:span><text:span text:style-name="T7">ćwiczeń: Komplett plus IV</text:span></text:p>
          </table:table-cell>
          <table:table-cell table:style-name="Tabela1.A1" office:value-type="string">
            <text:p text:style-name="P7">G. Montali, D. Mandelli i inni</text:p>
          </table:table-cell>
          <table:table-cell table:style-name="Tabela1.A1" office:value-type="string">
            <text:p text:style-name="P7">Lektor Klett </text:p>
          </table:table-cell>
          <table:table-cell table:style-name="Tabela1.A1" office:value-type="string">
            <text:p text:style-name="P11"><text:span text:style-name="T8">Trzeba kupi</text:span><text:span text:style-name="T8">ć podręcznik i zeszyt ćwiczeń</text:span></text:p>
          </table:table-cell>
        </table:table-row>
        <table:table-row table:style-name="Tabela1.3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7">matematyka </text:p>
          </table:table-cell>
          <table:table-cell table:style-name="Tabela1.A1" office:value-type="string">
            <text:p text:style-name="P11"><text:span text:style-name="T7">MATeMAtyka 4. Podr</text:span><text:span text:style-name="T7">ęcznik dla liceum og</text:span><text:span text:style-name="T7">ólnokszta</text:span><text:span text:style-name="T7">łcącego i technikum. Zakres podstawowy i rozszerzony</text:span></text:p>
          </table:table-cell>
          <table:table-cell table:style-name="Tabela1.A1" office:value-type="string">
            <text:p text:style-name="P11"><text:span text:style-name="T8">W. Babia</text:span><text:span text:style-name="T8">ński, L. Chańko, J. Czarnowska</text:span></text:p>
          </table:table-cell>
          <table:table-cell table:style-name="Tabela1.A1" office:value-type="string">
            <text:p text:style-name="P7">Nowa Era</text:p>
          </table:table-cell>
          <table:table-cell table:style-name="Tabela1.A1" office:value-type="string">
            <text:p text:style-name="P10"/>
          </table:table-cell>
        </table:table-row>
        <table:table-row table:style-name="Tabela1.6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7">geografia</text:p>
          </table:table-cell>
          <table:table-cell table:style-name="Tabela1.A1" office:value-type="string">
            <text:p text:style-name="P11"><text:span text:style-name="T7">Oblicza geografii 4. Podr</text:span><text:span text:style-name="T7">ęcznik dla liceum og</text:span><text:span text:style-name="T7">ólnokszta</text:span><text:span text:style-name="T7">łcącego i technikum. Zakres rozszerzony</text:span></text:p>
            <text:p text:style-name="P8">Edycja 2024</text:p>
            <text:p text:style-name="P10"/>
          </table:table-cell>
          <table:table-cell table:style-name="Tabela1.A1" office:value-type="string">
            <text:p text:style-name="P11"><text:span text:style-name="T8">T. Rachwa</text:span><text:span text:style-name="T8">ł, Cz. Adamiak, M. Świtoniak, P. Kroh</text:span></text:p>
          </table:table-cell>
          <table:table-cell table:style-name="Tabela1.A1" office:value-type="string">
            <text:p text:style-name="P7">Nowa Era</text:p>
            <text:p text:style-name="P7">973/4/2022</text:p>
          </table:table-cell>
          <table:table-cell table:style-name="Tabela1.A1" office:value-type="string">
            <text:p text:style-name="P11"><text:span text:style-name="T8">Trzeba kupi</text:span><text:span text:style-name="T8">ć podręcznik i karty pracy maturalne</text:span></text:p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7">historia</text:p>
          </table:table-cell>
          <table:table-cell table:style-name="Tabela1.A1" office:value-type="string">
            <text:p text:style-name="P11"><text:span text:style-name="T7">Pozna</text:span><text:span text:style-name="T7">ć przeszłość 4. Podręcznik do historii dla liceum og</text:span><text:span text:style-name="T7">ólnokszta</text:span><text:span text:style-name="T7">łcącego i technikum. Zakres podstawowy</text:span></text:p>
            <text:p text:style-name="P8">Edycja 2024</text:p>
          </table:table-cell>
          <table:table-cell table:style-name="Tabela1.A1" office:value-type="string">
            <text:p text:style-name="P11"><text:span text:style-name="T8">J. K</text:span><text:span text:style-name="T8">łaczkow, S. Roszak</text:span></text:p>
          </table:table-cell>
          <table:table-cell table:style-name="Tabela1.A1" office:value-type="string">
            <text:p text:style-name="P7">Nowa Era</text:p>
            <text:p text:style-name="P7">1150/4/2025</text:p>
          </table:table-cell>
          <table:table-cell table:style-name="Tabela1.A1" office:value-type="string">
            <text:p text:style-name="P10"/>
          </table:table-cell>
        </table:table-row>
        <table:table-row table:style-name="Tabela1.8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7">religia</text:p>
          </table:table-cell>
          <table:table-cell table:style-name="Tabela1.A1" office:value-type="string">
            <text:p text:style-name="P8">Na drogach wiary</text:p>
          </table:table-cell>
          <table:table-cell table:style-name="Tabela1.A1" office:value-type="string">
            <text:p text:style-name="P11"><text:span text:style-name="T8">Red.: ks. dr Jaros</text:span><text:span text:style-name="T8">ław Czerkawski, E. Kondrak, B. Nosek</text:span></text:p>
          </table:table-cell>
          <table:table-cell table:style-name="Tabela1.A1" office:value-type="string">
            <text:p text:style-name="P11"><text:span text:style-name="T8">Jedno</text:span><text:span text:style-name="T8">ść</text:span></text:p>
          </table:table-cell>
          <table:table-cell table:style-name="Tabela1.A1" office:value-type="string">
            <text:p text:style-name="P11"><text:span text:style-name="T7">Nie trzeba kupowa</text:span><text:span text:style-name="T7">ć podręcznika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52" meta:word-count="195" meta:character-count="1413"/>
    <dc:date>2025-06-27T12:40:27.51</dc:date>
    <meta:editing-duration>PT24S</meta:editing-duration>
    <meta:editing-cycles>1</meta:editing-cycles>
    <meta:generator>OpenOffice/4.1.4$Win32 OpenOffice.org_project/414m5$Build-9788</meta:generator>
  </office:meta>
</office:document-meta>
</file>