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Roboto, serif" svg:font-family="'Roboto,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5cm" fo:margin-left="0cm" table:align="left" style:may-break-between-rows="true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3" style:family="table-row">
      <style:table-row-properties style:min-row-height="0.82cm"/>
    </style:style>
    <style:style style:name="Tabela1.6" style:family="table-row">
      <style:table-row-properties style:min-row-height="0.841cm"/>
    </style:style>
    <style:style style:name="Tabela1.10" style:family="table-row">
      <style:table-row-properties style:min-row-height="1.242cm"/>
    </style:style>
    <style:style style:name="Tabela1.13" style:family="table-row">
      <style:table-row-properties style:min-row-height="0.032cm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2pt" fo:font-weight="normal" fo:background-color="#f1f2f4" style:font-name-asian="Roboto, serif" style:font-name-complex="Roboto, serif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ff0000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8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9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style:font-name="Times New Roman" fo:font-size="12pt" fo:font-style="italic" fo:font-weight="normal" fo:background-color="transparent" style:font-name-asian="Times New Roman" style:font-name-complex="Times New Roman"/>
    </style:style>
    <style:style style:name="T11" style:family="text">
      <style:text-properties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style:font-name="Calibri1" fo:font-size="11pt" fo:font-weight="normal" fo:background-color="transparent" style:font-name-asian="Calibri1" style:font-name-complex="Calibri1"/>
    </style:style>
    <style:style style:name="T13" style:family="text">
      <style:text-properties fo:font-size="12pt" fo:font-style="italic" fo:font-weight="normal" fo:background-color="transparent" style:font-name-asian="Times New Roman" style:font-name-complex="Times New Roman"/>
    </style:style>
    <style:style style:name="T14" style:family="text">
      <style:text-properties fo:font-size="12pt" fo:font-weight="normal" fo:background-color="transparent" style:font-name-asian="Times New Roman" style:font-name-complex="Times New Roman"/>
    </style:style>
    <style:style style:name="T15" style:family="text">
      <style:text-properties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ZKOLNY ZESTAW PODR</text:span><text:span text:style-name="T2">ĘCZNIK</text:span><text:span text:style-name="T2">ÓW DLA KLASY III LICEUM OGÓLNOKSZTA</text:span><text:span text:style-name="T2">ŁCĄCEGO W PSARACH <text:s text:c="75"/>NA ROK SZKOLNY 2025/2026 </text:span></text:p>
      <text:p text:style-name="P1"><text:span text:style-name="T2">klasa III (</text:span><text:span text:style-name="T5">grupa ang.-biol.-mat.</text:span><text:span text:style-name="T2">) - przedmioty rozszerzone: </text:span><text:span text:style-name="T5">j. angielski, biologia, matematy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2"><text:span text:style-name="T2">Tytu</text:span><text:span text:style-name="T2">ł podręcznika</text:span></text:p>
          </table:table-cell>
          <table:table-cell table:style-name="Tabela1.A1" office:value-type="string">
            <text:p text:style-name="P3">Autorzy</text:p>
          </table:table-cell>
          <table:table-cell table:style-name="Tabela1.A1" office:value-type="string">
            <text:p text:style-name="P3">Wydawnictwo</text:p>
            <text:p text:style-name="P5"/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>j. polski</text:p>
          </table:table-cell>
          <table:table-cell table:style-name="Tabela1.A1" office:value-type="string">
            <text:p text:style-name="P10"><text:span text:style-name="T13">Ponad s</text:span><text:span text:style-name="T13">łowami 3, Zakres podstawowy i rozszerzony. Część 1. </text:span></text:p>
            <text:p text:style-name="P10"><text:span text:style-name="T13">Ponad s</text:span><text:span text:style-name="T13">łowami 3. Zakres podstawowy i rozszerzony. Część 2.</text:span></text:p>
          </table:table-cell>
          <table:table-cell table:style-name="Tabela1.A1" office:value-type="string">
            <text:p text:style-name="P10"><text:span text:style-name="T14">M. Chmiel, A. Cisowska, J. Ko</text:span><text:span text:style-name="T14">ścierzyńska, A. Wr</text:span><text:span text:style-name="T14">óblewska i inni</text:span></text:p>
          </table:table-cell>
          <table:table-cell table:style-name="Tabela1.A1" office:value-type="string">
            <text:p text:style-name="P7">Nowa Era</text:p>
            <text:p text:style-name="P12"/>
          </table:table-cell>
          <table:table-cell table:style-name="Tabela1.A1" office:value-type="string">
            <text:p text:style-name="P10"><text:span text:style-name="T14">Trzeba kupi</text:span><text:span text:style-name="T14">ć dwa podręczniki: część 1. i 2.</text:span></text:p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>j. angielski </text:p>
          </table:table-cell>
          <table:table-cell table:style-name="Tabela1.A1" office:value-type="string">
            <text:p text:style-name="P10"><text:span text:style-name="T13">New Password Reset B2 (ksi</text:span><text:span text:style-name="T13">ążka ucznia)</text:span></text:p>
            <text:p text:style-name="P12"/>
            <text:p text:style-name="P10"><text:span text:style-name="T13">Zeszyt </text:span><text:span text:style-name="T13">ćwiczeń</text:span></text:p>
            <text:p text:style-name="P12"/>
          </table:table-cell>
          <table:table-cell table:style-name="Tabela1.A1" office:value-type="string">
            <text:p text:style-name="P10"><text:span text:style-name="T14">Marta Rosi</text:span><text:span text:style-name="T14">ńska, Lynda Edwards</text:span></text:p>
          </table:table-cell>
          <table:table-cell table:style-name="Tabela1.A1" office:value-type="string">
            <text:p text:style-name="P7">Macmillan</text:p>
            <text:p text:style-name="P12"/>
            <text:p text:style-name="P12"/>
          </table:table-cell>
          <table:table-cell table:style-name="Tabela1.A1" office:value-type="string">
            <text:p text:style-name="P10"><text:span text:style-name="T14">Trzeba kupi</text:span><text:span text:style-name="T14">ć książkę ucznia i zeszyt ćwiczeń</text:span></text:p>
            <text:p text:style-name="P7"><text:s/>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>j. niemiecki </text:p>
          </table:table-cell>
          <table:table-cell table:style-name="Tabela1.A1" office:value-type="string">
            <text:p text:style-name="P10"><text:span text:style-name="T13">Komplett plus 3 </text:span><text:span text:style-name="T13">podr</text:span><text:span text:style-name="T13">ęcznik + ćwiczenia </text:span></text:p>
            <text:p text:style-name="P12"/>
            <text:p text:style-name="P10"><text:span text:style-name="T13">Zeszyt </text:span><text:span text:style-name="T13">ćwiczeń: Komplett plus 3</text:span></text:p>
          </table:table-cell>
          <table:table-cell table:style-name="Tabela1.A1" office:value-type="string">
            <text:p text:style-name="P7">G. Montali, D. Mandelli i inni</text:p>
          </table:table-cell>
          <table:table-cell table:style-name="Tabela1.A1" office:value-type="string">
            <text:p text:style-name="P7">Klett Polska</text:p>
          </table:table-cell>
          <table:table-cell table:style-name="Tabela1.A1" office:value-type="string">
            <text:p text:style-name="P10"><text:span text:style-name="T14">Trzeba kupi</text:span><text:span text:style-name="T14">ć podręcznik i zeszyt ćwiczeń</text:span></text:p>
          </table:table-cell>
        </table:table-row>
        <table:table-row table:style-name="Tabela1.3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7">matematyka </text:p>
          </table:table-cell>
          <table:table-cell table:style-name="Tabela1.A1" office:value-type="string">
            <text:p text:style-name="P10"><text:span text:style-name="T13">MATeMAtyka 3. Podr</text:span><text:span text:style-name="T13">ęcznik dla liceum og</text:span><text:span text:style-name="T13">ólnokszta</text:span><text:span text:style-name="T13">łcącego i technikum. Zakres podstawowy i rozszerzony</text:span></text:p>
          </table:table-cell>
          <table:table-cell table:style-name="Tabela1.A1" office:value-type="string">
            <text:p text:style-name="P7">Praca zbiorowa</text:p>
          </table:table-cell>
          <table:table-cell table:style-name="Tabela1.A1" office:value-type="string">
            <text:p text:style-name="P7">Nowa E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7">biologia</text:p>
          </table:table-cell>
          <table:table-cell table:style-name="Tabela1.A1" office:value-type="string">
            <text:p text:style-name="P10"><text:span text:style-name="T13">Biologia na czasie 3. Podr</text:span><text:span text:style-name="T13">ęcznik dla liceum og</text:span><text:span text:style-name="T13">ólnokszta</text:span><text:span text:style-name="T13">łcącego i technikum. Zakres rozszerzony</text:span></text:p>
            <text:p text:style-name="P12"/>
            <text:p text:style-name="P10"><text:span text:style-name="T13">Biologia na czasie 3. Karty pracy ucznia dla liceum ogólnokszta</text:span><text:span text:style-name="T13">łcącego i technikum, zakres rozszerzony</text:span></text:p>
            <text:p text:style-name="P12"/>
            <text:p text:style-name="P12"/>
          </table:table-cell>
          <table:table-cell table:style-name="Tabela1.A1" office:value-type="string">
            <text:p text:style-name="P8">Anna Helmin, Jolanta Holeczek</text:p>
            <text:p text:style-name="P13"/>
            <text:p text:style-name="P13"/>
            <text:p text:style-name="P11"><text:span text:style-name="T14">Dawid Kaczmarek, Jacek Paw</text:span><text:span text:style-name="T14">łowski, Renata Stencel</text:span></text:p>
          </table:table-cell>
          <table:table-cell table:style-name="Tabela1.A1" office:value-type="string">
            <text:p text:style-name="P7">Nowa Era</text:p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0"><text:span text:style-name="T14">Trzeba kupi</text:span><text:span text:style-name="T14">ć podręcznik i karty pracy</text:span></text:p>
          </table:table-cell>
        </table:table-row>
        <table:table-row table:style-name="Tabela1.3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7">chemia</text:p>
          </table:table-cell>
          <table:table-cell table:style-name="Tabela1.A1" office:value-type="string">
            <text:p text:style-name="P10"><text:span text:style-name="T13">To jest chemia 2. Chemia ogólna i nieorganiczna. Podr</text:span><text:span text:style-name="T13">ęcznik dla liceum og</text:span><text:span text:style-name="T13">ólnokszta</text:span><text:span text:style-name="T13">łcącego i technikum</text:span></text:p>
          </table:table-cell>
          <table:table-cell table:style-name="Tabela1.A1" office:value-type="string">
            <text:p text:style-name="P7">R. Hassa, A. Mrzigod, J. Mrzigod</text:p>
          </table:table-cell>
          <table:table-cell table:style-name="Tabela1.A1" office:value-type="string">
            <text:p text:style-name="P7">Nowa Era</text:p>
          </table:table-cell>
          <table:table-cell table:style-name="Tabela1.A1" office:value-type="string">
            <text:p text:style-name="P10"><text:span text:style-name="T14">Nie trzeba kupowa</text:span><text:span text:style-name="T14">ć podręcznika! </text:span></text:p>
          </table:table-cell>
        </table:table-row>
        <table:table-row table:style-name="Tabela1.1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7">historia</text:p>
          </table:table-cell>
          <table:table-cell table:style-name="Tabela1.A1" office:value-type="string">
            <text:p text:style-name="P10"><text:span text:style-name="T13">Pozna</text:span><text:span text:style-name="T13">ć przeszłość 3. Podręcznik do historii dla liceum og</text:span><text:span text:style-name="T13">ólnokszta</text:span><text:span text:style-name="T13">łcącego i technikum. Zakres podstawowy </text:span><text:span text:style-name="T13">edycja 2024</text:span></text:p>
          </table:table-cell>
          <table:table-cell table:style-name="Tabela1.A1" office:value-type="string">
            <text:p text:style-name="P10"><text:span text:style-name="T14">J. K</text:span><text:span text:style-name="T14">łaczkow A. Łaszkiewicz, S. Roszak</text:span></text:p>
          </table:table-cell>
          <table:table-cell table:style-name="Tabela1.A1" office:value-type="string">
            <text:p text:style-name="P7">Nowa Era</text:p>
            <text:p text:style-name="P7">1150/4/2025</text:p>
          </table:table-cell>
          <table:table-cell table:style-name="Tabela1.A1" office:value-type="string">
            <text:p text:style-name="P10"><text:span text:style-name="T15">Trzeba kupi</text:span><text:span text:style-name="T15">ć podręcznik</text:span></text:p>
          </table:table-cell>
        </table:table-row>
        <table:table-row table:style-name="Tabela1.1">
          <table:table-cell table:style-name="Tabela1.A1" office:value-type="string">
            <text:p text:style-name="P6">8.</text:p>
          </table:table-cell>
          <table:table-cell table:style-name="Tabela1.A1" office:value-type="string">
            <text:p text:style-name="P7">geografia</text:p>
          </table:table-cell>
          <table:table-cell table:style-name="Tabela1.A1" office:value-type="string">
            <text:p text:style-name="P10"><text:span text:style-name="T13">Oblicza geografii 3. Podr</text:span><text:span text:style-name="T13">ęcznik dla liceum og</text:span><text:span text:style-name="T13">ólnokszta</text:span><text:span text:style-name="T13">łcącego i technikum. Zakres podstawowy</text:span></text:p>
            <text:p text:style-name="P12"/>
          </table:table-cell>
          <table:table-cell table:style-name="Tabela1.A1" office:value-type="string">
            <text:p text:style-name="P10"><text:span text:style-name="T14">Czes</text:span><text:span text:style-name="T14">ław Adamiak, Anna Dubownik, Marcin Świtoniak, Marcin Nowak, </text:span><text:soft-page-break/><text:span text:style-name="T14">Barbara Szyda</text:span></text:p>
          </table:table-cell>
          <table:table-cell table:style-name="Tabela1.A1" office:value-type="string">
            <text:p text:style-name="P7">Nowa Era</text:p>
          </table:table-cell>
          <table:table-cell table:style-name="Tabela1.A1" office:value-type="string">
            <text:p text:style-name="P10"><text:span text:style-name="T14">Trzeba kupi</text:span><text:span text:style-name="T14">ć podręcznik i karty pracy</text:span></text:p>
          </table:table-cell>
        </table:table-row>
        <table:table-row table:style-name="Tabela1.10">
          <table:table-cell table:style-name="Tabela1.A1" office:value-type="string">
            <text:p text:style-name="P6">9.</text:p>
          </table:table-cell>
          <table:table-cell table:style-name="Tabela1.A1" office:value-type="string">
            <text:p text:style-name="P7">fizyka</text:p>
          </table:table-cell>
          <table:table-cell table:style-name="Tabela1.A1" office:value-type="string">
            <text:p text:style-name="P10"><text:span text:style-name="T13">Odkry</text:span><text:span text:style-name="T13">ć fizykę 3. Podręcznik do fizyki dla liceum og</text:span><text:span text:style-name="T13">ólnokszta</text:span><text:span text:style-name="T13">łcącego i technikum. Zakres podstawowy</text:span></text:p>
          </table:table-cell>
          <table:table-cell table:style-name="Tabela1.A1" office:value-type="string">
            <text:p text:style-name="P10"><text:span text:style-name="T14">M. Braun, W. </text:span><text:span text:style-name="T14">Śliwa</text:span></text:p>
          </table:table-cell>
          <table:table-cell table:style-name="Tabela1.A1" office:value-type="string">
            <text:p text:style-name="P7">Nowa Era 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6">10.</text:p>
          </table:table-cell>
          <table:table-cell table:style-name="Tabela1.A1" office:value-type="string">
            <text:p text:style-name="P10"><text:span text:style-name="T14">podstawy przedsi</text:span><text:span text:style-name="T14">ębior-czości</text:span></text:p>
          </table:table-cell>
          <table:table-cell table:style-name="Tabela1.A1" office:value-type="string">
            <text:p text:style-name="P10"><text:span text:style-name="T13">Krok w przedsi</text:span><text:span text:style-name="T13">ębiorczość. Podręcznik do podstaw przedsiębiorczości dla szk</text:span><text:span text:style-name="T13">ó</text:span><text:span text:style-name="T13">ł ponadpodstawowych</text:span></text:p>
            <text:p text:style-name="P12"/>
          </table:table-cell>
          <table:table-cell table:style-name="Tabela1.A1" office:value-type="string">
            <text:p text:style-name="P10"><text:span text:style-name="T14">Zbigniew Makie</text:span><text:span text:style-name="T14">ła, Tomasz Rachwał</text:span></text:p>
          </table:table-cell>
          <table:table-cell table:style-name="Tabela1.A1" office:value-type="string">
            <text:p text:style-name="P7">Nowa E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11.</text:p>
          </table:table-cell>
          <table:table-cell table:style-name="Tabela1.A1" office:value-type="string">
            <text:p text:style-name="P7">informatyka</text:p>
          </table:table-cell>
          <table:table-cell table:style-name="Tabela1.A1" office:value-type="string">
            <text:p text:style-name="P10"><text:span text:style-name="T13">Teraz bajty. Informatyka dla szkó</text:span><text:span text:style-name="T13">ł ponadpodstawowych. Zakres podstawowy, klasa 3</text:span></text:p>
          </table:table-cell>
          <table:table-cell table:style-name="Tabela1.A1" office:value-type="string">
            <text:p text:style-name="P7">G. Koba</text:p>
          </table:table-cell>
          <table:table-cell table:style-name="Tabela1.A1" office:value-type="string">
            <text:p text:style-name="P7">Migra</text:p>
          </table:table-cell>
          <table:table-cell table:style-name="Tabela1.A1" office:value-type="string">
            <text:p text:style-name="P10"><text:span text:style-name="T13">Nie trzeba kupowa</text:span><text:span text:style-name="T13">ć</text:span></text:p>
          </table:table-cell>
        </table:table-row>
        <table:table-row table:style-name="Tabela1.13">
          <table:table-cell table:style-name="Tabela1.A1" office:value-type="string">
            <text:p text:style-name="P6">12.</text:p>
          </table:table-cell>
          <table:table-cell table:style-name="Tabela1.A1" office:value-type="string">
            <text:p text:style-name="P7">religia</text:p>
          </table:table-cell>
          <table:table-cell table:style-name="Tabela1.A1" office:value-type="string">
            <text:p text:style-name="P9">Na drogach wiary</text:p>
          </table:table-cell>
          <table:table-cell table:style-name="Tabela1.A1" office:value-type="string">
            <text:p text:style-name="P10"><text:span text:style-name="T14">Red.: ks. dr Jaros</text:span><text:span text:style-name="T14">ław Czerkawski, E. Kondrak, B. Nosek</text:span></text:p>
          </table:table-cell>
          <table:table-cell table:style-name="Tabela1.A1" office:value-type="string">
            <text:p text:style-name="P10"><text:span text:style-name="T14">Jedno</text:span><text:span text:style-name="T14">ść</text:span></text:p>
          </table:table-cell>
          <table:table-cell table:style-name="Tabela1.A1" office:value-type="string">
            <text:p text:style-name="P10"><text:span text:style-name="T13">Nie trzeba kupowa</text:span><text:span text:style-name="T13">ć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Roboto, serif" svg:font-family="'Roboto,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84" meta:word-count="352" meta:character-count="2482"/>
    <dc:date>2025-06-27T12:39:29.94</dc:date>
    <meta:editing-duration>PT31S</meta:editing-duration>
    <meta:editing-cycles>1</meta:editing-cycles>
    <meta:generator>OpenOffice/4.1.4$Win32 OpenOffice.org_project/414m5$Build-9788</meta:generator>
  </office:meta>
</office:document-meta>
</file>