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886cm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2" style:family="table-row">
      <style:table-row-properties style:min-row-height="0.422cm"/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5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8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0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font-name="Calibri1" fo:font-size="11pt" fo:font-weight="normal" fo:background-color="transparent" style:font-name-asian="Calibri1" style:font-name-complex="Calibri1"/>
    </style:style>
    <style:style style:name="T12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3" style:family="text">
      <style:text-properties fo:font-size="12pt" fo:font-weight="normal" fo:background-color="transparent" style:font-name-asian="Times New Roman" style:font-name-complex="Times New Roman"/>
    </style:style>
    <style:style style:name="T14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 LICEUM OGÓLNOKSZTA</text:span><text:span text:style-name="T2">ŁCĄCEGO W PSARACH <text:s text:c="75"/>NA ROK SZKOLNY 2025/2026 </text:span></text:p>
      <text:p text:style-name="P1"><text:span text:style-name="T2">klasa I (</text:span><text:span text:style-name="T5">grupa ang.-pol.-geo.</text:span><text:span text:style-name="T2">) -- przedmioty rozszerzone: </text:span><text:span text:style-name="T5">j. angielski, j. polski, geograf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2"><text:span text:style-name="T2">Tytu</text:span><text:span text:style-name="T2">ł podręcznika</text:span>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j. polski</text:p>
          </table:table-cell>
          <table:table-cell table:style-name="Tabela1.A1" office:value-type="string">
            <text:p text:style-name="P9"><text:span text:style-name="T12"><text:s/>Ponad s</text:span><text:span text:style-name="T12">łowami 1 </text:span><text:span text:style-name="T12">cz. 1.1 i 1.2</text:span></text:p>
          </table:table-cell>
          <table:table-cell table:style-name="Tabela1.A1" office:value-type="string">
            <text:p text:style-name="P10"><text:span text:style-name="T13">M. Chmiel, J. Ko</text:span><text:span text:style-name="T13">ścierzyńska, A. Wr</text:span><text:span text:style-name="T13">óblewska i inni</text:span></text:p>
          </table:table-cell>
          <table:table-cell table:style-name="Tabela1.A1" office:value-type="string">
            <text:p text:style-name="P5">Nowa Era</text:p>
            <text:p text:style-name="P5">1014/1/2024/z1</text:p>
            <text:p text:style-name="P5">1014/2/2024/z1</text:p>
          </table:table-cell>
          <table:table-cell table:style-name="Tabela1.A1" office:value-type="string">
            <text:p text:style-name="P5">cz. I i II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j. angielski </text:p>
          </table:table-cell>
          <table:table-cell table:style-name="Tabela1.A1" office:value-type="string">
            <text:p text:style-name="P8">Password Reset A2+/B1</text:p>
            <text:p text:style-name="P11"/>
          </table:table-cell>
          <table:table-cell table:style-name="Tabela1.A1" office:value-type="string">
            <text:p text:style-name="P10"><text:span text:style-name="T13">Marta Rosi</text:span><text:span text:style-name="T13">ńska, Lynda Edwards</text:span></text:p>
          </table:table-cell>
          <table:table-cell table:style-name="Tabela1.A1" office:value-type="string">
            <text:p text:style-name="P5">Macmillan</text:p>
          </table:table-cell>
          <table:table-cell table:style-name="Tabela1.A1" office:value-type="string">
            <text:p text:style-name="P10"><text:span text:style-name="T13">ksi</text:span><text:span text:style-name="T13">ążka ucznia<text:line-break/>i ćwiczenia</text:span></text:p>
          </table:table-cell>
        </table:table-row>
        <table:table-row table:style-name="Tabela1.2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j. niemiecki </text:p>
          </table:table-cell>
          <table:table-cell table:style-name="Tabela1.A1" office:value-type="string">
            <text:p text:style-name="P9"><text:span text:style-name="T12">Komplett plus 1 </text:span><text:span text:style-name="T12">podr</text:span><text:span text:style-name="T12">ęcznik + zeszyt ćwiczeń</text:span></text:p>
          </table:table-cell>
          <table:table-cell table:style-name="Tabela1.A1" office:value-type="string">
            <text:p text:style-name="P5">G. Montali, D. Mandelli i inni</text:p>
          </table:table-cell>
          <table:table-cell table:style-name="Tabela1.A1" office:value-type="string">
            <text:p text:style-name="P5">Lektor Klett</text:p>
          </table:table-cell>
          <table:table-cell table:style-name="Tabela1.A1" office:value-type="string">
            <text:p text:style-name="P10"><text:span text:style-name="T13">podr</text:span><text:span text:style-name="T13">ęcznik i ćwiczenia</text:span></text:p>
          </table:table-cell>
        </table:table-row>
        <table:table-row table:style-name="Tabela1.3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matematyka </text:p>
          </table:table-cell>
          <table:table-cell table:style-name="Tabela1.A1" office:value-type="string">
            <text:p text:style-name="P8">Nowa MATeMAtyka. Edycja 2024. Zakres podstawowy i rozszerzony</text:p>
          </table:table-cell>
          <table:table-cell table:style-name="Tabela1.A1" office:value-type="string">
            <text:p text:style-name="P5">Praca zbiorowa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biologia</text:p>
          </table:table-cell>
          <table:table-cell table:style-name="Tabela1.A1" office:value-type="string">
            <text:p text:style-name="P9"><text:span text:style-name="T12">Biologia na czasie 1. Podr</text:span><text:span text:style-name="T12">ęcznik dla liceum og</text:span><text:span text:style-name="T12">ólnokszta</text:span><text:span text:style-name="T12">łcącego i technikum. Zakres podstawowy</text:span></text:p>
          </table:table-cell>
          <table:table-cell table:style-name="Tabela1.A1" office:value-type="string">
            <text:p text:style-name="P7">A. Helmin, J. Holeczek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0"><text:span text:style-name="T13">podr</text:span><text:span text:style-name="T13">ęcznik i ćwiczenia</text:span></text:p>
            <text:p text:style-name="P5">karta pracy</text:p>
          </table:table-cell>
        </table:table-row>
        <table:table-row table:style-name="Tabela1.3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hemia</text:p>
          </table:table-cell>
          <table:table-cell table:style-name="Tabela1.A1" office:value-type="string">
            <text:p text:style-name="P9"><text:span text:style-name="T12">To jest chemia 1. Chemia ogólna i nieorganiczna. Podr</text:span><text:span text:style-name="T12">ęcznik dla liceum og</text:span><text:span text:style-name="T12">ólnokszta</text:span><text:span text:style-name="T12">łcącego i technikum</text:span></text:p>
          </table:table-cell>
          <table:table-cell table:style-name="Tabela1.A1" office:value-type="string">
            <text:p text:style-name="P5">R. Hassa, A. Mrzigod, J. Mrzigod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9"><text:span text:style-name="T12">Pozna</text:span><text:span text:style-name="T12">ć przeszłość 1. Podręcznik do historii dla liceum og</text:span><text:span text:style-name="T12">ólnokszta</text:span><text:span text:style-name="T12">łcącego i technikum. Zakres podstawowy </text:span><text:span text:style-name="T12">edycja 2024</text:span></text:p>
          </table:table-cell>
          <table:table-cell table:style-name="Tabela1.A1" office:value-type="string">
            <text:p text:style-name="P5">M. Pawlak, A. Szewda</text:p>
          </table:table-cell>
          <table:table-cell table:style-name="Tabela1.A1" office:value-type="string">
            <text:p text:style-name="P5">Nowa Era</text:p>
            <text:p text:style-name="P5">1150/4/2025</text:p>
          </table:table-cell>
          <table:table-cell table:style-name="Tabela1.A1" office:value-type="string">
            <text:p text:style-name="P10"><text:span text:style-name="T14">Trzeba kupi</text:span><text:span text:style-name="T14">ć podręcznik</text:span></text:p>
          </table:table-cell>
        </table:table-row>
        <table:table-row table:style-name="Tabela1.2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geografia</text:p>
          </table:table-cell>
          <table:table-cell table:style-name="Tabela1.A1" office:value-type="string">
            <text:p text:style-name="P9"><text:span text:style-name="T12">Nowe oblicza geografii 1. Podr</text:span><text:span text:style-name="T12">ęcznik dla liceum og</text:span><text:span text:style-name="T12">ólnokszta</text:span><text:span text:style-name="T12">łcącego i technikum. Zakres rozszerzony</text:span></text:p>
          </table:table-cell>
          <table:table-cell table:style-name="Tabela1.A1" office:value-type="string">
            <text:p text:style-name="P10"><text:span text:style-name="T13">R. Malarz, M. Wi</text:span><text:span text:style-name="T13">ęckowski, P. Kroh</text:span>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0"><text:span text:style-name="T13">podr</text:span><text:span text:style-name="T13">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fizyka</text:p>
          </table:table-cell>
          <table:table-cell table:style-name="Tabela1.A1" office:value-type="string">
            <text:p text:style-name="P9"><text:span text:style-name="T12">Nowe odkry</text:span><text:span text:style-name="T12">ć fizykę</text:span><text:span text:style-name="T12">. Podręcznik do fizyki dla liceum og</text:span><text:span text:style-name="T12">ólnokszta</text:span><text:span text:style-name="T12">łcącego i technikum. Zakres podstawowy </text:span><text:span text:style-name="T12">edycja 2024</text:span></text:p>
          </table:table-cell>
          <table:table-cell table:style-name="Tabela1.A1" office:value-type="string">
            <text:p text:style-name="P10"><text:span text:style-name="T13">M. Braun, W. </text:span><text:span text:style-name="T13">Śliwa</text:span></text:p>
          </table:table-cell>
          <table:table-cell table:style-name="Tabela1.A1" office:value-type="string">
            <text:p text:style-name="P5">Nowa Era</text:p>
            <text:p text:style-name="P5">1224/1/2024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9"><text:span text:style-name="T13">edukacja dla bezpiecze</text:span><text:span text:style-name="T13">ństwa</text:span></text:p>
          </table:table-cell>
          <table:table-cell table:style-name="Tabela1.A1" office:value-type="string">
            <text:p text:style-name="P9"><text:span text:style-name="T12">Żyję i działam bezpiecznie. Podręcznik do edukacji dla bezpieczeństwa dla liceum og</text:span><text:span text:style-name="T12">ólnokszta</text:span><text:span text:style-name="T12">łcącego i </text:span><text:span text:style-name="T12">technikum</text:span></text:p>
          </table:table-cell>
          <table:table-cell table:style-name="Tabela1.A1" office:value-type="string">
            <text:p text:style-name="P10"><text:span text:style-name="T13">J. S</text:span><text:span text:style-name="T13">łoma</text:span>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0"><text:span text:style-name="T13">Trzeba kupi</text:span><text:span text:style-name="T13">ć podręcznik</text:span></text:p>
          </table:table-cell>
        </table:table-row>
        <table:table-row table:style-name="Tabela1.6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9"><text:span text:style-name="T13">biznes i zarz</text:span><text:span text:style-name="T13">ądzanie</text:span></text:p>
          </table:table-cell>
          <table:table-cell table:style-name="Tabela1.A1" office:value-type="string">
            <text:p text:style-name="P9"><text:span text:style-name="T12">Krok w biznes i zarz</text:span><text:span text:style-name="T12">ądzanie 1. Podręcznik do biznesu i zarządzania dla liceum </text:span><text:soft-page-break/><text:span text:style-name="T12">og</text:span><text:span text:style-name="T12">ólnokszta</text:span><text:span text:style-name="T12">łcącego i technikum</text:span></text:p>
          </table:table-cell>
          <table:table-cell table:style-name="Tabela1.A1" office:value-type="string">
            <text:p text:style-name="P10"><text:span text:style-name="T13">Zbigniew Makie</text:span><text:span text:style-name="T13">ła, Tomasz Rachwał</text:span>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6">plastyka</text:p>
          </table:table-cell>
          <table:table-cell table:style-name="Tabela1.A1" office:value-type="string">
            <text:p text:style-name="P9"><text:span text:style-name="T12">Spotkania ze sztuk</text:span><text:span text:style-name="T12">ą 1. Podręcznik do plastyki dla liceum og</text:span><text:span text:style-name="T12">ólnokszta</text:span><text:span text:style-name="T12">łcącego i technikum</text:span></text:p>
          </table:table-cell>
          <table:table-cell table:style-name="Tabela1.A1" office:value-type="string">
            <text:p text:style-name="P10"><text:span text:style-name="T13">M. Ipczy</text:span><text:span text:style-name="T13">ńska, N. Mrozkowiak</text:span></text:p>
          </table:table-cell>
          <table:table-cell table:style-name="Tabela1.A1" office:value-type="string">
            <text:p text:style-name="P5">Nowa Era</text:p>
          </table:table-cell>
          <table:table-cell table:style-name="Tabela1.A1" office:value-type="string">
            <text:p text:style-name="P10"><text:span text:style-name="T13">Nie trzeba kupi</text:span><text:span text:style-name="T13">ć</text:span></text:p>
          </table:table-cell>
        </table:table-row>
        <table:table-row table:style-name="Tabela1.2">
          <table:table-cell table:style-name="Tabela1.A1" office:value-type="string">
            <text:p text:style-name="P5">13.</text:p>
          </table:table-cell>
          <table:table-cell table:style-name="Tabela1.A1" office:value-type="string">
            <text:p text:style-name="P6">informatyka</text:p>
          </table:table-cell>
          <table:table-cell table:style-name="Tabela1.A1" office:value-type="string">
            <text:p text:style-name="P9"><text:span text:style-name="T12">Teraz bajty. Informatyka dla szkó</text:span><text:span text:style-name="T12">ł ponadpodstawowych. Zakres podstawowy, klasa 1</text:span></text:p>
          </table:table-cell>
          <table:table-cell table:style-name="Tabela1.A1" office:value-type="string">
            <text:p text:style-name="P5">G. Koba</text:p>
          </table:table-cell>
          <table:table-cell table:style-name="Tabela1.A1" office:value-type="string">
            <text:p text:style-name="P5">Migra</text:p>
          </table:table-cell>
          <table:table-cell table:style-name="Tabela1.A1" office:value-type="string">
            <text:p text:style-name="P10"><text:span text:style-name="T13">Nie trzeba kupi</text:span><text:span text:style-name="T13">ć</text:span></text:p>
          </table:table-cell>
        </table:table-row>
        <table:table-row table:style-name="Tabela1.15">
          <table:table-cell table:style-name="Tabela1.A1" office:value-type="string">
            <text:p text:style-name="P5">14.</text:p>
          </table:table-cell>
          <table:table-cell table:style-name="Tabela1.A1" office:value-type="string">
            <text:p text:style-name="P6">religia</text:p>
          </table:table-cell>
          <table:table-cell table:style-name="Tabela1.A1" office:value-type="string">
            <text:p text:style-name="P9"><text:span text:style-name="T12">Z Bogiem w doros</text:span><text:span text:style-name="T12">łe życie</text:span></text:p>
          </table:table-cell>
          <table:table-cell table:style-name="Tabela1.A1" office:value-type="string">
            <text:p text:style-name="P5">K. Mielnicki, E. Kondrak</text:p>
          </table:table-cell>
          <table:table-cell table:style-name="Tabela1.A1" office:value-type="string">
            <text:p text:style-name="P5">Gaudium</text:p>
          </table:table-cell>
          <table:table-cell table:style-name="Tabela1.A1" office:value-type="string">
            <text:p text:style-name="P10"><text:span text:style-name="T13">Nie trzeba kupi</text:span><text:span text:style-name="T13">ć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93" meta:word-count="342" meta:character-count="2312"/>
    <dc:date>2025-06-27T12:38:14.12</dc:date>
    <meta:editing-duration>PT47S</meta:editing-duration>
    <meta:editing-cycles>1</meta:editing-cycles>
    <meta:generator>OpenOffice/4.1.4$Win32 OpenOffice.org_project/414m5$Build-9788</meta:generator>
  </office:meta>
</office:document-meta>
</file>