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4cm" fo:margin-left="0cm" table:align="left" style:may-break-between-rows="true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8.89cm"/>
    </style:style>
    <style:style style:name="Tabela1.D" style:family="table-column">
      <style:table-column-properties style:column-width="5.345cm"/>
    </style:style>
    <style:style style:name="Tabela1.E" style:family="table-column">
      <style:table-column-properties style:column-width="4.198cm"/>
    </style:style>
    <style:style style:name="Tabela1.F" style:family="table-column">
      <style:table-column-properties style:column-width="3.231cm"/>
    </style:style>
    <style:style style:name="Tabela1.1" style:family="table-row">
      <style:table-row-properties style:min-row-height="0.422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3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10" style:family="table-row">
      <style:table-row-properties style:min-row-height="1.242cm"/>
    </style:style>
    <style:style style:name="Tabela1.15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/>
    </style:style>
    <style:style style:name="P12" style:family="paragraph" style:parent-style-name="Standard">
      <style:paragraph-properties fo:margin-top="0.423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106cm" fo:margin-right="0.282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106cm" fo:margin-right="0.282cm" fo:line-height="100%" fo:text-align="justify" style:justify-single-word="false" fo:text-indent="0cm" style:auto-text-indent="false"/>
      <style:text-properties style:use-window-font-color="true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8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9" style:family="text">
      <style:text-properties style:font-name="Times New Roman" fo:font-size="12pt" fo:font-weight="bold" fo:background-color="transparent" style:font-name-asian="Times New Roman" style:font-name-complex="Times New Roman"/>
    </style:style>
    <style:style style:name="T10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11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style:font-name="Calibri1"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 LICEUM OGÓLNOKSZTA</text:span><text:span text:style-name="T2">ŁCĄCEGO W PSARACH <text:s text:c="75"/>NA ROK SZKOLNY 2025/2026 </text:span></text:p>
      <text:p text:style-name="P1"><text:span text:style-name="T2">klasa I (</text:span><text:span text:style-name="T5">grupa ang.-biol.-mat.</text:span><text:span text:style-name="T2">) -- przedmioty rozszerzone: </text:span><text:span text:style-name="T5">j. angielski, biologia, matematy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10"><text:span text:style-name="T9">Tytu</text:span><text:span text:style-name="T9">ł podręcznika</text:span></text:p>
          </table:table-cell>
          <table:table-cell table:style-name="Tabela1.A1" office:value-type="string">
            <text:p text:style-name="P2">Autorzy</text:p>
          </table:table-cell>
          <table:table-cell table:style-name="Tabela1.A1" office:value-type="string">
            <text:p text:style-name="P2">Wydawnictwo</text:p>
          </table:table-cell>
          <table:table-cell table:style-name="Tabela1.A1" office:value-type="string">
            <text:p text:style-name="P2">Uwagi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j. polski</text:p>
          </table:table-cell>
          <table:table-cell table:style-name="Tabela1.A1" office:value-type="string">
            <text:p text:style-name="P10"><text:span text:style-name="T10">Ponad s</text:span><text:span text:style-name="T10">łowami 1 </text:span><text:span text:style-name="T10">cz.1.1 i 1.2 </text:span></text:p>
          </table:table-cell>
          <table:table-cell table:style-name="Tabela1.A1" office:value-type="string">
            <text:p text:style-name="P11"><text:span text:style-name="T11">M. Chmiel, J. Ko</text:span><text:span text:style-name="T11">ścierzyńska, A. Wr</text:span><text:span text:style-name="T11">óblewska i inni</text:span></text:p>
          </table:table-cell>
          <table:table-cell table:style-name="Tabela1.A1" office:value-type="string">
            <text:p text:style-name="P4">Nowa Era</text:p>
            <text:p text:style-name="P4">1014/1/2024/z1</text:p>
            <text:p text:style-name="P4">1014/2/2024/z1</text:p>
          </table:table-cell>
          <table:table-cell table:style-name="Tabela1.A1" office:value-type="string">
            <text:p text:style-name="P4">cz. I i II</text:p>
          </table:table-cell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j. angielski </text:p>
          </table:table-cell>
          <table:table-cell table:style-name="Tabela1.A1" office:value-type="string">
            <text:p text:style-name="P7">New Password Reset A2+/B1</text:p>
            <text:p text:style-name="P8"/>
          </table:table-cell>
          <table:table-cell table:style-name="Tabela1.A1" office:value-type="string">
            <text:p text:style-name="P11"><text:span text:style-name="T11">Marta Rosi</text:span><text:span text:style-name="T11">ńska, Lynda Edwards</text:span></text:p>
          </table:table-cell>
          <table:table-cell table:style-name="Tabela1.A1" office:value-type="string">
            <text:p text:style-name="P4">Macmillan</text:p>
          </table:table-cell>
          <table:table-cell table:style-name="Tabela1.A1" office:value-type="string">
            <text:p text:style-name="P11"><text:span text:style-name="T11">ksi</text:span><text:span text:style-name="T11">ążka ucznia<text:line-break/>i ćwiczenia</text:span>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j. niemiecki </text:p>
          </table:table-cell>
          <table:table-cell table:style-name="Tabela1.A1" office:value-type="string">
            <text:p text:style-name="P10"><text:span text:style-name="T10">Komplett plus 1 </text:span><text:span text:style-name="T10">podr</text:span><text:span text:style-name="T10">ęcznik + zeszyt ćwieczeń</text:span></text:p>
          </table:table-cell>
          <table:table-cell table:style-name="Tabela1.A1" office:value-type="string">
            <text:p text:style-name="P4">G. Montali, D. Mandelli i inni</text:p>
          </table:table-cell>
          <table:table-cell table:style-name="Tabela1.A1" office:value-type="string">
            <text:p text:style-name="P4">Lektor Klett</text:p>
          </table:table-cell>
          <table:table-cell table:style-name="Tabela1.A1" office:value-type="string">
            <text:p text:style-name="P11"><text:span text:style-name="T11">ksi</text:span><text:span text:style-name="T11">ążka ucznia i ćwiczenia</text:span></text:p>
          </table:table-cell>
        </table:table-row>
        <table:table-row table:style-name="Tabela1.3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5">matematyka </text:p>
          </table:table-cell>
          <table:table-cell table:style-name="Tabela1.A1" office:value-type="string">
            <text:p text:style-name="P7">Nowa MATeMAtyka. Edycja 2024. Zakres podstawowy i rozszerzony</text:p>
          </table:table-cell>
          <table:table-cell table:style-name="Tabela1.A1" office:value-type="string">
            <text:p text:style-name="P4">Praca zbiorowa</text:p>
          </table:table-cell>
          <table:table-cell table:style-name="Tabela1.A1" office:value-type="string">
            <text:p text:style-name="P4">Nowa Era,</text:p>
            <text:p text:style-name="P12">988/1/2024/z1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5">biologia</text:p>
          </table:table-cell>
          <table:table-cell table:style-name="Tabela1.A1" office:value-type="string">
            <text:p text:style-name="P10"><text:span text:style-name="T10">Biologia na czasie 1. Podr</text:span><text:span text:style-name="T10">ęcznik dla liceum og</text:span><text:span text:style-name="T10">ólnokszta</text:span><text:span text:style-name="T10">łcącego i technikum. Zakres rozszerzony</text:span></text:p>
          </table:table-cell>
          <table:table-cell table:style-name="Tabela1.A1" office:value-type="string">
            <text:p text:style-name="P6">M. Guzik, R. Kozik, W. Zamachowski</text:p>
          </table:table-cell>
          <table:table-cell table:style-name="Tabela1.A1" office:value-type="string">
            <text:p text:style-name="P4">Nowa Era</text:p>
          </table:table-cell>
          <table:table-cell table:style-name="Tabela1.A1" office:value-type="string">
            <text:p text:style-name="P11"><text:span text:style-name="T11">ksi</text:span><text:span text:style-name="T11">ążka ucznia i karty pracy</text:span></text:p>
          </table:table-cell>
        </table:table-row>
        <table:table-row table:style-name="Tabela1.3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5">chemia</text:p>
          </table:table-cell>
          <table:table-cell table:style-name="Tabela1.A1" office:value-type="string">
            <text:p text:style-name="P10"><text:span text:style-name="T10">To jest chemia 1. Chemia ogólna i nieorganiczna. Podr</text:span><text:span text:style-name="T10">ęcznik dla liceum og</text:span><text:span text:style-name="T10">ólnokszta</text:span><text:span text:style-name="T10">łcącego i technikum</text:span></text:p>
          </table:table-cell>
          <table:table-cell table:style-name="Tabela1.A1" office:value-type="string">
            <text:p text:style-name="P4">R. Hassa, A. Mrzigod, J. Mrzigod</text:p>
          </table:table-cell>
          <table:table-cell table:style-name="Tabela1.A1" office:value-type="string">
            <text:p text:style-name="P4">Nowa Er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5">historia</text:p>
          </table:table-cell>
          <table:table-cell table:style-name="Tabela1.A1" office:value-type="string">
            <text:p text:style-name="P10"><text:span text:style-name="T10">Pozna</text:span><text:span text:style-name="T10">ć przeszłość 1. Podręcznik do historii dla liceum og</text:span><text:span text:style-name="T10">ólnokszta</text:span><text:span text:style-name="T10">łcącego i technikum. Zakres podstawowy </text:span><text:span text:style-name="T10">edycja 2024</text:span></text:p>
          </table:table-cell>
          <table:table-cell table:style-name="Tabela1.A1" office:value-type="string">
            <text:p text:style-name="P4">M. Pawlak, A. Szewda</text:p>
          </table:table-cell>
          <table:table-cell table:style-name="Tabela1.A1" office:value-type="string">
            <text:p text:style-name="P4">Nowa Era</text:p>
            <text:p text:style-name="P4">1150/4/2025</text:p>
          </table:table-cell>
          <table:table-cell table:style-name="Tabela1.A1" office:value-type="string">
            <text:p text:style-name="P11"><text:span text:style-name="T12">Trzeba kupi</text:span><text:span text:style-name="T12">ć podręcznik</text:span>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5">geografia</text:p>
          </table:table-cell>
          <table:table-cell table:style-name="Tabela1.A1" office:value-type="string">
            <text:p text:style-name="P10"><text:span text:style-name="T10">Nowe oblicza geografii 1. Podr</text:span><text:span text:style-name="T10">ęcznik dla liceum og</text:span><text:span text:style-name="T10">ólnokszta</text:span><text:span text:style-name="T10">łcącego i technikum. Zakres podstawowy</text:span></text:p>
          </table:table-cell>
          <table:table-cell table:style-name="Tabela1.A1" office:value-type="string">
            <text:p text:style-name="P11"><text:span text:style-name="T11">R. Malarz, M. Wi</text:span><text:span text:style-name="T11">ęckowski</text:span></text:p>
          </table:table-cell>
          <table:table-cell table:style-name="Tabela1.A1" office:value-type="string">
            <text:p text:style-name="P4">Nowa Era</text:p>
          </table:table-cell>
          <table:table-cell table:style-name="Tabela1.A1" office:value-type="string">
            <text:p text:style-name="P11"><text:span text:style-name="T11">podr</text:span><text:span text:style-name="T11">ęcznik i karty pracy</text:span></text:p>
          </table:table-cell>
        </table:table-row>
        <table:table-row table:style-name="Tabela1.10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5">fizyka</text:p>
          </table:table-cell>
          <table:table-cell table:style-name="Tabela1.A1" office:value-type="string">
            <text:p text:style-name="P10"><text:span text:style-name="T10">Odkry</text:span><text:span text:style-name="T10">ć fizykę 1. </text:span></text:p>
            <text:p text:style-name="P7">Nowa edycja 2024.</text:p>
          </table:table-cell>
          <table:table-cell table:style-name="Tabela1.A1" office:value-type="string">
            <text:p text:style-name="P11"><text:span text:style-name="T11">M. Braun, W. </text:span><text:span text:style-name="T11">Śliwa</text:span></text:p>
          </table:table-cell>
          <table:table-cell table:style-name="Tabela1.A1" office:value-type="string">
            <text:p text:style-name="P4">Nowa Era</text:p>
            <text:p text:style-name="P4">1224/1/2024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10"><text:span text:style-name="T11">edukacja dla bezpiecze</text:span><text:span text:style-name="T11">ństwa</text:span></text:p>
          </table:table-cell>
          <table:table-cell table:style-name="Tabela1.A1" office:value-type="string">
            <text:p text:style-name="P10"><text:span text:style-name="T10">Żyję i działam bezpiecznie. Podręcznik do edukacji dla bezpieczeństwa dla liceum og</text:span><text:span text:style-name="T10">ólnokszta</text:span><text:span text:style-name="T10">łcącego i </text:span><text:span text:style-name="T10">technikum</text:span></text:p>
          </table:table-cell>
          <table:table-cell table:style-name="Tabela1.A1" office:value-type="string">
            <text:p text:style-name="P11"><text:span text:style-name="T11">J. S</text:span><text:span text:style-name="T11">łoma</text:span></text:p>
          </table:table-cell>
          <table:table-cell table:style-name="Tabela1.A1" office:value-type="string">
            <text:p text:style-name="P4">Nowa Era</text:p>
          </table:table-cell>
          <table:table-cell table:style-name="Tabela1.A1" office:value-type="string">
            <text:p text:style-name="P11"><text:span text:style-name="T10">Trzeba kupi</text:span><text:span text:style-name="T10">ć podręcznik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10"><text:span text:style-name="T11">biznes i zarz</text:span><text:span text:style-name="T11">ądzanie</text:span></text:p>
          </table:table-cell>
          <table:table-cell table:style-name="Tabela1.A1" office:value-type="string">
            <text:p text:style-name="P10"><text:span text:style-name="T10">Krok w biznes i zarz</text:span><text:span text:style-name="T10">ądzanie 1. Podręcznik do biznesu i zarządzania dla liceum og</text:span><text:span text:style-name="T10">ólnokszta</text:span><text:span text:style-name="T10">łcącego i technikum</text:span></text:p>
          </table:table-cell>
          <table:table-cell table:style-name="Tabela1.A1" office:value-type="string">
            <text:p text:style-name="P11"><text:span text:style-name="T11">Zbigniew Makie</text:span><text:span text:style-name="T11">ła, Tomasz Rachwał</text:span></text:p>
          </table:table-cell>
          <table:table-cell table:style-name="Tabela1.A1" office:value-type="string">
            <text:p text:style-name="P4">Nowa Era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4">12.</text:p>
          </table:table-cell>
          <table:table-cell table:style-name="Tabela1.A1" office:value-type="string">
            <text:p text:style-name="P5">plastyka</text:p>
          </table:table-cell>
          <table:table-cell table:style-name="Tabela1.A1" office:value-type="string">
            <text:p text:style-name="P10"><text:span text:style-name="T10">Spotkania ze sztuk</text:span><text:span text:style-name="T10">ą 1. Podręcznik do plastyki dla liceum og</text:span><text:span text:style-name="T10">ólnokszta</text:span><text:span text:style-name="T10">łcącego i technikum</text:span></text:p>
          </table:table-cell>
          <table:table-cell table:style-name="Tabela1.A1" office:value-type="string">
            <text:p text:style-name="P11"><text:span text:style-name="T11">M. Ipczy</text:span><text:span text:style-name="T11">ńska, N. Mrozkowiak</text:span></text:p>
          </table:table-cell>
          <table:table-cell table:style-name="Tabela1.A1" office:value-type="string">
            <text:p text:style-name="P4">Nowa Era</text:p>
          </table:table-cell>
          <table:table-cell table:style-name="Tabela1.A1" office:value-type="string">
            <text:p text:style-name="P11"><text:span text:style-name="T10">Nie trzeba kupi</text:span><text:span text:style-name="T10">ć</text:span></text:p>
          </table:table-cell>
        </table:table-row>
        <table:table-row table:style-name="Tabela1.1">
          <table:table-cell table:style-name="Tabela1.A1" office:value-type="string">
            <text:p text:style-name="P4">13.</text:p>
          </table:table-cell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10"><text:span text:style-name="T10">Teraz bajty. Informatyka dla szkó</text:span><text:span text:style-name="T10">ł ponadpodstawowych. Zakres podstawowy, klasa 1</text:span></text:p>
          </table:table-cell>
          <table:table-cell table:style-name="Tabela1.A1" office:value-type="string">
            <text:p text:style-name="P4">G. Koba</text:p>
          </table:table-cell>
          <table:table-cell table:style-name="Tabela1.A1" office:value-type="string">
            <text:p text:style-name="P4">Migra</text:p>
          </table:table-cell>
          <table:table-cell table:style-name="Tabela1.A1" office:value-type="string">
            <text:p text:style-name="P11"><text:span text:style-name="T10">Nie trzeba kupi</text:span><text:span text:style-name="T10">ć</text:span></text:p>
          </table:table-cell>
        </table:table-row>
        <table:table-row table:style-name="Tabela1.15">
          <table:table-cell table:style-name="Tabela1.A1" office:value-type="string">
            <text:p text:style-name="P4">14.</text:p>
          </table:table-cell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10"><text:span text:style-name="T10">Z Bogiem w doros</text:span><text:span text:style-name="T10">łe życie</text:span></text:p>
          </table:table-cell>
          <table:table-cell table:style-name="Tabela1.A1" office:value-type="string">
            <text:p text:style-name="P4">K. Mielnicki, E. Kondrak</text:p>
          </table:table-cell>
          <table:table-cell table:style-name="Tabela1.A1" office:value-type="string">
            <text:p text:style-name="P4">Gaudium</text:p>
          </table:table-cell>
          <table:table-cell table:style-name="Tabela1.A1" office:value-type="string">
            <text:p text:style-name="P14"><text:span text:style-name="T10">Nie trzeba kupi</text:span><text:span text:style-name="T10">ć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94" meta:word-count="334" meta:character-count="2254"/>
    <dc:date>2025-06-27T12:13:28.68</dc:date>
    <meta:editing-duration>PT2M25S</meta:editing-duration>
    <meta:editing-cycles>1</meta:editing-cycles>
    <meta:generator>OpenOffice/4.1.4$Win32 OpenOffice.org_project/414m5$Build-9788</meta:generator>
  </office:meta>
</office:document-meta>
</file>