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558cm" fo:margin-left="0.626cm" fo:margin-top="0cm" fo:margin-bottom="0cm" table:align="left" style:writing-mode="lr-tb"/>
    </style:style>
    <style:style style:name="Tabela1.A" style:family="table-column">
      <style:table-column-properties style:column-width="12.901cm"/>
    </style:style>
    <style:style style:name="Tabela1.B" style:family="table-column">
      <style:table-column-properties style:column-width="2.65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5.558cm" fo:margin-left="0.626cm" fo:margin-top="0cm" fo:margin-bottom="0cm" table:align="left" style:writing-mode="lr-tb"/>
    </style:style>
    <style:style style:name="Tabela2.A" style:family="table-column">
      <style:table-column-properties style:column-width="12.853cm"/>
    </style:style>
    <style:style style:name="Tabela2.B" style:family="table-column">
      <style:table-column-properties style:column-width="2.70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text-properties style:font-name="Times New Roman"/>
    </style:style>
    <style:style style:name="P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top="0cm" fo:margin-bottom="0cm" loext:contextual-spacing="false" fo:line-height="100%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NewRomanPSMT" fo:font-size="12pt" style:font-size-asian="12pt" style:font-name-complex="TimesNewRomanPSMT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20" style:family="paragraph" style:parent-style-name="List_20_Paragraph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0.635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fo:margin-left="2.54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2.54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35" style:family="paragraph" style:parent-style-name="Text_20_body">
      <style:paragraph-properties fo:margin-left="1.27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style:font-size-asian="12pt" style:font-name-complex="Calibri1"/>
    </style:style>
    <style:style style:name="P36" style:family="paragraph" style:parent-style-name="Text_20_body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style:font-size-asian="12pt" style:font-name-complex="Calibri1"/>
    </style:style>
    <style:style style:name="P37" style:family="paragraph" style:parent-style-name="Text_20_body" style:list-style-name="WWNum9">
      <style:paragraph-properties fo:margin-left="1.27cm" fo:margin-right="0cm" fo:text-indent="-0.635cm" style:auto-text-indent="false">
        <style:tab-stops>
          <style:tab-stop style:position="16.002cm"/>
        </style:tab-stops>
      </style:paragraph-properties>
      <style:text-properties style:font-name="Calibri" fo:font-size="12pt" style:font-size-asian="12pt" style:font-name-complex="Calibri1"/>
    </style:style>
    <style:style style:name="P38" style:family="paragraph" style:parent-style-name="Text_20_body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font-name="Calibri" fo:font-size="12pt" fo:language="pl" fo:country="PL" style:font-size-asian="12pt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 style:list-style-name="WWNum4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P49" style:family="paragraph" style:parent-style-name="Standard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53" style:family="paragraph" style:parent-style-name="Standard" style:list-style-name="WWNum7">
      <style:paragraph-properties fo:margin-left="1.27cm" fo:margin-right="-0.002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Standard">
      <style:paragraph-properties fo:margin-left="0.635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5" style:family="paragraph" style:parent-style-name="Standard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style:font-name="Times New Roman"/>
    </style:style>
    <style:style style:name="P5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4fadd" style:font-weight-asian="bold" style:font-name-complex="Times New Roman1" style:font-weight-complex="bold"/>
    </style:style>
    <style:style style:name="P59" style:family="paragraph" style:parent-style-name="Header" style:master-page-name="Standard">
      <style:paragraph-properties fo:text-align="center" style:justify-single-word="false" style:page-number="auto"/>
      <style:text-properties officeooo:paragraph-rsid="0004fadd"/>
    </style:style>
    <style:style style:name="P60" style:family="paragraph" style:parent-style-name="List_20_Paragraph" style:list-style-name="WWNum8"/>
    <style:style style:name="P61" style:family="paragraph" style:parent-style-name="List_20_Paragraph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2" style:family="paragraph" style:parent-style-name="List_20_Paragraph" style:list-style-name="WWNum7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3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List_20_Paragraph" style:list-style-name="WWNum1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List_20_Paragraph" style:list-style-name="WWNum2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1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weight-complex="bold"/>
    </style:style>
    <style:style style:name="T6" style:family="text">
      <style:text-properties style:font-name="Calibri" fo:font-size="12pt" style:font-size-asian="12pt" style:font-name-complex="Calibri1"/>
    </style:style>
    <style:style style:name="T7" style:family="text">
      <style:text-properties officeooo:rsid="0004f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RZEDMIOTOWE ZASADY OCENIANIA Z WYCHOWANIA FIZYCZNEGO </text:p>
      <text:p text:style-name="P58">W LICEUM OGÓLNOKSZTAŁCĄCYM W <text:span text:style-name="T7">PSARACH</text:span></text:p>
      <text:p text:style-name="P5"/>
      <text:p text:style-name="P5">Ocenę śródroczną i roczną ustala nauczyciel.</text:p>
      <text:p text:style-name="P5"/>
      <text:p text:style-name="P39">Formy sprawdzania wiedzy:</text:p>
      <text:p text:style-name="P6"/>
      <text:list xml:id="list7390887757151214108" text:style-name="WWNum7">
        <text:list-item>
          <text:p text:style-name="P62">Sprawdzian wiedzy i umiejętności z określonego przez nauczyciela zakresu</text:p>
        </text:list-item>
      </text:list>
      <text:p text:style-name="P61">materiału - 3 w semestrze,</text:p>
      <text:p text:style-name="P7"/>
      <text:list xml:id="list182419119395577" text:continue-numbering="true" text:style-name="WWNum7">
        <text:list-item>
          <text:p text:style-name="P62">Próby sprawnościowe.</text:p>
        </text:list-item>
      </text:list>
      <text:p text:style-name="P7"/>
      <text:list xml:id="list182418904853505" text:continue-numbering="true" text:style-name="WWNum7">
        <text:list-item>
          <text:p text:style-name="P63">Aktywność i postawa na lekcjach WF i zajęciach fakultatywnych / tabela nr1 /,</text:p>
        </text:list-item>
      </text:list>
      <text:p text:style-name="P2"/>
      <text:list xml:id="list182418619534165" text:continue-numbering="true" text:style-name="WWNum7">
        <text:list-item>
          <text:p text:style-name="P63">Postępy w rozwoju sprawności fizycznej,</text:p>
        </text:list-item>
      </text:list>
      <text:p text:style-name="P8"/>
      <text:list xml:id="list182418621852512" text:continue-numbering="true" text:style-name="WWNum7">
        <text:list-item>
          <text:p text:style-name="P53">Frekwencja.</text:p>
        </text:list-item>
      </text:list>
      <text:p text:style-name="P29"/>
      <text:list xml:id="list2787060666895714017" text:style-name="WWNum8">
        <text:list-item>
          <text:p text:style-name="P60">Poniżej 30% stopień niedostateczny</text:p>
        </text:list-item>
        <text:list-item>
          <text:p text:style-name="P60">Od 30% do 49% stopień dopuszczający</text:p>
        </text:list-item>
        <text:list-item>
          <text:p text:style-name="P60">Od 50% do 74% stopień dostateczny</text:p>
        </text:list-item>
        <text:list-item>
          <text:p text:style-name="P60">Od 75%do 89% stopień dobry</text:p>
        </text:list-item>
        <text:list-item>
          <text:p text:style-name="P60">Od 90% do 98% stopień bardzo dobry</text:p>
        </text:list-item>
        <text:list-item>
          <text:p text:style-name="P60">Od 99% do 100 %stopień celujący</text:p>
        </text:list-item>
      </text:list>
      <text:p text:style-name="List_20_Paragraph"/>
      <text:list xml:id="list182418143434243" text:continue-list="list182418621852512" text:style-name="WWNum7">
        <text:list-item>
          <text:p text:style-name="P62">Odpowiedź ustna na lekcji z trzech ostatnich tematów.</text:p>
        </text:list-item>
      </text:list>
      <text:p text:style-name="P7"/>
      <text:list xml:id="list182418422534377" text:continue-numbering="true" text:style-name="WWNum7">
        <text:list-item>
          <text:p text:style-name="P62">Przygotowanie do lekcji.</text:p>
        </text:list-item>
      </text:list>
      <text:p text:style-name="P7"/>
      <text:list xml:id="list182418450746402" text:continue-numbering="true" text:style-name="WWNum7">
        <text:list-item>
          <text:p text:style-name="P62">Praca w grupach.</text:p>
        </text:list-item>
      </text:list>
      <text:p text:style-name="P7"/>
      <text:p text:style-name="P30">Tabela nr1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1">* <text:s/></text:span><text:span text:style-name="T2">Kryteria dodatnie</text:span></text:p>
          </table:table-cell>
          <table:table-cell table:style-name="Tabela1.A1" office:value-type="string">
            <text:p text:style-name="P9">„+”</text:p>
          </table:table-cell>
        </table:table-row>
        <table:table-row table:style-name="Tabela1.1">
          <table:table-cell table:style-name="Tabela1.A1" office:value-type="string">
            <text:p text:style-name="P41">- <text:s/>wykonywanie zadań poleconych przez nauczyciela;</text:p>
          </table:table-cell>
          <table:table-cell table:style-name="Tabela1.A1" table:number-rows-spanned="9" office:value-type="string">
            <text:p text:style-name="P9"/>
            <text:p text:style-name="P9"/>
            <text:p text:style-name="P9"/>
            <text:p text:style-name="P9"/>
            <text:p text:style-name="P9">Plusy</text:p>
          </table:table-cell>
        </table:table-row>
        <table:table-row table:style-name="Tabela1.1">
          <table:table-cell table:style-name="Tabela1.A1" office:value-type="string">
            <text:p text:style-name="P41">- <text:s/>wykonywanie ćwiczeń w sposób zbliżony do swoich maksymalnych</text:p>
            <text:p text:style-name="P41"><text:s text:c="3"/>możliwości;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1">- <text:s/>inwencję twórczą w sytuacji zadań problemowych;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1">- <text:s/>umiejętność poprowadzenia rozgrzewki;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1">- <text:s/>wzorową pracę na rzecz własnego zdrowia;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1">- <text:s/>udział w rozgrywkach wewnątrzszkolnych;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1">- <text:s/>stosowanie odpowiednich zabiegów higienicznych;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1">- <text:s/>wzorowe zdyscyplinowanie /za wybitne przejawy zaangażowania/;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1">- <text:s/>stosowanie zasady „FAIR PLAY”.</text:p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1">* <text:s/></text:span><text:span text:style-name="T2">Kryteria ujemne</text:span></text:p>
          </table:table-cell>
          <table:table-cell table:style-name="Tabela2.A1" office:value-type="string">
            <text:p text:style-name="P9"><text:s/>„-„</text:p>
          </table:table-cell>
        </table:table-row>
        <table:table-row table:style-name="Tabela2.1">
          <table:table-cell table:style-name="Tabela2.A1" office:value-type="string">
            <text:p text:style-name="P41">- <text:s/>niechętny, bądź negatywny stosunek do uczestnictwa w zajęciach;</text:p>
          </table:table-cell>
          <table:table-cell table:style-name="Tabela2.A1" table:number-rows-spanned="6" office:value-type="string">
            <text:p text:style-name="P9"/>
            <text:p text:style-name="P9"/>
            <text:p text:style-name="P9"/>
            <text:p text:style-name="P9">Minusy</text:p>
          </table:table-cell>
        </table:table-row>
        <table:table-row table:style-name="Tabela2.1">
          <table:table-cell table:style-name="Tabela2.A1" office:value-type="string">
            <text:p text:style-name="P41">- <text:s/>brak dyscypliny, poszanowania urządzeń i sprzętu sportowego;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- <text:s/>celowe działania powodujące urazowość własną i rówieśników; <text:s text:c="6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- <text:s/>nieodpowiednia kultura osobista;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- <text:s/>używanie wulgarnych słów;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- <text:s/>brak zaangażowania na zajęciach.</text:p>
          </table:table-cell>
          <table:covered-table-cell/>
        </table:table-row>
      </table:table>
      <text:p text:style-name="P7"/>
      <text:p text:style-name="P39">Zasady ustalania ocen śródrocznych i rocznych:</text:p>
      <text:p text:style-name="P16"/>
      <text:p text:style-name="P16"/>
      <text:list xml:id="list6953177368064858290" text:style-name="WWNum1">
        <text:list-item>
          <text:p text:style-name="P64">Ustalając ocenę śródroczną i roczną, nauczyciel uwzględnia wszystkie oceny cząstkowe uzyskane w ciągu semestru, a przy ustalaniu oceny rocznej wszystkie oceny cząstkowe uzyskane w ciągu roku szkolnego zarówno z zajęć programowo obowiązkowych jak i z zajęć fakultatywnych, a także jeśli jest to w programie danej klasy z zajęć z zakresu edukacji zdrowotnej.</text:p>
        </text:list-item>
      </text:list>
      <text:p text:style-name="P3"/>
      <text:list xml:id="list182418138830709" text:continue-numbering="true" text:style-name="WWNum1">
        <text:list-item>
          <text:p text:style-name="P64">Szczególne znaczenie przy ustalaniu oceny śródrocznej i rocznej mają oceny z sprawdzianów wiedzy obejmujących poszczególne działy (dyscypliny).</text:p>
        </text:list-item>
      </text:list>
      <text:p text:style-name="P10"/>
      <text:list xml:id="list182417615038039" text:continue-numbering="true" text:style-name="WWNum1">
        <text:list-item>
          <text:p text:style-name="P64">Ustalając ocenę śródroczną i roczną, nauczyciel bierze pod uwagę postępy ucznia</text:p>
        </text:list-item>
      </text:list>
      <text:p text:style-name="P10"><text:s text:c="12"/>w opanowaniu wiedzy i umiejętności określone w realizowanym programie oraz <text:s text:c="2"/></text:p>
      <text:p text:style-name="P10"><text:s text:c="12"/>zaangażowanie ucznia i wkładany przez niego trud związany z realizacją stawianych </text:p>
      <text:p text:style-name="P10"><text:s text:c="12"/>przed nim zadań.</text:p>
      <text:p text:style-name="P10"/>
      <text:list xml:id="list182418311713446" text:continue-numbering="true" text:style-name="WWNum1">
        <text:list-item>
          <text:p text:style-name="P64">Uczeń, który otrzyma ocenę niedostateczną z pracy klasowej lub próby sprawnościowej, bądź niesatysfakcjonującą go ma prawo do jej poprawy w terminie drugim.</text:p>
        </text:list-item>
      </text:list>
      <text:p text:style-name="P3"/>
      <text:list xml:id="list182418520747697" text:continue-numbering="true" text:style-name="WWNum1">
        <text:list-item>
          <text:p text:style-name="P64">Jeśli uczeń nie uczestniczył w sprawdzającej pracy pisemnej lub próbie sprawnościowej z przyczyn usprawiedliwionych, jest zobowiązany do jej zaliczenia w innym terminie uzgodnionym z nauczycielem na pierwszych zajęciach po powrocie do szkoły.</text:p>
        </text:list-item>
      </text:list>
      <text:p text:style-name="P3"/>
      <text:list xml:id="list182418032600467" text:continue-numbering="true" text:style-name="WWNum1">
        <text:list-item>
          <text:p text:style-name="P64">W razie nieusprawiedliwionej nieobecności na pracy pisemnej lub próbie sprawnościowej uczeń ma możliwość zaliczenia pracy (próby sprawnościowej) <text:s/>w drugim terminie. Otrzymana ocena jest ostateczna.</text:p>
        </text:list-item>
      </text:list>
      <text:p text:style-name="P23"/>
      <text:p text:style-name="P12">Techniki gromadzenia informacji o osiągnięciach i postępach uczniów:</text:p>
      <text:p text:style-name="P24"/>
      <text:list xml:id="list1942859860958946322" text:style-name="WWNum2">
        <text:list-item>
          <text:list>
            <text:list-item>
              <text:p text:style-name="P44">Oceny wpisywane są do dziennika lekcyjnego.</text:p>
            </text:list-item>
          </text:list>
        </text:list-item>
      </text:list>
      <text:p text:style-name="P11"/>
      <text:list xml:id="list182418781955634" text:continue-numbering="true" text:style-name="WWNum2">
        <text:list-item>
          <text:list>
            <text:list-item>
              <text:p text:style-name="P65">Oceny wpisywane do dziennika nauczyciela wychowania fizycznego.</text:p>
            </text:list-item>
          </text:list>
        </text:list-item>
      </text:list>
      <text:p text:style-name="P31"/>
      <text:list xml:id="list182417802073071" text:continue-numbering="true" text:style-name="WWNum2">
        <text:list-item>
          <text:list>
            <text:list-item>
              <text:p text:style-name="P44">Oceny opatrzone są informacją dotyczącą rodzaju aktywności ucznia oraz zakresu materiału.</text:p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12">Sposoby informowania uczniów i rodziców o przedmiotowych osiągnięciach, postępach i</text:p>
      <text:p text:style-name="P12">zagrożeniach:</text:p>
      <text:p text:style-name="P27"/>
      <text:list xml:id="list5538978508869431627" text:style-name="WWNum3">
        <text:list-item>
          <text:p text:style-name="P66">Uczniowie są zapoznawani z Ocenianiem Przedmiotowym na pierwszej godzinie lekcyjnej, natomiast rodzice (lub prawni opiekunowie) – na zebraniu dla rodziców we wrześniu.</text:p>
        </text:list-item>
      </text:list>
      <text:p text:style-name="P20"/>
      <text:list xml:id="list182417274458557" text:continue-numbering="true" text:style-name="WWNum3">
        <text:list-item>
          <text:p text:style-name="P66"><text:soft-page-break/>Wymagania na poszczególne oceny udostępnione są wszystkim uczniom <text:line-break/>w pracowni szkolnej i na stronie internetowej szkoły.</text:p>
        </text:list-item>
      </text:list>
      <text:p text:style-name="P11"/>
      <text:list xml:id="list182418840962466" text:continue-numbering="true" text:style-name="WWNum3">
        <text:list-item>
          <text:p text:style-name="P66">Oceny są jawne dla uczniów i rodziców (lub prawnych opiekunów).</text:p>
        </text:list-item>
      </text:list>
      <text:p text:style-name="P11"/>
      <text:list xml:id="list182418648731371" text:continue-numbering="true" text:style-name="WWNum3">
        <text:list-item>
          <text:p text:style-name="P66">Nauczyciel informuje uczniów o ocenach bezpośrednio po ich uzyskaniu.</text:p>
        </text:list-item>
      </text:list>
      <text:p text:style-name="P11"/>
      <text:list xml:id="list182418180523404" text:continue-numbering="true" text:style-name="WWNum3">
        <text:list-item>
          <text:p text:style-name="P66">Nauczyciel udziela uczniowi pomocy w nauce poprzez przekazanie informacji o tym, co zrobił dobrze, co jak wymaga poprawy i jak powinien się dalej uczyć;</text:p>
        </text:list-item>
      </text:list>
      <text:p text:style-name="P11"/>
      <text:list xml:id="list182418732360034" text:continue-numbering="true" text:style-name="WWNum3">
        <text:list-item>
          <text:p text:style-name="P66">Nauczyciel informuje rodziców (lub prawnych opiekunów) o ocenach cząstkowych i klasyfikacyjnych na zebraniach rodzicielskich lub w czasie indywidualnych konsultacji. Informacje o grożącej ocenie niedostatecznej klasyfikacyjnej jest przekazywane zgodnie z procedurą Oceniania Wewnątrzszkolnego</text:p>
        </text:list-item>
      </text:list>
      <text:p text:style-name="P11"/>
      <text:list xml:id="list182419105408424" text:continue-numbering="true" text:style-name="WWNum3">
        <text:list-item>
          <text:p text:style-name="P66">Prace pisemne są przechowywane w szkole do końca cyklu edukacyjnego <text:line-break/>i udostępniane do wglądu uczniom oraz rodzicom (lub prawnym opiekunom).</text:p>
        </text:list-item>
      </text:list>
      <text:p text:style-name="P32"/>
      <text:p text:style-name="P28"><text:span text:style-name="T4">Zasady poprawy ocen i zaliczania nieobecności na sprawdzianach</text:span><text:span text:style-name="T3">;</text:span></text:p>
      <text:p text:style-name="P25"/>
      <text:list xml:id="list4883778077986459588" text:style-name="WWNum4">
        <text:list-item>
          <text:p text:style-name="P45">Jeżeli uczeń opuścił sprawdzian / próbę sprawnościową z przyczyn losowych powinien go napisać / zaliczyć w terminie nieprzekraczającym dwóch tygodni od powrotu do szkoły; czas i sposób do uzgodnienia z nauczycielem.</text:p>
        </text:list-item>
      </text:list>
      <text:p text:style-name="P31"/>
      <text:list xml:id="list182418970775368" text:continue-numbering="true" text:style-name="WWNum4">
        <text:list-item>
          <text:p text:style-name="P45">Uczeń ma prawo do uzupełnienia braków z przedmiotu w ramach konsultacji <text:line-break/>z nauczycielem w przypadku zgłoszenia chęci przez ucznia.</text:p>
        </text:list-item>
      </text:list>
      <text:p text:style-name="P31"/>
      <text:list xml:id="list182417958869085" text:continue-numbering="true" text:style-name="WWNum4">
        <text:list-item>
          <text:p text:style-name="P46">Uczeń ma prawo poprawić ocenę z całogodzinnej pracy pisemnej <text:s/>/ próby sprawnościowej <text:s/>(jeden raz w ciągu 2 tygodni po oddaniu sprawdzianu / przeprowadzenia próby), o ile ocena ta nie jest wyższa od 3+. Poprawa jest dobrowolna, odbywa się podczas zajęć <text:s/>dodatkowych, konsultacji. Przy pisaniu poprawy sprawdzianu / przeprowadzaniu próby sprawnościowej punktacja nie zmienia się. Do dziennika obok oceny uzyskanej z pierwszego terminu wpisuje się ocenę uzyskaną z poprawy (ocena niedostateczna z poprawy nie może być wpisana do dziennika). Pozostałe formy aktywności nie podlegają poprawie (z wyłączeniem ocen niedostatecznych).</text:p>
        </text:list-item>
      </text:list>
      <text:p text:style-name="P31"/>
      <text:p text:style-name="P31"/>
      <text:p text:style-name="P12">Inne zasady dotyczące oceniania:</text:p>
      <text:p text:style-name="P12"/>
      <text:p text:style-name="P12"/>
      <text:p text:style-name="P22">1. Nauczyciel informuje uczniów z tygodniowym wyprzedzeniem o terminie <text:line-break/> <text:s text:c="4"/>i formie pracy pisemnej / próby sprawnościowej.</text:p>
      <text:p text:style-name="P22"/>
      <text:p text:style-name="P22">2. <text:s text:c="2"/>Nauczyciel oddaje sprawdzone prace pisemne w terminie do dwóch tygodni. <text:s text:c="4"/></text:p>
      <text:p text:style-name="P22"><text:s text:c="4"/></text:p>
      <text:p text:style-name="P11"><text:s text:c="17"/>3. <text:s text:c="2"/>Nauczyciel informuje ucznia o uzyskanej ocenie z próby sprawnościowej </text:p>
      <text:p text:style-name="P11"><text:s text:c="23"/>bezpośrednio po jej wykonaniu.</text:p>
      <text:p text:style-name="P22"/>
      <text:list xml:id="list182417960443082" text:continue-list="list182417802073071" text:style-name="WWNum2">
        <text:list-item>
          <text:list>
            <text:list-item>
              <text:p text:style-name="P68">Uczeń ma prawo zgłosić nieprzygotowanie do lekcji bądź brak stroju bez <text:s text:c="3"/></text:p>
            </text:list-item>
          </text:list>
        </text:list-item>
      </text:list>
      <text:p text:style-name="P21"><text:s text:c="6"/>podania przyczyny (nie dotyczy zapowiedzianych sprawdzianów) – 3 razy w <text:s text:c="2"/></text:p>
      <text:p text:style-name="P21"><text:s text:c="6"/>semestrze </text:p>
      <text:p text:style-name="P21"><text:soft-page-break/><text:line-break/> 4. <text:s/>O nieprzygotowaniu do lekcji lub braku stroju uczeń informuje nauczyciela <text:s text:c="4"/></text:p>
      <text:p text:style-name="P21"><text:s text:c="6"/>przed lekcją. </text:p>
      <text:p text:style-name="P21"/>
      <text:list xml:id="list182417475692842" text:continue-list="list182417958869085" text:style-name="WWNum4">
        <text:list-item>
          <text:p text:style-name="P67">Uczeń jest zobowiązany do posiadania stroju sportowego.</text:p>
        </text:list-item>
      </text:list>
      <text:p text:style-name="P11"/>
      <text:list xml:id="list182418129702619" text:continue-numbering="true" text:style-name="WWNum4">
        <text:list-item>
          <text:p text:style-name="P67">Uczeń nie podlega ocenianiu do trzech dni po dłuższej, usprawiedliwionej nieobecności w szkole.</text:p>
        </text:list-item>
      </text:list>
      <text:p text:style-name="P11"/>
      <text:list xml:id="list182417570790022" text:continue-numbering="true" text:style-name="WWNum4">
        <text:list-item>
          <text:p text:style-name="P67">Uczeń może być zwolniony z pisania sprawdzianu / przeprowadzenia próby sprawnościowej lub odpowiedzi ustnej w wyjątkowych, uzasadnionych sytuacjach losowych.</text:p>
        </text:list-item>
      </text:list>
      <text:p text:style-name="P16"/>
      <text:p text:style-name="P17"/>
      <text:p text:style-name="P17"/>
      <text:p text:style-name="P17"/>
      <text:p text:style-name="P51">Szczegółowe kryteria oceny wypowiedzi pisemnej / próby sprawnościowej na poziomie podstawowym</text:p>
      <text:p text:style-name="P19"/>
      <text:p text:style-name="P19"/>
      <text:p text:style-name="P48">Procentowe przeliczanie punktów na ocenę:</text:p>
      <text:p text:style-name="P13"/>
      <text:list xml:id="list5784568766435019605" text:style-name="WWNum5">
        <text:list-item>
          <text:p text:style-name="P69">Poniżej 30% stopień niedostateczny</text:p>
        </text:list-item>
      </text:list>
      <text:p text:style-name="P4"/>
      <text:list xml:id="list182417361314676" text:continue-numbering="true" text:style-name="WWNum5">
        <text:list-item>
          <text:p text:style-name="P69">Od 30% do 49% stopień dopuszczający</text:p>
        </text:list-item>
      </text:list>
      <text:p text:style-name="P17"/>
      <text:list xml:id="list182417933253871" text:continue-numbering="true" text:style-name="WWNum5">
        <text:list-item>
          <text:p text:style-name="P69">Od 50% do 74% stopień dostateczny</text:p>
        </text:list-item>
      </text:list>
      <text:p text:style-name="P17"/>
      <text:list xml:id="list182417877260832" text:continue-numbering="true" text:style-name="WWNum5">
        <text:list-item>
          <text:p text:style-name="P69">Od 75%do 89% stopień dobry</text:p>
        </text:list-item>
      </text:list>
      <text:p text:style-name="P17"/>
      <text:list xml:id="list182418789360235" text:continue-numbering="true" text:style-name="WWNum5">
        <text:list-item>
          <text:p text:style-name="P69">Od 90% do 98% stopień bardzo dobry</text:p>
        </text:list-item>
      </text:list>
      <text:p text:style-name="P17"/>
      <text:list xml:id="list182417635881107" text:continue-numbering="true" text:style-name="WWNum5">
        <text:list-item>
          <text:p text:style-name="P69">Od 99% do 100 %stopień celujący</text:p>
        </text:list-item>
      </text:list>
      <text:p text:style-name="P17"/>
      <text:p text:style-name="P18">Kryteria ocen odpowiedzi ustnej z wychowania fizycznego z trzech ostatnich tematów ( trwająca ok. 5 min.)</text:p>
      <text:p text:style-name="P17"/>
      <text:p text:style-name="P18"/>
      <text:p text:style-name="P57">Stopień opanowania wiedzy i umiejętności oceniany jest za pomocą tradycyjnej sześciostopniowej</text:p>
      <text:p text:style-name="P57">skali ocen.</text:p>
      <text:list xml:id="list4620306947192256781" text:style-name="WWNum6">
        <text:list-item>
          <text:p text:style-name="P49">Oceny: dopuszczającą (2) i dostateczną (3) otrzymuje uczeń za spełnianie wymagań podstawowych w zakresie wiadomości i umiejętności np.: za odtwarzanie informacji bez umiejętności wyciągania wniosków; za stawianie hipotez bez umiejętności ich argumentowania; za odtwarzanie treści dosłownych, bez umiejętności ich interpretowania.</text:p>
        </text:list-item>
      </text:list>
      <text:p text:style-name="P33"/>
      <text:list xml:id="list182417688592267" text:continue-numbering="true" text:style-name="WWNum6">
        <text:list-item>
          <text:p text:style-name="P49"><text:soft-page-break/>Ocenę dobrą (4) otrzymuje uczeń za spełnianie wymagań ponadpodstawowych, gdy nauczyciel widzi trud opanowania przez ucznia umiejętności złożonych i zdobywanie wiedzy trudniejszej np.: za wnioskowanie, w którym nie wszystkie elementy są spójne, ale widać dążność do logicznego argumentowania; za umiejętność stawiania hipotez i uzasadniania ich, chociaż nie zawsze trafnego.</text:p>
        </text:list-item>
      </text:list>
      <text:p text:style-name="P1"/>
      <text:list xml:id="list182417247734874" text:continue-numbering="true" text:style-name="WWNum6">
        <text:list-item>
          <text:p text:style-name="P49">Ocenę bardzo dobrą (5) otrzymuje uczeń, który w stopniu zadowalającym korzysta z posiadanej wiedzy teoretycznej; sprawnie posługuje się terminologią z wychowania fizycznego, trafnie potrafi wnioskować i argumentować.</text:p>
        </text:list-item>
      </text:list>
      <text:p text:style-name="P14"/>
      <text:list xml:id="list182417548538289" text:continue-numbering="true" text:style-name="WWNum6">
        <text:list-item>
          <text:p text:style-name="P49">Ocenę celującą (6) otrzymuje uczeń, który wyróżnia się wiedzą i umiejętnościami; jego wiedza jest operatywna, ponadprogramowa; wyróżnia się samodzielnością w poszukiwaniach materiałów naukowych i ich wykorzystaniu do samokształcenia.</text:p>
        </text:list-item>
      </text:list>
      <text:p text:style-name="P14"/>
      <text:list xml:id="list182418877336876" text:continue-numbering="true" text:style-name="WWNum6">
        <text:list-item>
          <text:p text:style-name="P49">Ocenę niedostateczną (1) otrzymuje uczeń, który nie spełnia wymagań najbardziej elementarnych, nie wykazał się znajomością podstawowych terminów z wychowania fizycznego oraz nie ma wiedzy i umiejętności niezbędnych dla poruszania się w dziedzinie sportu, rekreacji i edukacji zdrowotnej.</text:p>
        </text:list-item>
      </text:list>
      <text:p text:style-name="P14"/>
      <text:p text:style-name="P34"><text:span text:style-name="T5">OBNIŻENIE WYMAGAŃ EDUKACYJNYCH</text:span><text:span text:style-name="T6"> </text:span></text:p>
      <text:p text:style-name="P35"/>
      <text:list xml:id="list316940413163766621" text:style-name="WWNum9">
        <text:list-item>
          <text:p text:style-name="P37">nauczyciel jest zobowiązany na podstawie pisemnej opinii poradni psychologicznej (do tego upoważnionej) obniżyć wymagania edukacyjne w stosunku do ucznia, u którego stwierdzono deficyty rozwojowe.</text:p>
        </text:list-item>
      </text:list>
      <text:p text:style-name="P36"><text:bookmark text:name="_GoBack"/></text:p>
      <text:p text:style-name="P36"><text:s text:c="111"/>Opracował: <text:s/>Paweł Janko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TimesNewRomanPS-BoldMT" fo:font-family="TimesNewRomanPS-BoldMT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" style:num-suffix="." style:num-format="I" text:start-value="6">
        <style:list-level-properties text:list-level-position-and-space-mode="label-alignment" fo:text-align="end">
          <style:list-level-label-alignment text:label-followed-by="listtab" fo:text-indent="-0.319cm" fo:margin-left="1.27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fo:text-indent="-0.64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4cm" fo:margin-left="2.5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8:21:03.079000000</meta:creation-date>
    <dc:date>2020-09-14T18:24:16.751000000</dc:date>
    <meta:editing-duration>PT3M15S</meta:editing-duration>
    <meta:editing-cycles>1</meta:editing-cycles>
    <meta:document-statistic meta:table-count="2" meta:image-count="0" meta:object-count="0" meta:page-count="5" meta:paragraph-count="102" meta:word-count="1175" meta:character-count="8714" meta:non-whitespace-character-count="7403"/>
    <meta:generator>LibreOffice/5.2.5.1$Windows_X86_64 LibreOffice_project/0312e1a284a7d50ca85a365c316c7abbf20a4d22</meta:generator>
  </office:meta>
</office:document-meta>
</file>