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8fe9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38fe9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038fe9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38fe9"/>
    </style:style>
    <style:style style:name="P6" style:family="paragraph" style:parent-style-name="Standard">
      <style:paragraph-properties fo:margin-top="0cm" fo:margin-bottom="0.353cm" loext:contextual-spacing="false" fo:line-height="150%"/>
      <style:text-properties officeooo:paragraph-rsid="00038fe9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38fe9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38fe9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38fe9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8fe9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38fe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038fe9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8fe9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8fe9"/>
    </style:style>
    <style:style style:name="P16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38fe9"/>
    </style:style>
    <style:style style:name="P1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038fe9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038fe9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38fe9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officeooo:paragraph-rsid="00038fe9" style:font-size-asian="12pt" style:font-name-complex="TimesNewRomanPSMT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2pt" fo:font-weight="bold" officeooo:paragraph-rsid="00038fe9" style:font-size-asian="12pt" style:font-weight-asian="bold" style:font-name-complex="TimesNewRomanPS-BoldMT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2pt" fo:font-weight="bold" officeooo:paragraph-rsid="00038fe9" style:font-size-asian="12pt" style:font-weight-asian="bold" style:font-name-complex="TimesNewRomanPS-BoldMT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4pt" fo:font-weight="bold" officeooo:paragraph-rsid="00038fe9" style:font-size-asian="14pt" style:font-weight-asian="bold" style:font-name-complex="TimesNewRomanPS-BoldMT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38fe9"/>
    </style:style>
    <style:style style:name="P2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38fe9"/>
    </style:style>
    <style:style style:name="P2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38fe9" style:font-size-asian="12pt" style:font-name-complex="Times New Roman1" style:font-size-complex="12pt"/>
    </style:style>
    <style:style style:name="P27" style:family="paragraph" style:parent-style-name="Standard">
      <style:paragraph-properties fo:margin-left="2.5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28" style:family="paragraph" style:parent-style-name="Standard">
      <style:paragraph-properties fo:margin-left="2.545cm" fo:margin-right="0cm" fo:text-align="center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29" style:family="paragraph" style:parent-style-name="Standard">
      <style:paragraph-properties fo:margin-left="2.545cm" fo:margin-right="0cm" fo:text-align="justify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30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8fe9"/>
    </style:style>
    <style:style style:name="P31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officeooo:paragraph-rsid="00038fe9"/>
    </style:style>
    <style:style style:name="P32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33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officeooo:paragraph-rsid="00038fe9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038fe9"/>
    </style:style>
    <style:style style:name="P36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officeooo:paragraph-rsid="00038fe9"/>
    </style:style>
    <style:style style:name="P37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038fe9" style:font-size-asian="12pt" style:font-name-complex="Calibri1"/>
    </style:style>
    <style:style style:name="P38" style:family="paragraph" style:parent-style-name="Text_20_body">
      <style:paragraph-properties fo:margin-left="1.27cm" fo:margin-right="0cm" fo:text-indent="0cm" style:auto-text-indent="false">
        <style:tab-stops>
          <style:tab-stop style:position="16.002cm"/>
        </style:tab-stops>
      </style:paragraph-properties>
      <style:text-properties style:font-name="Calibri" fo:font-size="12pt" officeooo:paragraph-rsid="00038fe9" style:font-size-asian="12pt" style:font-name-complex="Calibri1"/>
    </style:style>
    <style:style style:name="P39" style:family="paragraph" style:parent-style-name="Text_20_body" style:list-style-name="WWNum7">
      <style:paragraph-properties fo:margin-left="1.27cm" fo:margin-right="0cm" fo:text-indent="-0.635cm" style:auto-text-indent="false">
        <style:tab-stops>
          <style:tab-stop style:position="16.002cm"/>
        </style:tab-stops>
      </style:paragraph-properties>
      <style:text-properties officeooo:paragraph-rsid="00038fe9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038fe9" style:font-size-asian="12pt" style:font-name-complex="Calibri1"/>
    </style:style>
    <style:style style:name="P41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038fe9" style:font-size-asian="12pt" style:font-name-complex="Calibri1"/>
    </style:style>
    <style:style style:name="P42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038fe9"/>
    </style:style>
    <style:style style:name="P43" style:family="paragraph" style:parent-style-name="List_20_Paragraph">
      <style:text-properties style:font-name="TimesNewRomanPS-BoldMT" fo:font-size="12pt" fo:font-weight="bold" officeooo:paragraph-rsid="00038fe9" style:font-size-asian="12pt" style:font-weight-asian="bold" style:font-name-complex="TimesNewRomanPS-BoldMT1" style:font-size-complex="12pt" style:font-weight-complex="bold"/>
    </style:style>
    <style:style style:name="P44" style:family="paragraph" style:parent-style-name="List_20_Paragraph">
      <style:text-properties style:font-name="Times New Roman" officeooo:paragraph-rsid="00038fe9"/>
    </style:style>
    <style:style style:name="P45" style:family="paragraph" style:parent-style-name="List_20_Paragraph" style:list-style-name="WWNum4">
      <style:paragraph-properties fo:margin-top="0cm" fo:margin-bottom="0cm" loext:contextual-spacing="false" fo:line-height="100%"/>
      <style:text-properties officeooo:paragraph-rsid="00038fe9"/>
    </style:style>
    <style:style style:name="P46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officeooo:paragraph-rsid="00038fe9"/>
    </style:style>
    <style:style style:name="P4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038fe9"/>
    </style:style>
    <style:style style:name="P48" style:family="paragraph" style:parent-style-name="List_20_Paragraph" style:list-style-name="WWNum2">
      <style:paragraph-properties fo:margin-top="0cm" fo:margin-bottom="0cm" loext:contextual-spacing="false" fo:line-height="100%"/>
      <style:text-properties officeooo:paragraph-rsid="00038fe9"/>
    </style:style>
    <style:style style:name="P49" style:family="paragraph" style:parent-style-name="List_20_Paragraph" style:list-style-name="WWNum6">
      <style:paragraph-properties fo:margin-top="0cm" fo:margin-bottom="0cm" loext:contextual-spacing="false" fo:line-height="100%"/>
      <style:text-properties officeooo:paragraph-rsid="00038fe9"/>
    </style:style>
    <style:style style:name="P50" style:family="paragraph" style:parent-style-name="List_20_Paragraph">
      <style:paragraph-properties fo:margin-top="0cm" fo:margin-bottom="0cm" loext:contextual-spacing="false" fo:line-height="100%"/>
      <style:text-properties officeooo:paragraph-rsid="00038fe9"/>
    </style:style>
    <style:style style:name="P5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038fe9" style:font-size-asian="12pt" style:font-name-complex="Times New Roman1" style:font-size-complex="12pt"/>
    </style:style>
    <style:style style:name="P52" style:family="paragraph" style:parent-style-name="List_20_Paragraph">
      <style:paragraph-properties fo:margin-top="0cm" fo:margin-bottom="0cm" loext:contextual-spacing="false" fo:line-height="100%"/>
      <style:text-properties style:font-name="TimesNewRomanPS-BoldMT" fo:font-size="12pt" fo:font-weight="bold" officeooo:paragraph-rsid="00038fe9" style:font-size-asian="12pt" style:font-weight-asian="bold" style:font-name-complex="TimesNewRomanPS-BoldMT1" style:font-size-complex="12pt" style:font-weight-complex="bold"/>
    </style:style>
    <style:style style:name="P53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2.5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8fe9" style:font-size-asian="12pt" style:font-name-complex="Times New Roman1" style:font-size-complex="12pt"/>
    </style:style>
    <style:style style:name="P5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38fe9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officeooo:paragraph-rsid="00038fe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38fe9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10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12" style:family="text">
      <style:text-properties style:font-name="Calibri" fo:font-size="12pt" style:font-size-asian="12pt" style:font-name-complex="Calibri1"/>
    </style:style>
    <style:style style:name="T13" style:family="text">
      <style:text-properties style:font-name="Calibri" fo:font-size="12pt" fo:language="pl" fo:country="PL" style:font-size-asian="12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PRZEDMIOTOWE ZASADY OCENIANIA Z PODSTAW PRZEDSIĘBIORCZOŚCI </text:p>
      <text:p text:style-name="P55"><text:span text:style-name="T2">W LICEUM OGÓLNOKSZTAŁCĄCYM W </text:span><text:span text:style-name="T3">PSARACH</text:span></text:p>
      <text:p text:style-name="P15"><text:span text:style-name="T2"/></text:p>
      <text:p text:style-name="P15"><text:span text:style-name="T2">Ocenę śródroczną i roczną ustala nauczyciel.</text:span></text:p>
      <text:p text:style-name="P8"/>
      <text:p text:style-name="P7"/>
      <text:p text:style-name="P15"><text:span text:style-name="T4">Formy sprawdzania wiedzy:</text:span></text:p>
      <text:p text:style-name="P9"/>
      <text:p text:style-name="P9"/>
      <text:p text:style-name="P19"><text:span text:style-name="T5">1. Sprawdzian wiedzy i umiejętności z określonego przez nauczyciela zakresu</text:span></text:p>
      <text:p text:style-name="P19"><text:span text:style-name="T5">materiału 2 w semestrze</text:span></text:p>
      <text:p text:style-name="P9"/>
      <text:p text:style-name="P19"><text:span text:style-name="T5">2. Odpowiedź ustna na lekcji z trzech ostatnich tematów.</text:span></text:p>
      <text:p text:style-name="P9"/>
      <text:p text:style-name="P19"><text:span text:style-name="T5">3. Kartkówka z określonego przez nauczyciela zakresu materiału lub kartkówka z trzech ostatnich tematów niezapowiedziana. 2 w semestrze</text:span></text:p>
      <text:p text:style-name="P9"/>
      <text:p text:style-name="P19"><text:span text:style-name="T5">4. Praca na lekcji.</text:span></text:p>
      <text:p text:style-name="P9"/>
      <text:p text:style-name="P19"><text:span text:style-name="T5">5. Przygotowanie do lekcji.</text:span></text:p>
      <text:p text:style-name="P9"/>
      <text:p text:style-name="P19"><text:span text:style-name="T5">6. Praca w grupach.</text:span></text:p>
      <text:p text:style-name="P9"/>
      <text:p text:style-name="P19"><text:span text:style-name="T5">7. Zadanie domowe.</text:span></text:p>
      <text:p text:style-name="P9"/>
      <text:p text:style-name="P15"><text:span text:style-name="T4">Zasady ustalania ocen śródrocznych i rocznych:</text:span></text:p>
      <text:p text:style-name="P20"/>
      <text:p text:style-name="P20"/>
      <text:list xml:id="list499550916029076123" text:style-name="WWNum4">
        <text:list-item>
          <text:p text:style-name="P45"><text:span text:style-name="T6">Ustalając ocenę śródroczną i roczną, nauczyciel uwzględnia wszystkie oceny cząstkowe uzyskane w ciągu semestru, a przy ustalaniu oceny rocznej wszystkie oceny cząstkowe uzyskane w ciągu roku szkolnego.</text:span></text:p>
        </text:list-item>
      </text:list>
      <text:p text:style-name="P51"/>
      <text:list xml:id="list182659511790607" text:continue-numbering="true" text:style-name="WWNum4">
        <text:list-item>
          <text:p text:style-name="P45"><text:span text:style-name="T6">Szczególne znaczenie przy ustalaniu oceny śródrocznej i rocznej mają oceny z sprawdzianów wiedzy obejmujących poszczególne działy. </text:span></text:p>
        </text:list-item>
      </text:list>
      <text:p text:style-name="P11"/>
      <text:list xml:id="list182658764975441" text:continue-numbering="true" text:style-name="WWNum4">
        <text:list-item>
          <text:p text:style-name="P45"><text:span text:style-name="T6">Ustalając ocenę śródroczną i roczną, nauczyciel bierze pod uwagę postępy ucznia</text:span></text:p>
        </text:list-item>
      </text:list>
      <text:p text:style-name="P19"><text:span text:style-name="T6"><text:s text:c="12"/>w opanowaniu wiedzy i umiejętności określone w realizowanym programie.</text:span></text:p>
      <text:p text:style-name="P11"/>
      <text:list xml:id="list182660393795398" text:continue-numbering="true" text:style-name="WWNum4">
        <text:list-item>
          <text:p text:style-name="P45"><text:span text:style-name="T6">Uczeń, który otrzyma ocenę niedostateczną z pracy klasowej bądź niesatysfakcjonującą go ma prawo do jej poprawy w terminie drugim.</text:span></text:p>
        </text:list-item>
      </text:list>
      <text:p text:style-name="P51"/>
      <text:list xml:id="list182659657691247" text:continue-numbering="true" text:style-name="WWNum4">
        <text:list-item>
          <text:p text:style-name="P45"><text:span text:style-name="T6">Jeśli uczeń nie uczestniczył w sprawdzającej pracy pisemnej z przyczyn </text:span></text:p>
        </text:list-item>
      </text:list>
      <text:p text:style-name="P50"><text:span text:style-name="T6">usprawiedliwionych, jest zobowiązany do jej napisania w innym terminie uzgodnionym z nauczycielem na pierwszych zajęciach po powrocie do szkoły.</text:span></text:p>
      <text:p text:style-name="P51"/>
      <text:list xml:id="list182659820252488" text:continue-numbering="true" text:style-name="WWNum4">
        <text:list-item>
          <text:p text:style-name="P45"><text:span text:style-name="T6">W razie nieusprawiedliwionej nieobecności na pracy pisemnej uczeń ma możliwość zaliczenia pracy w drugim terminie. Otrzymana ocena jest ostateczna.</text:span></text:p>
        </text:list-item>
      </text:list>
      <text:p text:style-name="P20"/>
      <text:p text:style-name="P20"/>
      <text:p text:style-name="P26"/>
      <text:p text:style-name="P26"/>
      <text:p text:style-name="P26"/>
      <text:p text:style-name="P26"><text:soft-page-break/></text:p>
      <text:p text:style-name="P26"/>
      <text:p text:style-name="P15"><text:span text:style-name="T7">Techniki gromadzenia informacji o osiągnięciach i postępach uczniów:</text:span></text:p>
      <text:p text:style-name="P2"/>
      <text:list xml:id="list6579901439939365607" text:style-name="WWNum2">
        <text:list-item>
          <text:list>
            <text:list-item>
              <text:p text:style-name="P16"><text:span text:style-name="T6">Oceny wpisywane są do dziennika lekcyjnego.</text:span></text:p>
            </text:list-item>
          </text:list>
        </text:list-item>
      </text:list>
      <text:p text:style-name="P27"/>
      <text:list xml:id="list182660214934121" text:continue-numbering="true" text:style-name="WWNum2">
        <text:list-item>
          <text:list>
            <text:list-item>
              <text:p text:style-name="P16"><text:span text:style-name="T6">Oceny opatrzone są informacją dotyczącą rodzaju aktywności ucznia oraz zakresu materiału.</text:span></text:p>
            </text:list-item>
          </text:list>
        </text:list-item>
      </text:list>
      <text:p text:style-name="P4"/>
      <text:p text:style-name="P4"/>
      <text:p text:style-name="P15"><text:span text:style-name="T7">Sposoby informowania uczniów i rodziców o przedmiotowych osiągnięciach, postępach i</text:span></text:p>
      <text:p text:style-name="P15"><text:span text:style-name="T7">zagrożeniach:</text:span></text:p>
      <text:p text:style-name="P3"/>
      <text:list xml:id="list2761400097443113481" text:style-name="WWNum5">
        <text:list-item>
          <text:p text:style-name="P46"><text:span text:style-name="T6">Uczniowie są zapoznawani z Ocenianiem Przedmiotowym na pierwszej godzinie lekcyjnej, natomiast rodzice (lub prawni opiekunowie) – na zebraniu dla rodziców we wrześniu.</text:span></text:p>
        </text:list-item>
      </text:list>
      <text:p text:style-name="P53"/>
      <text:list xml:id="list182659251319468" text:continue-numbering="true" text:style-name="WWNum5">
        <text:list-item>
          <text:p text:style-name="P46"><text:span text:style-name="T6">Wymagania na poszczególne oceny udostępnione są wszystkim uczniom <text:line-break/>w pracowni szkolnej i na stronie internetowej szkoły.</text:span></text:p>
        </text:list-item>
      </text:list>
      <text:p text:style-name="P10"/>
      <text:list xml:id="list182659882339692" text:continue-numbering="true" text:style-name="WWNum5">
        <text:list-item>
          <text:p text:style-name="P46"><text:span text:style-name="T6">Oceny są jawne dla uczniów i rodziców (lub prawnych opiekunów).</text:span></text:p>
        </text:list-item>
      </text:list>
      <text:p text:style-name="P10"/>
      <text:list xml:id="list182658840213252" text:continue-numbering="true" text:style-name="WWNum5">
        <text:list-item>
          <text:p text:style-name="P46"><text:span text:style-name="T6">Nauczyciel informuje uczniów o ocenach bezpośrednio po ich uzyskaniu.</text:span></text:p>
        </text:list-item>
      </text:list>
      <text:p text:style-name="P10"/>
      <text:list xml:id="list182659246813928" text:continue-numbering="true" text:style-name="WWNum5">
        <text:list-item>
          <text:p text:style-name="P46"><text:span text:style-name="T6">Nauczyciel udziela uczniowi pomocy w nauce poprzez przekazanie informacji o tym, co zrobił dobrze, co jak wymaga poprawy i jak powinien się dalej uczyć;</text:span></text:p>
        </text:list-item>
      </text:list>
      <text:p text:style-name="P10"/>
      <text:list xml:id="list182660017889341" text:continue-numbering="true" text:style-name="WWNum5">
        <text:list-item>
          <text:p text:style-name="P46"><text:span text:style-name="T6">Nauczyciel informuje rodziców (lub prawnych opiekunów) o ocenach cząstkowych i klasyfikacyjnych na zebraniach rodzicielskich lub w czasie indywidualnych konsultacji. Informacje o grożącej ocenie niedostatecznej klasyfikacyjnej jest przekazywane zgodnie z procedurą Oceniania Wewnątrzszkolnego</text:span></text:p>
        </text:list-item>
      </text:list>
      <text:p text:style-name="P10"/>
      <text:list xml:id="list182659343974968" text:continue-numbering="true" text:style-name="WWNum5">
        <text:list-item>
          <text:p text:style-name="P46"><text:span text:style-name="T6">Prace pisemne są przechowywane w szkole do końca cyklu edukacyjnego <text:line-break/>i udostępniane do wglądu uczniom oraz rodzicom (lub prawnym opiekunom).</text:span></text:p>
        </text:list-item>
      </text:list>
      <text:p text:style-name="P28"/>
      <text:p text:style-name="P5"><text:span text:style-name="T7">Zasady poprawy ocen i zaliczania nieobecności na sprawdzianach</text:span><text:span text:style-name="T6">;</text:span></text:p>
      <text:p text:style-name="P1"/>
      <text:list xml:id="list5652817265733462530" text:style-name="WWNum3">
        <text:list-item>
          <text:p text:style-name="P17"><text:span text:style-name="T6">Jeżeli uczeń opuścił sprawdzian z przyczyn losowych powinien go napisać <text:line-break/>w terminie nieprzekraczającym dwóch tygodni od powrotu do szkoły; czas <text:line-break/>i sposób do uzgodnienia z nauczycielem.</text:span></text:p>
        </text:list-item>
      </text:list>
      <text:p text:style-name="P27"/>
      <text:list xml:id="list182659593973048" text:continue-numbering="true" text:style-name="WWNum3">
        <text:list-item>
          <text:p text:style-name="P17"><text:span text:style-name="T6">Uczniowie nieobecni na kartkówce piszą ją w najbliższym terminie (jeden tydzień). </text:span></text:p>
        </text:list-item>
        <text:list-item>
          <text:p text:style-name="P17"><text:span text:style-name="T6">Uczeń ma prawo do uzupełnienia braków z przedmiotu w ramach konsultacji <text:line-break/>z nauczycielem w przypadku zgłoszenia chęci przez ucznia.</text:span></text:p>
        </text:list-item>
      </text:list>
      <text:p text:style-name="P27"/>
      <text:list xml:id="list182660426254414" text:continue-numbering="true" text:style-name="WWNum3">
        <text:list-item>
          <text:p text:style-name="P18"><text:span text:style-name="T6">Uczeń ma prawo poprawić ocenę z całogodzinnej pracy pisemnej (jeden raz <text:line-break/>w ciągu 2 tygodni po oddaniu sprawdzianu), o ile ocena ta nie jest wyższa od 3+. Poprawa jest dobrowolna, odbywa się podczas zajęć <text:s/>dodatkowych, konsultacji. Przy pisaniu poprawy sprawdzianu punktacja nie zmienia się. Do dziennika obok oceny uzyskanej z pierwszego terminu wpisuje się ocenę uzyskaną z poprawy (ocena niedostateczna z poprawy nie może być wpisana do dziennika). Pozostałe formy aktywności nie podlegają poprawie (z wyłączeniem ocen niedostatecznych).</text:span></text:p>
        </text:list-item>
      </text:list>
      <text:p text:style-name="P27"><text:soft-page-break/></text:p>
      <text:p text:style-name="P15"><text:span text:style-name="T7">Inne zasady dotyczące oceniania:</text:span></text:p>
      <text:p text:style-name="P12"/>
      <text:p text:style-name="P12"/>
      <text:p text:style-name="P30"><text:span text:style-name="T6">1. Nauczyciel informuje uczniów z tygodniowym wyprzedzeniem o terminie <text:line-break/> <text:s text:c="5"/>i formie pracy pisemnej.</text:span></text:p>
      <text:p text:style-name="P32"/>
      <text:p text:style-name="P30"><text:span text:style-name="T6">2. <text:s text:c="2"/>Nauczyciel oddaje sprawdzone prace pisemne w terminie do dwóch tygodni. </text:span></text:p>
      <text:p text:style-name="P32"/>
      <text:list xml:id="list182658715583120" text:continue-list="list182660214934121" text:style-name="WWNum2">
        <text:list-item>
          <text:list>
            <text:list-item>
              <text:p text:style-name="P48"><text:span text:style-name="T6">Uczeń ma prawo zgłosić nieprzygotowanie do lekcji bądź brak zeszytu bez <text:s text:c="3"/></text:span></text:p>
            </text:list-item>
          </text:list>
        </text:list-item>
      </text:list>
      <text:p text:style-name="P31"><text:span text:style-name="T6"><text:s text:c="6"/>podania przyczyny (nie dotyczy zapowiedzianych sprawdzianów) – 2 razy w <text:s text:c="2"/></text:span></text:p>
      <text:p text:style-name="P31"><text:span text:style-name="T6"><text:s text:c="6"/>semestrze </text:span></text:p>
      <text:p text:style-name="P31"><text:span text:style-name="T6"><text:line-break/> 4. <text:s/>O nieprzygotowaniu do lekcji lub braku zeszytu uczeń informuje nauczyciela <text:s text:c="4"/></text:span></text:p>
      <text:p text:style-name="P31"><text:span text:style-name="T6"><text:s text:c="6"/>przed lekcją. </text:span></text:p>
      <text:p text:style-name="P33"/>
      <text:list xml:id="list182660279965075" text:continue-list="list182660426254414" text:style-name="WWNum3">
        <text:list-item>
          <text:p text:style-name="P47"><text:span text:style-name="T6">Uczeń jest zobowiązany do posiadania podręcznika</text:span></text:p>
        </text:list-item>
      </text:list>
      <text:p text:style-name="P54"/>
      <text:list xml:id="list182658800131751" text:continue-numbering="true" text:style-name="WWNum3">
        <text:list-item>
          <text:p text:style-name="P47"><text:span text:style-name="T6">Uczeń jest zobowiązany do prowadzenia zeszytu przedmiotowego.</text:span></text:p>
        </text:list-item>
      </text:list>
      <text:p text:style-name="P10"/>
      <text:list xml:id="list182658703828662" text:continue-numbering="true" text:style-name="WWNum3">
        <text:list-item>
          <text:p text:style-name="P47"><text:span text:style-name="T6">Uczeń nie podlega ocenianiu do trzech dni po dłuższej, usprawiedliwionej nieobecności w szkole.</text:span></text:p>
        </text:list-item>
      </text:list>
      <text:p text:style-name="P10"/>
      <text:list xml:id="list182659322428091" text:continue-numbering="true" text:style-name="WWNum3">
        <text:list-item>
          <text:p text:style-name="P47"><text:span text:style-name="T6">Uczeń może być zwolniony z pisania sprawdzianu lub odpowiedzi ustnej <text:line-break/>w wyjątkowych, uzasadnionych sytuacjach losowych.</text:span></text:p>
        </text:list-item>
      </text:list>
      <text:p text:style-name="P29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15"><text:span text:style-name="T9">Szczegółowe kryteria oceny wypowiedzi pisemnej na poziomie podstawowym</text:span></text:p>
      <text:p text:style-name="P23"/>
      <text:p text:style-name="P23"/>
      <text:p text:style-name="P24"><text:span text:style-name="T8">Procentowe przeliczanie punktów na ocenę:</text:span></text:p>
      <text:p text:style-name="P13"/>
      <text:list xml:id="list7688553111895384235" text:style-name="WWNum6">
        <text:list-item>
          <text:p text:style-name="P49"><text:span text:style-name="T10">Poniżej 30% stopień niedostateczny</text:span></text:p>
        </text:list-item>
      </text:list>
      <text:p text:style-name="P52"/>
      <text:list xml:id="list182659371002896" text:continue-numbering="true" text:style-name="WWNum6">
        <text:list-item>
          <text:p text:style-name="P49"><text:span text:style-name="T10">Od 30% do 49% stopień dopuszczający</text:span></text:p>
        </text:list-item>
      </text:list>
      <text:p text:style-name="P22"/>
      <text:list xml:id="list182659849335875" text:continue-numbering="true" text:style-name="WWNum6">
        <text:list-item>
          <text:p text:style-name="P49"><text:span text:style-name="T10">Od 50% do 74% stopień dostateczny</text:span></text:p>
        </text:list-item>
      </text:list>
      <text:p text:style-name="P22"/>
      <text:list xml:id="list182660634552213" text:continue-numbering="true" text:style-name="WWNum6">
        <text:list-item>
          <text:p text:style-name="P49"><text:span text:style-name="T10">Od 75%do 89% stopień dobry</text:span></text:p>
        </text:list-item>
      </text:list>
      <text:p text:style-name="P22"/>
      <text:list xml:id="list182659967107799" text:continue-numbering="true" text:style-name="WWNum6">
        <text:list-item>
          <text:p text:style-name="P49"><text:soft-page-break/><text:span text:style-name="T10">Od 90% do 98% stopień bardzo dobry</text:span></text:p>
        </text:list-item>
      </text:list>
      <text:p text:style-name="P22"/>
      <text:list xml:id="list182660178051341" text:continue-numbering="true" text:style-name="WWNum6">
        <text:list-item>
          <text:p text:style-name="P49"><text:span text:style-name="T10">Od 99% do 100 %stopień celujący</text:span></text:p>
        </text:list-item>
      </text:list>
      <text:p text:style-name="P43"/>
      <text:p text:style-name="P52"/>
      <text:p text:style-name="P22"/>
      <text:p text:style-name="P15"><text:span text:style-name="T10">Kryteria ocen odpowiedzi ustnej z podstaw przedsiębiorczości z trzech ostatnich tematów ( trwająca ok. 5 min.)</text:span></text:p>
      <text:p text:style-name="P22"/>
      <text:p text:style-name="P21"/>
      <text:p text:style-name="P34"><text:span text:style-name="T1">Stopień opanowania wiedzy i umiejętności oceniany jest za pomocą tradycyjnej sześciostopniowej</text:span></text:p>
      <text:p text:style-name="P34"><text:span text:style-name="T1">skali ocen.</text:span></text:p>
      <text:list xml:id="list3446207825026243600" text:style-name="WWNum1">
        <text:list-item>
          <text:p text:style-name="P25"><text:span text:style-name="T1">Oceny: dopuszczającą (2) i dostateczną (3) otrzymuje uczeń za spełnianie wymagań podstawowych w zakresie wiadomości i umiejętności np.: za odtwarzanie informacji bez umiejętności wyciągania wniosków; za stawianie hipotez bez umiejętności ich argumentowania; za odtwarzanie treści dosłownych, bez umiejętności ich interpretowania.</text:span></text:p>
        </text:list-item>
      </text:list>
      <text:p text:style-name="P35"/>
      <text:list xml:id="list182658813836949" text:continue-numbering="true" text:style-name="WWNum1">
        <text:list-item>
          <text:p text:style-name="P25"><text:span text:style-name="T1">Ocenę dobrą (4) otrzymuje uczeń za spełnianie wymagań ponadpodstawowych, gdy nauczyciel widzi trud opanowania przez ucznia umiejętności złożonych i zdobywanie wiedzy trudniejszej np.: za wnioskowanie, w którym nie wszystkie elementy są spójne, ale widać dążność do logicznego argumentowania; za umiejętność stawiania hipotez i uzasadniania ich, chociaż nie zawsze trafnego.</text:span></text:p>
        </text:list-item>
      </text:list>
      <text:p text:style-name="P44"/>
      <text:list xml:id="list182658603046174" text:continue-numbering="true" text:style-name="WWNum1">
        <text:list-item>
          <text:p text:style-name="P25"><text:span text:style-name="T1">Ocenę bardzo dobrą (5) otrzymuje uczeń, który w stopniu zadowalającym korzysta z posiadanej wiedzy teoretycznej; sprawnie posługuje się terminologią z zakresu podstaw przedsiębiorczości, trafnie potrafi wnioskować i argumentować.</text:span></text:p>
        </text:list-item>
      </text:list>
      <text:p text:style-name="P14"/>
      <text:list xml:id="list182660322087593" text:continue-numbering="true" text:style-name="WWNum1">
        <text:list-item>
          <text:p text:style-name="P25"><text:span text:style-name="T1">Ocenę celującą (6) otrzymuje uczeń, który wyróżnia się wiedzą i umiejętnościami; jego wiedza jest operatywna, ponadprogramowa; wyróżnia się samodzielnością w poszukiwaniach materiałów naukowych i ich wykorzystaniu do samokształcenia.</text:span></text:p>
        </text:list-item>
      </text:list>
      <text:p text:style-name="P14"/>
      <text:list xml:id="list182658528431522" text:continue-numbering="true" text:style-name="WWNum1">
        <text:list-item>
          <text:p text:style-name="P25"><text:span text:style-name="T1">Ocenę niedostateczną (1) otrzymuje uczeń, który nie spełnia wymagań najbardziej elementarnych, nie wykazał się znajomością podstawowych terminów z zakresu podstaw przedsiębiorczości oraz nie ma wiedzy i umiejętności niezbędnych dla poruszania się w dziedzinie podstaw ekonomii.</text:span></text:p>
        </text:list-item>
      </text:list>
      <text:p text:style-name="P44"/>
      <text:p text:style-name="P35"><text:bookmark text:name="_GoBack"/><text:soft-page-break/></text:p>
      <text:p text:style-name="P36"><text:span text:style-name="T11">OBNIŻENIE WYMAGAŃ EDUKACYJNYCH</text:span><text:span text:style-name="T12"> </text:span></text:p>
      <text:p text:style-name="P37"/>
      <text:list xml:id="list9190761133411304277" text:style-name="WWNum7">
        <text:list-item>
          <text:p text:style-name="P39"><text:span text:style-name="T12">nauczyciel jest zobowiązany na podstawie pisemnej opinii poradni psychologicznej (do tego upoważnionej) obniżyć wymagania edukacyjne w stosunku do ucznia, u którego stwierdzono deficyty rozwojowe.</text:span></text:p>
        </text:list-item>
      </text:list>
      <text:p text:style-name="P40"/>
      <text:p text:style-name="P40"/>
      <text:p text:style-name="P40"/>
      <text:p text:style-name="P40"/>
      <text:p text:style-name="P42"><text:span text:style-name="T13"><text:s text:c="124"/>Opracował: </text:span></text:p>
      <text:p text:style-name="P41"/>
      <text:p text:style-name="P42"><text:span text:style-name="T13"><text:s text:c="124"/>Paweł Jankowski</text:span></text:p>
      <text:p text:style-name="P3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F" style:font-family-generic-asian="system" style:font-pitch-asian="variable" style:language-asian="pl" style:country-asian="P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8" style:display-name="ListLabel 58" style:family="text">
      <style:text-properties style:font-name="TimesNewRomanPS-BoldMT" fo:font-family="TimesNewRomanPS-BoldMT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319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8:25:52.530000000</meta:creation-date>
    <dc:date>2020-09-14T18:26:58.076000000</dc:date>
    <meta:editing-duration>PT1M6S</meta:editing-duration>
    <meta:editing-cycles>1</meta:editing-cycles>
    <meta:document-statistic meta:table-count="0" meta:image-count="0" meta:object-count="0" meta:page-count="5" meta:paragraph-count="70" meta:word-count="947" meta:character-count="7195" meta:non-whitespace-character-count="6033"/>
    <meta:generator>LibreOffice/5.2.5.1$Windows_X86_64 LibreOffice_project/0312e1a284a7d50ca85a365c316c7abbf20a4d22</meta:generator>
  </office:meta>
</office:document-meta>
</file>