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7f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939a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5992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059924" officeooo:paragraph-rsid="0008d7f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59924" officeooo:paragraph-rsid="0005992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59924" officeooo:paragraph-rsid="0006ec56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59924" officeooo:paragraph-rsid="0008d7f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059924" officeooo:paragraph-rsid="0008d7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252c" officeooo:paragraph-rsid="001e252c" style:font-size-asian="12pt" style:font-weight-asian="bold" style:font-size-complex="12pt" style:font-weight-complex="bold"/>
    </style:style>
    <style:style style:name="T1" style:family="text">
      <style:text-properties officeooo:rsid="000939a1"/>
    </style:style>
    <style:style style:name="T2" style:family="text">
      <style:text-properties officeooo:rsid="00059924"/>
    </style:style>
    <style:style style:name="T3" style:family="text">
      <style:text-properties officeooo:rsid="0008d7fb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6ec56" style:font-weight-asian="normal" style:font-weight-complex="normal"/>
    </style:style>
    <style:style style:name="T6" style:family="text">
      <style:text-properties style:text-underline-style="none" fo:font-weight="normal" officeooo:rsid="0008d7fb" style:font-weight-asian="normal" style:font-weight-complex="normal"/>
    </style:style>
    <style:style style:name="T7" style:family="text">
      <style:text-properties officeooo:rsid="0006ec56"/>
    </style:style>
    <style:style style:name="T8" style:family="text">
      <style:text-properties officeooo:rsid="001e252c"/>
    </style:style>
    <style:style style:name="T9" style:family="text">
      <style:text-properties officeooo:rsid="001f3d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 DORADZTWA ZAWODOWEGO </text:p>
      <text:p text:style-name="P5">DL<text:span text:style-name="T2">A</text:span></text:p>
      <text:p text:style-name="P4"><text:s/>LICE<text:span text:style-name="T2">UM OGÓLNOKSZTAŁCĄCEGO W PSARACH</text:span></text:p>
      <text:p text:style-name="P6">NA <text:span text:style-name="T9">ROK SZKOLNY</text:span> 20<text:span text:style-name="T8">23</text:span> -202<text:span text:style-name="T9">4</text:span></text:p>
      <text:p text:style-name="P6"/>
      <text:p text:style-name="P7">I. Klasa pierwsza<text:span text:style-name="T4"> – 3 godziny lekcyjne</text:span></text:p>
      <text:p text:style-name="P7"/>
      <text:p text:style-name="P4">Poznawanie własnych zasobów</text:p>
      <text:p text:style-name="P4"/>
      <text:p text:style-name="P1"><text:span text:style-name="T2">1. B</text:span>ilans własnych zasobów na podstawie dokonanej autoanalizy („portfolio”) <text:span text:style-name="T2">oraz o</text:span>kreśl<text:span text:style-name="T2">enie</text:span> obszar<text:span text:style-name="T7">ów</text:span> do rozwoju edukacyjno - zawodowego i osobistego.</text:p>
      <text:p text:style-name="P1"/>
      <text:p text:style-name="P1"><text:span text:style-name="T7">2. W</text:span>pływ stanu zdrowia na wykonywanie zadań zawodowych <text:span text:style-name="T7">oraz </text:span>rozpozna<text:span text:style-name="T7">nie</text:span> <text:span text:style-name="T7">własnych </text:span>możliwości i ogranicze<text:span text:style-name="T7">ń</text:span> w zakresie wykonywania zadań zawodowych i uwzględn<text:span text:style-name="T7">ianie</text:span> <text:span text:style-name="T7">ich </text:span>w planowaniu ścieżki edukacyjno – zawodowej.</text:p>
      <text:p text:style-name="P1"/>
      <text:p text:style-name="P1"><text:span text:style-name="T7">3. A</text:span>naliz<text:span text:style-name="T7">a</text:span> własn<text:span text:style-name="T7">ych</text:span> zasob<text:span text:style-name="T7">ów</text:span> (zainteresowania, zdolności, uzdolnienia, kompetencje, predyspozycje zawodowe) w konte<text:span text:style-name="T7">k</text:span>ście planowania ścieżki edukacyjno – zawodowej <text:span text:style-name="T7">oraz </text:span>okreś<text:span text:style-name="T7">lenie</text:span> własn<text:span text:style-name="T7">ego</text:span> system<text:span text:style-name="T7">u</text:span> wartości, w tym wartości związanych z pracą i etyką zawodową.</text:p>
      <text:p text:style-name="P1"/>
      <text:p text:style-name="P8">I<text:span text:style-name="T7">I</text:span>. Klasa <text:span text:style-name="T7">druga</text:span><text:span text:style-name="T4"> – </text:span><text:span text:style-name="T5">2</text:span><text:span text:style-name="T4"> godziny lekcyjne</text:span></text:p>
      <text:p text:style-name="P1"/>
      <text:p text:style-name="P4">Świat zawodów i rynek pracy</text:p>
      <text:p text:style-name="P1"><text:s/></text:p>
      <text:p text:style-name="P1"><text:span text:style-name="T7">1. A</text:span>naliz<text:span text:style-name="T7">a</text:span> informacj<text:span text:style-name="T7">i</text:span> o zawodach, kwalifikacjach i stanowiskach pracy oraz możliwościach ich uzyskiwania w kontekście wyborów edukacyjno – zawodowych. <text:span text:style-name="T7">A</text:span>naliz<text:span text:style-name="T7">a</text:span> informacj<text:span text:style-name="T7">i</text:span> o lokalnym, regionalnym, krajowym i europejskim rynku pracy oraz funkcjonujących na nim zasadach w kontekście wyborów edukacyjno – zawodowych. <text:span text:style-name="T7">P</text:span>orówn<text:span text:style-name="T7">anie</text:span> formy zatrudnienia i możliwości funkcjonowania na rynku pracy jako pracownik, pracodawca lub osoba prowadząca działalność gospodarczą oraz analiz<text:span text:style-name="T7">a</text:span> podstaw prawa pracy, w tym rodzaj<text:span text:style-name="T7">ów</text:span> umów o pracę, sposoby ich rozwiązywania, praw i obowiązk<text:span text:style-name="T7">ów</text:span> pracownika. <text:span text:style-name="T7">K</text:span>onfront<text:span text:style-name="T7">acja</text:span> własn<text:span text:style-name="T7">ych</text:span> zasob<text:span text:style-name="T7">ów</text:span> ze zidentyfikowanymi potrzebami i oczekiwaniami pracodawców oraz wymaganiami rynku pracy. <text:span text:style-name="T7">O</text:span>kreśl<text:span text:style-name="T7">enie</text:span> znaczenie i wska<text:span text:style-name="T7">zanie</text:span> możliwości realizacji różnych form aktywizacji zawodowej.</text:p>
      <text:p text:style-name="P1"/>
      <text:p text:style-name="P1">2. <text:span text:style-name="T3">s</text:span>porządz<text:span text:style-name="T3">enie</text:span> i aktualiz<text:span text:style-name="T3">acja</text:span> dokument<text:span text:style-name="T3">ów</text:span> aplikacyjne zgodnie z wymaganiami pracodawców. <text:span text:style-name="T3">P</text:span>rzygotow<text:span text:style-name="T3">anie</text:span> się do zaprezentowania siebie i swoich kompetencji podczas rozmowy kwalifikacyjnej. <text:span text:style-name="T3">C</text:span>haraktery<text:span text:style-name="T3">styka</text:span> przebieg procesu zakładania własnej działalności gospodarczej oraz instytucj<text:span text:style-name="T3">i</text:span> wspomagając<text:span text:style-name="T3">ych</text:span> zakładanie własnej działalności gospodarczej. <text:span text:style-name="T3">C</text:span>haraktery<text:span text:style-name="T3">styka</text:span> instytucj<text:span text:style-name="T3">i</text:span> wspomagając<text:span text:style-name="T3">ych</text:span> planowanie ścieżki edukacyjno - zawodowej, w tym instytucje rynku pracy.</text:p>
      <text:p text:style-name="P1"/>
      <text:p text:style-name="P9">I<text:span text:style-name="T3">II</text:span>. Klasa <text:span text:style-name="T3">trzecia</text:span><text:span text:style-name="T4"> – </text:span><text:span text:style-name="T6">2</text:span><text:span text:style-name="T4"> godziny lekcyjne</text:span></text:p>
      <text:p text:style-name="P1"/>
      <text:p text:style-name="P4">Rynek edukacyjny i uczenie się przez całe życie </text:p>
      <text:p text:style-name="P2"><text:s/></text:p>
      <text:p text:style-name="P2">1. <text:span text:style-name="T3">K</text:span>orzyst<text:span text:style-name="T3">nie</text:span> ze źródeł informacji dotyczących dalszego kształcenia formalnego, pozaformalnego i nieformalnego. <text:span text:style-name="T3">O</text:span>kreśl<text:span text:style-name="T3">enie</text:span> korzyści wynikając<text:span text:style-name="T3">ych</text:span> z uczenia się przez całe życie w rozwoju osobistym i zawodowym;</text:p>
      <text:p text:style-name="P2"/>
      <text:p text:style-name="P1"><text:span text:style-name="T3">2. A</text:span>naliz<text:span text:style-name="T3">a</text:span> możliwości uzupełniania, poszerzania i uzyskiwania kwalifikacji zawodowych w ramach krajowego i europejskiego systemu kwalifikacji. <text:span text:style-name="T3">W</text:span>skaz<text:span text:style-name="T3">ywanie</text:span> możliwości kontynuowania nauki.</text:p>
      <text:p text:style-name="P1"/>
      <text:p text:style-name="P1"><text:soft-page-break/></text:p>
      <text:p text:style-name="P9"><text:span text:style-name="T3">IV</text:span>. Klasa <text:span text:style-name="T3">czwarta</text:span><text:span text:style-name="T4"> – 3 godziny lekcyjne</text:span></text:p>
      <text:p text:style-name="P10"/>
      <text:p text:style-name="P10"/>
      <text:p text:style-name="P4">Planowanie własnego rozwoju i podejmowanie decyzji edukacyjno - zawodowych </text:p>
      <text:p text:style-name="P1"/>
      <text:p text:style-name="P3">1. <text:span text:style-name="T1">U</text:span>stal<text:span text:style-name="T1">enie</text:span> <text:span text:style-name="T1">własnych</text:span> cel<text:span text:style-name="T1">ów</text:span>, zada<text:span text:style-name="T1">ń</text:span> i działa<text:span text:style-name="T1">ń</text:span> w kontekście planowania ścieżki edukacyjn<text:span text:style-name="T1">o –</text:span> zawodowej.</text:p>
      <text:p text:style-name="P3"/>
      <text:p text:style-name="P3"><text:span text:style-name="T1">2. S</text:span>porządz<text:span text:style-name="T1">enie</text:span> indywidual<text:span text:style-name="T1">nego</text:span> plan<text:span text:style-name="T1">u</text:span> działania – plan<text:span text:style-name="T1">owanie </text:span>różn<text:span text:style-name="T1">ych</text:span> wariant<text:span text:style-name="T1">ów</text:span> ścieżek edukacyjno - zawodowych na podstawie bilansu własnych zasobów i wartości oraz informacji na temat rynku edukacji i rynku pracy, przewidując skutki własnych decyzji.</text:p>
      <text:p text:style-name="P3"/>
      <text:p text:style-name="P1">3. <text:span text:style-name="T1">D</text:span>oko<text:span text:style-name="T1">nanie</text:span> wyboru dalszej ścieżki edukacyjno - zawodowej zgodnie z posiadanymi zasobami i określonymi celami zawodowymi.</text:p>
      <text:p text:style-name="P1"/>
      <text:p text:style-name="P11">Wszystkie zajęcia z doradcą zawodowym, w wszystkich klasach, w roku szkolnym 2023-2024 zaplanowano do realizacji w pierwszym półroc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8T18:55:01.746000000</meta:creation-date>
    <dc:date>2023-09-11T17:38:44.681000000</dc:date>
    <meta:editing-duration>PT4M12S</meta:editing-duration>
    <meta:editing-cycles>4</meta:editing-cycles>
    <meta:generator>LibreOffice/5.2.5.1$Windows_X86_64 LibreOffice_project/0312e1a284a7d50ca85a365c316c7abbf20a4d22</meta:generator>
    <meta:document-statistic meta:table-count="0" meta:image-count="0" meta:object-count="0" meta:page-count="2" meta:paragraph-count="25" meta:word-count="407" meta:character-count="3281" meta:non-whitespace-character-count="2881"/>
  </office:meta>
</office:document-meta>
</file>