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P11" style:parent-style-name="Standard" style:list-style-name="LFO1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 fo:margin-left="0in" fo:text-indent="0in">
        <style:tab-stops/>
      </style:paragraph-properties>
      <style:text-properties fo:color="#000000"/>
    </style:style>
    <style:style style:name="P12" style:parent-style-name="Standard" style:list-style-name="LFO1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 fo:margin-left="0in" fo:text-indent="0in">
        <style:tab-stops/>
      </style:paragraph-properties>
      <style:text-properties fo:color="#000000"/>
    </style:style>
    <style:style style:name="P13" style:parent-style-name="Standard" style:list-style-name="LFO2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 fo:margin-left="0in" fo:text-indent="0in">
        <style:tab-stops/>
      </style:paragraph-properties>
      <style:text-properties fo:color="#000000"/>
    </style:style>
    <style:style style:name="P14" style:parent-style-name="Standard" style:list-style-name="LFO2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 fo:margin-left="0in" fo:text-indent="0in">
        <style:tab-stops/>
      </style:paragraph-properties>
      <style:text-properties fo:color="#000000"/>
    </style:style>
    <style:style style:name="P15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  <style:text-properties fo:color="#000000"/>
    </style:style>
    <style:style style:name="P16" style:parent-style-name="Standard" style:list-style-name="LFO2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 fo:margin-left="0in" fo:text-indent="0in">
        <style:tab-stops/>
      </style:paragraph-properties>
      <style:text-properties fo:color="#000000"/>
    </style:style>
    <style:style style:name="P17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P22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Standard" style:list-style-name="LFO2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 fo:margin-left="0in" fo:text-indent="0in">
        <style:tab-stops/>
      </style:paragraph-properties>
    </style:style>
    <style:style style:name="T26" style:parent-style-name="Domyślnaczcionkaakapitu" style:family="text">
      <style:text-properties fo:color="#000000"/>
    </style:style>
    <style:style style:name="P27" style:parent-style-name="Standard" style:list-style-name="LFO2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 fo:margin-left="0in" fo:text-indent="0in">
        <style:tab-stops/>
      </style:paragraph-properties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P34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</style:style>
    <style:style style:name="T35" style:parent-style-name="Domyślnaczcionkaakapitu" style:family="text">
      <style:text-properties style:font-name="Arial, sans-serif" fo:color="#000000" fo:font-size="9.5pt" style:font-size-asian="9.5pt"/>
    </style:style>
    <style:style style:name="P36" style:parent-style-name="Standard" style:family="paragraph">
      <style:paragraph-properties fo:widows="2" fo:orphans="2"/>
    </style:style>
    <style:style style:name="P37" style:parent-style-name="Standard" style:family="paragraph">
      <style:paragraph-properties fo:widows="2" fo:orphans="2"/>
    </style:style>
    <style:style style:name="P38" style:parent-style-name="Standard" style:family="paragraph">
      <style:paragraph-properties fo:widows="2" fo:orphans="2"/>
    </style:style>
    <style:style style:name="P39" style:parent-style-name="Standard" style:family="paragraph">
      <style:paragraph-properties fo:widows="2" fo:orphans="2"/>
    </style:style>
    <style:style style:name="P40" style:parent-style-name="Standard" style:family="paragraph">
      <style:paragraph-properties fo:widows="2" fo:orphans="2"/>
    </style:style>
    <style:style style:name="T41" style:parent-style-name="Domyślnaczcionkaakapitu" style:family="text">
      <style:text-properties style:font-name="Arial, sans-serif" fo:color="#000000" fo:font-size="9.5pt" style:font-size-asian="9.5pt"/>
    </style:style>
    <style:style style:name="T42" style:parent-style-name="Domyślnaczcionkaakapitu" style:family="text">
      <style:text-properties style:font-name="Arial, sans-serif" fo:color="#000000" fo:font-size="9.5pt" style:font-size-asian="9.5pt"/>
    </style:style>
    <style:style style:name="T43" style:parent-style-name="Domyślnaczcionkaakapitu" style:family="text">
      <style:text-properties style:font-name="Arial, sans-serif" fo:color="#000000" fo:font-size="9.5pt" style:font-size-asian="9.5pt"/>
    </style:style>
    <style:style style:name="T44" style:parent-style-name="Domyślnaczcionkaakapitu" style:family="text">
      <style:text-properties style:font-name="Arial, sans-serif" fo:color="#000000" fo:font-size="9.5pt" style:font-size-asian="9.5pt"/>
    </style:style>
    <style:style style:name="T45" style:parent-style-name="Domyślnaczcionkaakapitu" style:family="text">
      <style:text-properties style:font-name="Arial, sans-serif" fo:color="#000000" fo:font-size="9.5pt" style:font-size-asian="9.5pt"/>
    </style:style>
    <style:style style:name="T46" style:parent-style-name="Domyślnaczcionkaakapitu" style:family="text">
      <style:text-properties style:font-name="Arial, sans-serif" fo:color="#000000" fo:font-size="9.5pt" style:font-size-asian="9.5pt"/>
    </style:style>
    <style:style style:name="T47" style:parent-style-name="Domyślnaczcionkaakapitu" style:family="text">
      <style:text-properties style:font-name="Arial, sans-serif" fo:color="#000000" fo:font-size="9.5pt" style:font-size-asian="9.5pt"/>
    </style:style>
    <style:style style:name="T48" style:parent-style-name="Domyślnaczcionkaakapitu" style:family="text">
      <style:text-properties style:font-name="Arial, sans-serif" fo:color="#000000" fo:font-size="9.5pt" style:font-size-asian="9.5pt"/>
    </style:style>
    <style:style style:name="T49" style:parent-style-name="Domyślnaczcionkaakapitu" style:family="text">
      <style:text-properties style:font-name="Arial, sans-serif" fo:color="#000000" fo:font-size="9.5pt" style:font-size-asian="9.5pt"/>
    </style:style>
    <style:style style:name="T50" style:parent-style-name="Domyślnaczcionkaakapitu" style:family="text">
      <style:text-properties style:font-name="Arial, sans-serif" fo:color="#000000" fo:font-size="9.5pt" style:font-size-asian="9.5pt"/>
    </style:style>
    <style:style style:name="T51" style:parent-style-name="Domyślnaczcionkaakapitu" style:family="text">
      <style:text-properties style:font-name="Arial, sans-serif" fo:color="#000000" fo:font-size="9.5pt" style:font-size-asian="9.5pt"/>
    </style:style>
    <style:style style:name="T52" style:parent-style-name="Domyślnaczcionkaakapitu" style:family="text">
      <style:text-properties style:font-name="Arial, sans-serif" fo:color="#000000" fo:font-size="9.5pt" style:font-size-asian="9.5pt"/>
    </style:style>
    <style:style style:name="T53" style:parent-style-name="Domyślnaczcionkaakapitu" style:family="text">
      <style:text-properties style:font-name="Arial, sans-serif" fo:color="#000000" fo:font-size="9.5pt" style:font-size-asian="9.5pt"/>
    </style:style>
    <style:style style:name="T54" style:parent-style-name="Domyślnaczcionkaakapitu" style:family="text">
      <style:text-properties style:font-name="Arial, sans-serif" fo:color="#000000" fo:font-size="9.5pt" style:font-size-asian="9.5pt"/>
    </style:style>
    <style:style style:name="T55" style:parent-style-name="Domyślnaczcionkaakapitu" style:family="text">
      <style:text-properties style:font-name="Arial, sans-serif" fo:color="#000000" fo:font-size="9.5pt" style:font-size-asian="9.5pt"/>
    </style:style>
    <style:style style:name="T56" style:parent-style-name="Domyślnaczcionkaakapitu" style:family="text">
      <style:text-properties style:font-name="Arial, sans-serif" fo:color="#000000" fo:font-size="9.5pt" style:font-size-asian="9.5pt"/>
    </style:style>
    <style:style style:name="T57" style:parent-style-name="Domyślnaczcionkaakapitu" style:family="text">
      <style:text-properties style:font-name="Arial, sans-serif" fo:color="#000000" fo:font-size="9.5pt" style:font-size-asian="9.5pt"/>
    </style:style>
    <style:style style:name="T58" style:parent-style-name="Domyślnaczcionkaakapitu" style:family="text">
      <style:text-properties style:font-name="Arial, sans-serif" fo:color="#000000" fo:font-size="9.5pt" style:font-size-asian="9.5pt"/>
    </style:style>
    <style:style style:name="T59" style:parent-style-name="Domyślnaczcionkaakapitu" style:family="text">
      <style:text-properties style:font-name="Arial, sans-serif" fo:color="#000000" fo:font-size="9.5pt" style:font-size-asian="9.5pt"/>
    </style:style>
    <style:style style:name="T60" style:parent-style-name="Domyślnaczcionkaakapitu" style:family="text">
      <style:text-properties style:font-name="Arial, sans-serif" fo:color="#000000" fo:font-size="9.5pt" style:font-size-asian="9.5pt"/>
    </style:style>
    <style:style style:name="T61" style:parent-style-name="Domyślnaczcionkaakapitu" style:family="text">
      <style:text-properties style:font-name="Arial, sans-serif" fo:color="#000000" fo:font-size="9.5pt" style:font-size-asian="9.5pt"/>
    </style:style>
    <style:style style:name="T62" style:parent-style-name="Domyślnaczcionkaakapitu" style:family="text">
      <style:text-properties style:font-name="Arial, sans-serif" fo:color="#000000" fo:font-size="9.5pt" style:font-size-asian="9.5pt"/>
    </style:style>
    <style:style style:name="T63" style:parent-style-name="Domyślnaczcionkaakapitu" style:family="text">
      <style:text-properties style:font-name="Arial, sans-serif" fo:color="#000000" fo:font-size="9.5pt" style:font-size-asian="9.5pt"/>
    </style:style>
    <style:style style:name="T64" style:parent-style-name="Domyślnaczcionkaakapitu" style:family="text">
      <style:text-properties style:font-name="Arial, sans-serif" fo:color="#000000" fo:font-size="9.5pt" style:font-size-asian="9.5pt"/>
    </style:style>
    <style:style style:name="T65" style:parent-style-name="Domyślnaczcionkaakapitu" style:family="text">
      <style:text-properties style:font-name="Arial, sans-serif" fo:font-weight="bold" style:font-weight-asian="bold" fo:color="#008800" fo:font-size="9.5pt" style:font-size-asian="9.5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style:font-name="Arial, sans-serif" fo:color="#000000" fo:font-size="9.5pt" style:font-size-asian="9.5pt"/>
    </style:style>
    <style:style style:name="T68" style:parent-style-name="Domyślnaczcionkaakapitu" style:family="text">
      <style:text-properties style:font-name="Arial, sans-serif" fo:color="#000000" fo:font-size="9.5pt" style:font-size-asian="9.5pt"/>
    </style:style>
    <style:style style:name="T69" style:parent-style-name="Domyślnaczcionkaakapitu" style:family="text">
      <style:text-properties style:font-name="Arial, sans-serif" fo:color="#000000" fo:font-size="9.5pt" style:font-size-asian="9.5pt"/>
    </style:style>
    <style:style style:name="T70" style:parent-style-name="Domyślnaczcionkaakapitu" style:family="text">
      <style:text-properties style:font-name="Arial, sans-serif" fo:color="#000000" fo:font-size="9.5pt" style:font-size-asian="9.5pt"/>
    </style:style>
    <style:style style:name="T71" style:parent-style-name="Domyślnaczcionkaakapitu" style:family="text">
      <style:text-properties style:font-name="Arial, sans-serif" fo:color="#000000" fo:font-size="9.5pt" style:font-size-asian="9.5pt"/>
    </style:style>
    <style:style style:name="T72" style:parent-style-name="Domyślnaczcionkaakapitu" style:family="text">
      <style:text-properties style:font-name="Arial, sans-serif" fo:color="#000000" fo:font-size="9.5pt" style:font-size-asian="9.5pt"/>
    </style:style>
    <style:style style:name="P73" style:parent-style-name="Standard" style:family="paragraph">
      <style:paragraph-properties fo:widows="2" fo:orphans="2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5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6pt" style:font-size-asian="16pt" style:font-size-complex="16pt"/>
    </style:style>
    <style:style style:name="P76" style:parent-style-name="Standard" style:family="paragraph">
      <style:paragraph-properties fo:widows="2" fo:orphans="2"/>
    </style:style>
    <style:style style:name="P77" style:parent-style-name="Standard" style:family="paragraph">
      <style:paragraph-properties fo:widows="2" fo:orphans="2"/>
    </style:style>
    <style:style style:name="P78" style:parent-style-name="Standard" style:family="paragraph">
      <style:paragraph-properties fo:widows="2" fo:orphans="2"/>
      <style:text-properties fo:font-weight="bold" style:font-weight-asian="bold" style:font-weight-complex="bold" fo:font-size="18pt" style:font-size-asian="18pt" style:font-size-complex="18pt"/>
    </style:style>
    <style:style style:name="P79" style:parent-style-name="Standard" style:family="paragraph">
      <style:paragraph-properties fo:widows="2" fo:orphans="2"/>
      <style:text-properties fo:font-weight="bold" style:font-weight-asian="bold" style:font-weight-complex="bold" fo:font-size="18pt" style:font-size-asian="18pt" style:font-size-complex="18pt"/>
    </style:style>
    <style:style style:name="P80" style:parent-style-name="Standard" style:family="paragraph">
      <style:paragraph-properties fo:widows="2" fo:orphans="2"/>
    </style:style>
    <style:style style:name="P81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</style:style>
    <style:style style:name="T82" style:parent-style-name="Domyślnaczcionkaakapitu" style:family="text">
      <style:text-properties fo:color="#000000" fo:font-size="13pt" style:font-size-asian="13pt" style:font-size-complex="13pt"/>
    </style:style>
    <style:style style:name="T83" style:parent-style-name="Domyślnaczcionkaakapitu" style:family="text">
      <style:text-properties fo:font-size="13pt" style:font-size-asian="13pt" style:font-size-complex="13pt"/>
    </style:style>
    <style:style style:name="T84" style:parent-style-name="Domyślnaczcionkaakapitu" style:family="text">
      <style:text-properties fo:color="#000000" fo:font-size="13pt" style:font-size-asian="13pt" style:font-size-complex="13pt"/>
    </style:style>
    <style:style style:name="P85" style:parent-style-name="Standard" style:family="paragraph">
      <style:paragraph-properties fo:widows="2" fo:orphans="2"/>
      <style:text-properties fo:font-size="13pt" style:font-size-asian="13pt" style:font-size-complex="13pt"/>
    </style:style>
    <style:style style:name="P86" style:parent-style-name="Standard" style:family="paragraph">
      <style:paragraph-properties fo:widows="2" fo:orphans="2"/>
      <style:text-properties fo:font-size="13pt" style:font-size-asian="13pt" style:font-size-complex="13pt"/>
    </style:style>
    <style:style style:name="P87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</style:style>
    <style:style style:name="T88" style:parent-style-name="Domyślnaczcionkaakapitu" style:family="text">
      <style:text-properties fo:font-size="13pt" style:font-size-asian="13pt" style:font-size-complex="13pt"/>
    </style:style>
    <style:style style:name="T89" style:parent-style-name="Domyślnaczcionkaakapitu" style:family="text">
      <style:text-properties fo:font-size="13pt" style:font-size-asian="13pt" style:font-size-complex="13pt"/>
    </style:style>
    <style:style style:name="T90" style:parent-style-name="Domyślnaczcionkaakapitu" style:family="text">
      <style:text-properties fo:font-size="13pt" style:font-size-asian="13pt" style:font-size-complex="13pt"/>
    </style:style>
    <style:style style:name="T91" style:parent-style-name="Domyślnaczcionkaakapitu" style:family="text">
      <style:text-properties fo:font-size="13pt" style:font-size-asian="13pt" style:font-size-complex="13pt"/>
    </style:style>
    <style:style style:name="T92" style:parent-style-name="Domyślnaczcionkaakapitu" style:family="text">
      <style:text-properties fo:color="#000000" fo:font-size="13pt" style:font-size-asian="13pt" style:font-size-complex="13pt"/>
    </style:style>
    <style:style style:name="P93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</style:style>
    <style:style style:name="T94" style:parent-style-name="Domyślnaczcionkaakapitu" style:family="text">
      <style:text-properties fo:color="#000000" fo:font-size="13pt" style:font-size-asian="13pt" style:font-size-complex="13pt"/>
    </style:style>
    <style:style style:name="T95" style:parent-style-name="Domyślnaczcionkaakapitu" style:family="text">
      <style:text-properties fo:font-size="13pt" style:font-size-asian="13pt" style:font-size-complex="13pt"/>
    </style:style>
    <style:style style:name="P96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  <style:text-properties fo:font-size="13pt" style:font-size-asian="13pt" style:font-size-complex="13pt"/>
    </style:style>
    <style:style style:name="P97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  <style:text-properties fo:font-size="13pt" style:font-size-asian="13pt" style:font-size-complex="13pt"/>
    </style:style>
    <style:style style:name="P98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  <style:text-properties fo:font-size="13pt" style:font-size-asian="13pt" style:font-size-complex="13pt"/>
    </style:style>
    <style:style style:name="P99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</style:style>
    <style:style style:name="T100" style:parent-style-name="Domyślnaczcionkaakapitu" style:family="text">
      <style:text-properties fo:color="#000000" fo:font-size="13pt" style:font-size-asian="13pt" style:font-size-complex="13pt"/>
    </style:style>
    <style:style style:name="T101" style:parent-style-name="Domyślnaczcionkaakapitu" style:family="text">
      <style:text-properties fo:font-size="13pt" style:font-size-asian="13pt" style:font-size-complex="13pt"/>
    </style:style>
    <style:style style:name="T102" style:parent-style-name="Domyślnaczcionkaakapitu" style:family="text">
      <style:text-properties fo:font-size="13pt" style:font-size-asian="13pt" style:font-size-complex="13pt"/>
    </style:style>
    <style:style style:name="T103" style:parent-style-name="Domyślnaczcionkaakapitu" style:family="text">
      <style:text-properties fo:color="#000000" fo:font-size="13pt" style:font-size-asian="13pt" style:font-size-complex="13pt"/>
    </style:style>
    <style:style style:name="T104" style:parent-style-name="Domyślnaczcionkaakapitu" style:family="text">
      <style:text-properties fo:color="#000000" fo:font-size="13pt" style:font-size-asian="13pt" style:font-size-complex="13pt"/>
    </style:style>
    <style:style style:name="T105" style:parent-style-name="Domyślnaczcionkaakapitu" style:family="text">
      <style:text-properties fo:font-size="13pt" style:font-size-asian="13pt" style:font-size-complex="13pt"/>
    </style:style>
    <style:style style:name="T106" style:parent-style-name="Domyślnaczcionkaakapitu" style:family="text">
      <style:text-properties fo:font-size="13pt" style:font-size-asian="13pt" style:font-size-complex="13pt"/>
    </style:style>
    <style:style style:name="T107" style:parent-style-name="Domyślnaczcionkaakapitu" style:family="text">
      <style:text-properties fo:color="#000000"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list-style-name="LFO3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T1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5" style:parent-style-name="Domyślnaczcionkaakapitu" style:family="text"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size="13pt" style:font-size-asian="13pt" style:font-size-complex="13pt"/>
    </style:style>
    <style:style style:name="T1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9" style:parent-style-name="Domyślnaczcionkaakapitu" style:family="text">
      <style:text-properties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T1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4" style:parent-style-name="Domyślnaczcionkaakapitu" style:family="text">
      <style:text-properties fo:font-size="13pt" style:font-size-asian="13pt" style:font-size-complex="13pt"/>
    </style:style>
    <style:style style:name="T125" style:parent-style-name="Domyślnaczcionkaakapitu" style:family="text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list-style-name="LFO4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T13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2" style:parent-style-name="Domyślnaczcionkaakapitu" style:family="text">
      <style:text-properties fo:font-size="13pt" style:font-size-asian="13pt" style:font-size-complex="13pt"/>
    </style:style>
    <style:style style:name="T133" style:parent-style-name="Domyślnaczcionkaakapitu" style:family="text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list-style-name="LFO5" style:family="paragraph">
      <style:text-properties fo:font-size="13pt" style:font-size-asian="13pt" style:font-size-complex="13pt"/>
    </style:style>
    <style:style style:name="T137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Scenariusz lekcji języka polskiego</text:p>
      <text:p text:style-name="P2"><text:s/>z wykorzystaniem elementów języka angielskiego.</text:p>
      <text:p text:style-name="Standard"/>
      <text:p text:style-name="Standard"/>
      <text:p text:style-name="P3"/>
      <text:p text:style-name="Standard"><text:span text:style-name="T4">Temat:<text:s/></text:span><text:span text:style-name="T5">Fashion for words. O zapożyczeniach w języku polskim.</text:span><text:span text:style-name="T6"><text:s/></text:span><text:line-break/></text:p>
      <text:p text:style-name="Standard"/>
      <text:p text:style-name="Standard"/>
      <text:p text:style-name="Standard"/>
      <text:p text:style-name="P7"><text:span text:style-name="T8">Cel ogólny zajęć: Uświadomienie uczniom, iż nasz język pełen jest wyrazów zapożyczonych.</text:span><text:line-break/><text:line-break/><text:span text:style-name="T9">Cele szczegółowe zajęć</text:span><text:line-break/><text:span text:style-name="T10">Po zajęciach uczeń:</text:span></text:p>
      <text:list text:style-name="LFO1" text:continue-numbering="true">
        <text:list-item>
          <text:p text:style-name="P11">będzie wiedział w jaki sposób wyrazy obce trafiają do języka,</text:p>
        </text:list-item>
        <text:list-item>
          <text:p text:style-name="P12">powtórzy sobie słowa pochodzące z języka angielskiego</text:p>
        </text:list-item>
      </text:list>
      <text:list text:style-name="LFO2" text:continue-numbering="true">
        <text:list-item>
          <text:p text:style-name="P13">będzie wiedział które słowa z języka angielskiego stanowią zapożyczenia w języku polskim,</text:p>
        </text:list-item>
        <text:list-item>
          <text:p text:style-name="P14">będzie wiedział do jakiego słownika sięgnąć w razie kłopotów z określeniem</text:p>
        </text:list-item>
      </text:list>
      <text:p text:style-name="P15"><text:s text:c="12"/>pochodzenia wyrazu,</text:p>
      <text:list text:style-name="LFO2" text:continue-numbering="true">
        <text:list-item>
          <text:p text:style-name="P16">przekona się, że nie zawsze można bezkrytycznie przyjmować<text:s/>wszystkie obce</text:p>
        </text:list-item>
      </text:list>
      <text:p text:style-name="P17"><text:span text:style-name="T18"><text:s text:c="12"/>słowa do języka.</text:span><text:line-break/><text:line-break/><text:span text:style-name="T19">Uczeń powtórzy sobie pojęcia kluczowe: internacjonalizmy, hybrydy językowe, kalki językowe, moda językowa</text:span><text:line-break/><text:line-break/><text:span text:style-name="T20">Czas trwania: 45 minut</text:span><text:line-break/><text:line-break/><text:span text:style-name="T21">Forma zajęć: lekcja i ćwiczenia praktyczne.</text:span></text:p>
      <text:p text:style-name="P22"><text:line-break/><text:span text:style-name="T23">Metody wykorzystywane w trakcie lek</text:span><text:span text:style-name="T24">cji:</text:span></text:p>
      <text:list text:style-name="LFO2" text:continue-numbering="true">
        <text:list-item>
          <text:p text:style-name="P25"><text:span text:style-name="T26">praca w grupach, prezentacje, praca z tekstem, praca ze słownikami, miniwykład,</text:span></text:p>
        </text:list-item>
        <text:list-item>
          <text:p text:style-name="P27"><text:span text:style-name="T28">wykorzystanie podczas zajęć „Słownika wyrazów obcych”</text:span><text:line-break/><text:line-break/><text:line-break/><text:line-break/><text:line-break/><text:span text:style-name="T29">Przebieg zajęć:</text:span><text:line-break/><text:line-break/><text:span text:style-name="T30">1. Rozpoczęcie zajęć (ok. 5 minut)</text:span><text:line-break/><text:line-break/><text:span text:style-name="T31">Przygotowanie uczniów do zajęć, sprawdzenie obecności. Zapi</text:span><text:span text:style-name="T32">sanie tematu lekcji. Podział na grupy. Komentarz nauczyciela: Mówiliśmy o tym, że nasze słownictwo, nasz język jest wzbogacany, powodów jest kilka np. sytuacje historyczne (przyjęcie chrztu, wojny), konflikty zbrojne, rozwój cywilizacyjny, moda językowa. W</text:span><text:span text:style-name="T33"><text:s/>ostatnich latach obserwujemy ogromny napływ zapożyczeń z języka angielskiego.</text:span></text:p>
        </text:list-item>
      </text:list>
      <text:p text:style-name="P34"><text:line-break/><text:line-break/><text:span text:style-name="T35">2. Wprowadzenie do tematu: podanie definicji w języku angielskim, zanotowanie przykładów, omówienie.</text:span></text:p>
      <text:p text:style-name="Standard"/>
      <text:p text:style-name="Standard">INTERNATIONALISM, or words that are common to all languages of European<text:s/>culture, eg video, telephone, civilization, computer, broadcast</text:p>
      <text:p text:style-name="Standard"/>
      <text:p text:style-name="Standard"/>
      <text:p text:style-name="P36">WORD HYBRIDS - words that combine elements of native and foreign elements in their structure, for example: a radio listener, viewer, supertrude, and hydrobud<text:line-break/><text:line-break/>LANGUAGE PEDGES or borrowings<text:s/>that are usually a literal translation of foreign words (although we can say them in Polish!), For example with the English language skyscraper is a skyscraper, with German classroom klassenzimmer, or class room. We can talk about semantic calculations (eg<text:s/>under the influence of the English language the bodyguard is a gorilla, or the English mean exactly in Polish just like that)</text:p>
      <text:p text:style-name="P37"/>
      <text:p text:style-name="P38">WORDS - QUOTES, literal quotes from other languages - let's preserve the sound, meaning and spelling !, eg notabebe, vis a vis,<text:s/>a propos, savoir - vivre, fair play<text:line-break/></text:p>
      <text:p text:style-name="P39"/>
      <text:p text:style-name="P40"><text:span text:style-name="T41">Ćwiczenie 1. Praca ze słownikiem.</text:span><text:line-break/><text:span text:style-name="T42">Nauczyciel czyta ciekawostkę tego, jaki procent wyrazów w języku polskim stanowią zapożyczone. Pokazuje słowniki. Każda grupa otrzymuje jeden słownik i polecenia do wykonania.</text:span><text:line-break/><text:line-break/><text:span text:style-name="T43">Polecen</text:span><text:span text:style-name="T44">ie : Znajdź i podaj znaczenie i pochodzenie następujących wyrazów:</text:span><text:line-break/><text:line-break/><text:span text:style-name="T45">- destrukcja</text:span><text:line-break/><text:span text:style-name="T46">- koalicja</text:span><text:line-break/><text:span text:style-name="T47">- trend</text:span><text:line-break/><text:span text:style-name="T48">- kolizja</text:span><text:line-break/><text:span text:style-name="T49">- protektor</text:span><text:line-break/><text:span text:style-name="T50">- adoptować</text:span><text:line-break/><text:line-break/><text:span text:style-name="T51">Ćwiczenie 2.</text:span><text:line-break/><text:span text:style-name="T52">Połącz wyrazy w odpowiednie pary</text:span><text:line-break/><text:line-break/><text:span text:style-name="T53">WYRAZY OBCE <text:s text:c="3"/>WYRAZY RODZIME</text:span><text:line-break/><text:span text:style-name="T54">elekcja <text:s text:c="28"/>tandeta</text:span><text:line-break/><text:span text:style-name="T55">anonim <text:s text:c="27"/>zbiornik</text:span><text:line-break/><text:span text:style-name="T56">chałtura <text:s text:c="20"/>rozporządzenie</text:span><text:line-break/><text:span text:style-name="T57">dekret <text:s text:c="29"/>nowość</text:span><text:line-break/><text:span text:style-name="T58">gratis <text:s text:c="30"/>nieznany</text:span><text:line-break/><text:span text:style-name="T59">egzystencja <text:s text:c="24"/>byt</text:span><text:line-break/><text:span text:style-name="T60">innowacja <text:s text:c="25"/>wybór</text:span><text:line-break/><text:span text:style-name="T61">agonia <text:s text:c="26"/>bezpłatnie</text:span><text:line-break/><text:span text:style-name="T62">kontener <text:s text:c="26"/>konanie</text:span><text:line-break/><text:line-break/><text:line-break/><text:span text:style-name="T63">4. Podsumowanie (5 minut)</text:span><text:line-break/><text:line-break/><text:span text:style-name="T64">Nasze </text:span><text:bookmark-start text:name="akon_nsitsp_3"/><text:bookmark-start text:name="a_akon_nsitsp_3"/><text:bookmark-end text:name="akon_nsitsp_3"/><text:bookmark-end text:name="a_akon_nsitsp_3"/><text:span text:style-name="T65">ćwiczenia</text:span><text:span text:style-name="T66"> </text:span><text:span text:style-name="T67">pozwalają wysunąć wniosek, że wyrazy zapożyczone wtopiły się w nasze słownictwo na dobre i to tak dokładnie, że czasem nie<text:s/></text:span><text:span text:style-name="T68">odczuwamy ich obcości! Tak właśnie powstają mody językowe (można powiedzieć, ze w naszym kraju prawie karierę zrobiło słowo okey czy sorry). Ale wielu z nas posługuje się zapożyczeniami nazbyt często. Dlaczego to robimy? Nie chce nam się zastanawiać nad ty</text:span><text:span text:style-name="T69">m, czy coś można powiedzieć ładniej, użyć czystej polszczyzny, czasem chcemy się przed kimś popisać swoją znajomością obcych słów (choć druga sprawa, że często nie rozumiemy ich znaczenia...) a przecież „niech narodowie wżdy postronni znają, iż Polacy nie<text:s/></text:span><text:span text:style-name="T70">gęsi, iż swój język mają”. Często nadużywanie tych modnych słów świadczy przecież o braku kultury języka, o tym jak ubogi jest nasz zasób słów...</text:span><text:line-break/><text:line-break/><text:span text:style-name="T71">Skonstruowanie wniosku do zeszytów: Nie można bezkrytycznie przyjmować wszystkich obcych słów. Można je znać,</text:span><text:span text:style-name="T72"><text:s/>rozumieć ich znaczenia, ale istnieje potrzeba pielęgnowania naszej mowy. Inaczej statystyki wyrazów pochodnych , które zagnieździły się w naszym języku będą górować nad wyrazami rodzimymi....</text:span></text:p>
      <text:p text:style-name="P73"/>
      <text:p text:style-name="P74">Scenariusz lekcji wiedzy o kulturze</text:p>
      <text:soft-page-break/>
      <text:p text:style-name="P75"><text:s/>z wykorzystaniem elementów języka angielskiego.</text:p>
      <text:p text:style-name="P76"/>
      <text:p text:style-name="P77"/>
      <text:p text:style-name="P78"/>
      <text:p text:style-name="P79">Temat: Street art.</text:p>
      <text:p text:style-name="P80"/>
      <text:p text:style-name="P81"><text:span text:style-name="T82">Cele szczegółowe zajęć</text:span><text:span text:style-name="T83"><text:line-break/></text:span><text:span text:style-name="T84">Po zajęciach uczeń:</text:span></text:p>
      <text:p text:style-name="P85"><text:s/>• poznaje formy ekspresji artystycznej o wymowie społecznej;</text:p>
      <text:p text:style-name="P86"><text:s/>• poznaje jedną z form kontaktu z kulturą;</text:p>
      <text:p text:style-name="P87"><text:span text:style-name="T88"><text:s/>• posługuje się pojęciem street art, grafitti, mural.<text:s/></text:span><text:span text:style-name="T89"><text:line-break/></text:span><text:span text:style-name="T90"><text:line-break/></text:span><text:span text:style-name="T91"><text:line-break/></text:span><text:span text:style-name="T92">Metody wykorzystywane w trakcie lekcji:</text:span></text:p>
      <text:p text:style-name="P93"><text:span text:style-name="T94">praca indywidualna, wykorzystanie <text:s/>prezentacji, praca z tekstem, aplikacja kahoo</text:span><text:span text:style-name="T95"><text:line-break/></text:span></text:p>
      <text:p text:style-name="P96">Środki dydaktyczne:<text:line-break/>• komputer, • rzutnik multimedialny (tablica interaktywna), • dostęp do Internetu.</text:p>
      <text:p text:style-name="P97"/>
      <text:p text:style-name="P98"/>
      <text:p text:style-name="P99"><text:span text:style-name="T100">Przebieg zajęć:</text:span><text:span text:style-name="T101"><text:line-break/></text:span><text:span text:style-name="T102"><text:line-break/></text:span><text:span text:style-name="T103">1. Rozpo</text:span><text:span text:style-name="T104">częcie zajęć (ok. 5 minut)</text:span><text:span text:style-name="T105"><text:line-break/></text:span><text:span text:style-name="T106"><text:line-break/></text:span><text:span text:style-name="T107">Przygotowanie uczniów do zajęć, sprawdzenie obecności. Zapisanie tematu lekcji.</text:span></text:p>
      <text:p text:style-name="P108"/>
      <text:p text:style-name="P109"/>
      <text:list text:style-name="LFO3" text:continue-numbering="true">
        <text:list-item>
          <text:p text:style-name="P110">Lekcja właściwa.</text:p>
        </text:list-item>
      </text:list>
      <text:p text:style-name="P111">Pokazanie uczniom prezentacji z tekstami kultury, które prezentują sztukę ulicy. Zapisanie definicji w języku angielskim.</text:p>
      <text:p text:style-name="P112"/>
      <text:p text:style-name="Standard"><text:span text:style-name="T113">Stree</text:span><text:span text:style-name="T114">t art -</text:span><text:span text:style-name="T115"><text:s/>an independent form of art, often having older roots than hip-hop.</text:span></text:p>
      <text:p text:style-name="P116">Currently, the term is used as a general term for art in the urban public space.</text:p>
      <text:p text:style-name="P117"/>
      <text:p text:style-name="Standard"><text:span text:style-name="T118">Graffiti</text:span><text:span text:style-name="T119"><text:s/>- inscriptions and paintings on the walls of ancient houses; currently performed by</text:span></text:p>
      <text:p text:style-name="P120">passers-by (usually teenagers) on walls, building facades, staircases, elevators, public toilets, etc., without the consent of the property owner; often considered a manifestation vandalism (sometimes walls are designated for this purpose). Graffiti reveals preferences, views, and system authors' values; it is characterized by a considerable thematic range, it represents a different level</text:p>
      <text:p text:style-name="P121">intellectual and aesthetic.</text:p>
      <text:p text:style-name="P122"/>
      <text:p text:style-name="Standard"><text:span text:style-name="T123">Mural<text:s/></text:span><text:span text:style-name="T124">- a type of painting, the name of Spanish origin meaning in short a work of decorative wall</text:span><text:span text:style-name="T125"><text:s/>painting, most often monumental. Such paintings, depending on the intentions of the creator, may aim at the impression of the recipient, the advertisement of a product or the promotion of a charity event.</text:span></text:p>
      <text:p text:style-name="P126"/>
      <text:p text:style-name="P127"/>
      <text:p text:style-name="P128"/>
      <text:list text:style-name="LFO4" text:continue-numbering="true">
        <text:list-item>
          <text:p text:style-name="P129">Poznanie sylwetki najbardziej znanego twórcy<text:s/>street art.</text:p>
        </text:list-item>
      </text:list>
      <text:p text:style-name="P130"/>
      <text:p text:style-name="Standard"><text:span text:style-name="T131">Banksy</text:span><text:span text:style-name="T132"><text:s/>(born 1974) is the most famous British graffiti artist. At the beginning he painted in a classic style, and later began to use templates. His work is characterized by a sense humor, brilliant artistic solutions, commitment to social iss</text:span><text:span text:style-name="T133">ues and political. His work with the so-called Inside series are eagerly bought by collectors who can pay even 100,000 pounds for it. The teacher reviews the resources of the website with the students Banksy's http://www.banksy.co.uk/.</text:span></text:p>
      <text:p text:style-name="P134"/>
      <text:p text:style-name="P135"/>
      <text:list text:style-name="LFO5" text:continue-numbering="true">
        <text:list-item>
          <text:p text:style-name="P136">Faza podsumowująca.</text:p>
        </text:list-item>
      </text:list>
      <text:p text:style-name="Standard"><text:span text:style-name="T137">Quiz na platformie Kahoo, który sprawdza wiedzę uczni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1</meta:initial-creator>
    <dc:creator>Jarosław Kacorzyk</dc:creator>
    <meta:creation-date>2018-12-10T19:12:00Z</meta:creation-date>
    <dc:date>2018-12-10T19:12:00Z</dc:date>
    <meta:template xlink:href="Normal" xlink:type="simple"/>
    <meta:editing-cycles>2</meta:editing-cycles>
    <meta:editing-duration>PT60S</meta:editing-duration>
    <meta:document-statistic meta:page-count="4" meta:paragraph-count="13" meta:word-count="978" meta:character-count="6835" meta:row-count="48" meta:non-whitespace-character-count="5870"/>
  </office:meta>
</office:document-meta>
</file>