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3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5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7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8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10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11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12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13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14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15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fo:font-weight="bold" style:font-weight-asian="bold"/>
    </style:style>
    <style:style style:name="T2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T3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ny" style:family="paragraph">
      <style:text-properties fo:font-weight="bold" style:font-weight-asian="bold"/>
    </style:style>
    <style:style style:name="P37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fo:font-weight="bold" style:font-weight-asian="bold"/>
    </style:style>
    <style:style style:name="P40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Opis rodziny</text:p>
      <text:p text:style-name="P2">Pani Katarzyna (35 l.) wychowuje dwoje dzieci 8-letniego Michała i 14-letniego Edmunda. Rodzina Pani</text:p>
      <text:p text:style-name="P3">Katarzyny radziła sobie świetnie, aż do momentu kiedy to kilka lat temu musiała odejść od męża,</text:p>
      <text:p text:style-name="P4">który zaczął pić, w skutek czego utracił pracę i zaczął używać przemocy względem niej i dzieci.</text:p>
      <text:p text:style-name="P5">Bardzo ciężko było pogodzić matce pracę na cały etat z opieką nad synami, nawet będąc w obliczu</text:p>
      <text:p text:style-name="P6">najgorszych chwil w życiu. Obecnie rodzina utrzymuje się dzięki pensji Pani Katarzyny (1400 złotych).</text:p>
      <text:p text:style-name="P7">Po odliczeniu kosztów utrzymania mieszkania wychodzi 123 złotych na członka rodziny miesięcznie.</text:p>
      <text:p text:style-name="P8">Rodzina żyje w skromnych warunkach, które oprócz determinacji Pani Katarzyny pomogli jej osiągnąć</text:p>
      <text:p text:style-name="P9">ludzie dobrej woli. Pani Katarzyna jest bardzo silną i zdeterminowaną kobietą, która gotowa jest</text:p>
      <text:p text:style-name="P10">poświęcić czas spędzony z synami na rzecz podejmowania się każdej pracy dorywczej, która mogłaby</text:p>
      <text:p text:style-name="P11">zapewnić rodzinie godne warunki.<text:s/>Pani Katarzyna bardzo marzy o kursie fryzjerskim, dzięki któremu</text:p>
      <text:p text:style-name="P12">mogłaby zapewnić dodatkowe środki do życia rodzinie. Rodzinie najbardziej przyda się żywność i</text:p>
      <text:p text:style-name="P13">podstawowe środki czystości, ponieważ przy obecnych zarobkach Pani Katarzynie te potrzeby najmocniej</text:p>
      <text:p text:style-name="P14">obciążają budżet. Rodzina prosi także o ciepła odzież, gdyż zbliża się zima.</text:p>
      <text:p text:style-name="P15"/>
      <text:p text:style-name="P16"><text:s/>Potrzeby rodziny</text:p>
      <text:p text:style-name="P17">Żywność trwała:</text:p>
      <text:p text:style-name="P18">Herbata, Kasza, Cukier, Kawa, Makaron, Olej, Ryż, Mąka, Dżem</text:p>
      <text:p text:style-name="P19">Inne produkty żywnościowe: Płatki, mleko UHT, kremy orzechowe/czekoladowe</text:p>
      <text:p text:style-name="Normalny"><text:s/><text:span text:style-name="T20">Środki czystości</text:span></text:p>
      <text:p text:style-name="P21">Proszek do prania, Płyn do mycia naczyń, Mydło/żel myjący,</text:p>
      <text:p text:style-name="P22">Pasta do zębów, Płyny czyszczące, Szampon, Szczoteczka do</text:p>
      <text:p text:style-name="P23">zębów</text:p>
      <text:p text:style-name="P24">Inne: Proszek do prania (tylko nie VIZIR)</text:p>
      <text:p text:style-name="P25">Odzież</text:p>
      <text:p text:style-name="Normalny">Michał -<text:s/><text:span text:style-name="T26">rodzaj odzieży:spodnie dresowe, bluzka</text:span></text:p>
      <text:p text:style-name="Normalny">Rozmiar:<text:s/><text:span text:style-name="T27">140cm</text:span></text:p>
      <text:p text:style-name="Normalny">Edmund<text:s/><text:span text:style-name="T28">- rodzaj odzieży: spodnie dresowe, bluzka, bluza</text:span></text:p>
      <text:p text:style-name="Normalny">Rozmiar:<text:s/><text:span text:style-name="T29">180cm</text:span></text:p>
      <text:p text:style-name="Normalny">Katarzyna -<text:s/><text:span text:style-name="T30">rodzaj odzieży: zimowe <text:s/>legginsy, ciepła bluza</text:span></text:p>
      <text:soft-page-break/>
      <text:p text:style-name="Normalny">Rozmiar:<text:s/><text:span text:style-name="T31">160 (S)</text:span></text:p>
      <text:p text:style-name="P32"><text:s/>Obuwie</text:p>
      <text:p text:style-name="Normalny">Michał -<text:s/><text:span text:style-name="T33">rodzaj obuwia: adidasy - rozmiar: 34 zielone</text:span></text:p>
      <text:p text:style-name="Normalny">Edmund -<text:s/><text:span text:style-name="T34">rodzaj obuwia: adidasy - rozmiar: 43 niebieskie</text:span></text:p>
      <text:p text:style-name="Normalny">Katarzyna - <text:s/><text:span text:style-name="T35">adidasy rozmiar: 39 <text:s/>czarne</text:span></text:p>
      <text:p text:style-name="P36"><text:s/>Pomoce szkolne</text:p>
      <text:p text:style-name="P37">Zeszyty, Farbki, Papier kolorowy, Bloki, Klej, Nożyczki, Przybory</text:p>
      <text:p text:style-name="P38">do pisania, Kredki, Plastelina, Piórnik</text:p>
      <text:p text:style-name="P39"><text:s/>Wyposażenie mieszkania</text:p>
      <text:p text:style-name="P40">Kołdra, Ręczniki, Pościel, Poduszka</text:p>
      <text:p text:style-name="Normalny"><text:s/><text:span text:style-name="T41">Specjalne upominki</text:span></text:p>
      <text:p text:style-name="Normalny">Katarzyna - ciepła piżama, Michał - czołg (zabawka), Edmund - gra Need for speed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ła</meta:initial-creator>
    <dc:creator>Szkoła</dc:creator>
    <meta:creation-date>2015-11-26T11:57:00Z</meta:creation-date>
    <dc:date>2015-11-26T12:05:00Z</dc:date>
    <meta:print-date>2015-11-26T12:05:00Z</meta:print-date>
    <meta:template xlink:href="Normal" xlink:type="simple"/>
    <meta:editing-cycles>1</meta:editing-cycles>
    <meta:editing-duration>PT480S</meta:editing-duration>
    <meta:document-statistic meta:page-count="2" meta:paragraph-count="4" meta:word-count="325" meta:character-count="2274" meta:row-count="16" meta:non-whitespace-character-count="1953"/>
  </office:meta>
</office:document-meta>
</file>