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2a6099" fo:padding="0.097cm" fo:border="0.05pt solid #000000">
        <style:background-image/>
      </style:table-cell-properties>
    </style:style>
    <style:style style:name="Tabela2" style:family="table">
      <style:table-properties style:width="17cm" table:align="margins" fo:background-color="transparent">
        <style:background-image/>
      </style:table-properties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2a6099" fo:padding="0.097cm" fo:border="0.05pt solid #000000">
        <style:background-image/>
      </style:table-cell-properties>
    </style:style>
    <style:style style:name="P1" style:family="paragraph" style:parent-style-name="Heading_20_2">
      <style:paragraph-properties fo:text-align="center" style:justify-single-word="false"/>
      <style:text-properties fo:color="#ffffff" style:font-name="Liberation Serif" fo:font-size="18pt" officeooo:paragraph-rsid="001645f6" fo:background-color="#2a6099" style:font-name-asian="NSimSun" style:font-size-asian="18pt" style:font-name-complex="Lucida Sans" style:font-size-complex="18pt"/>
    </style:style>
    <style:style style:name="P2" style:family="paragraph" style:parent-style-name="Heading_20_3">
      <style:paragraph-properties fo:text-align="center" style:justify-single-word="false"/>
      <style:text-properties style:font-name="Liberation Serif" fo:font-size="14pt" officeooo:paragraph-rsid="001645f6" style:font-name-asian="NSimSun" style:font-size-asian="14pt" style:font-name-complex="Lucida Sans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3">
      <style:paragraph-properties fo:text-align="justify" style:justify-single-word="false"/>
    </style:style>
    <style:style style:name="P5" style:family="paragraph" style:parent-style-name="Text_20_body" style:list-style-name="L4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rsid="001645f6" officeooo:paragraph-rsid="001645f6"/>
    </style:style>
    <style:style style:name="P7" style:family="paragraph" style:parent-style-name="Text_20_body">
      <style:paragraph-properties fo:text-align="justify" style:justify-single-word="false"/>
      <style:text-properties fo:font-size="5pt" style:font-size-asian="4.34999990463257pt" style:font-size-complex="5pt"/>
    </style:style>
    <style:style style:name="P8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9" style:family="paragraph" style:parent-style-name="Text_20_body" style:list-style-name="L4">
      <style:paragraph-properties fo:margin-top="0cm" fo:margin-bottom="0cm" loext:contextual-spacing="false" fo:text-align="justify" style:justify-single-word="false"/>
    </style:style>
    <style:style style:name="T1" style:family="text">
      <style:text-properties fo:color="#0563c1" style:text-underline-style="solid" style:text-underline-width="auto" style:text-underline-color="font-color"/>
    </style:style>
    <style:style style:name="T2" style:family="text">
      <style:text-properties officeooo:rsid="001645f6"/>
    </style:style>
    <style:style style:name="T3" style:family="text">
      <style:text-properties fo:font-weight="normal" officeooo:rsid="001645f6" style:font-weight-asian="normal" style:font-weight-complex="normal"/>
    </style:style>
    <style:style style:name="T4" style:family="text">
      <style:text-properties fo:font-size="8pt" style:font-size-asian="7pt" style:font-size-complex="8pt"/>
    </style:style>
    <style:style style:name="T5" style:family="text">
      <style:text-properties fo:color="#ffffff"/>
    </style:style>
    <style:style style:name="T6" style:family="text">
      <style:text-properties fo:font-size="5pt" style:font-size-asian="4.34999990463257pt" style:font-size-complex="5pt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" text:outline-level="2">Szczepienia dzieci w wieku 5-11 lat</text:h>
          </table:table-cell>
        </table:table-row>
      </table:table>
      <text:p text:style-name="P3"><text:span text:style-name="Strong_20_Emphasis"><text:span text:style-name="T6"/></text:span></text:p>
      <text:p text:style-name="P3">Szczepienia są skutecznym sposobem walki z pandemią COVID-19. Szczepiąc najmłodszych, dbamy o bezpieczeństwo starszych i osób, które zmagają się z chorobami przewlekłymi. Jednocześnie – troszczymy się o nasze dzieci, które również mogą przechodzić koronawirusa w sposób ciężki.</text:p>
      <text:p text:style-name="P3">Nauka stacjonarna przez cały rok ma szansę być realizowana właśnie dzięki szczepieniom. Zaszczepiony uczeń lub przedszkolak nie trafia na 10-dniową kwarantannę, kiedy w klasie lub w grupie pojawia się przypadek zachorowania na COVID-19.</text:p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2" text:outline-level="3"><text:span text:style-name="Strong_20_Emphasis"><text:span text:style-name="T5">Harmonogram szczepień dzieci w wieku 5-11 lat</text:span></text:span></text:h>
          </table:table-cell>
        </table:table-row>
      </table:table>
      <text:p text:style-name="P3"><text:span text:style-name="Strong_20_Emphasis"><text:span text:style-name="T6"/></text:span></text:p>
      <text:p text:style-name="P3"><text:span text:style-name="Strong_20_Emphasis">Od 12-13 grudnia 2021 r. </text:span>zostaną wystawione automatyczne skierowania na szczepienie.</text:p>
      <text:p text:style-name="P3"><text:span text:style-name="Strong_20_Emphasis">Od 14 grudnia 2021 r.</text:span> rozpocznie się rejestracja dzieci w wieku 5-11 lat.</text:p>
      <text:p text:style-name="P3"><text:span text:style-name="Strong_20_Emphasis"><text:tab/>Jak zarejestrować dziecko na szczepienie? </text:span></text:p>
      <text:list xml:id="list2398021048" text:style-name="L4">
        <text:list-item>
          <text:p text:style-name="P9">zadzwoń na <text:span text:style-name="Strong_20_Emphasis">całodobową infolinię 989.</text:span> </text:p>
        </text:list-item>
        <text:list-item>
          <text:p text:style-name="P9">skontaktuj się z <text:span text:style-name="Strong_20_Emphasis">wybranym punktem szczepień</text:span>. Numery telefonów znajdziesz <text:a xlink:type="simple" xlink:href="https://www.gov.pl/web/szczepimysie/mapa-punktow-szczepien#/" text:style-name="Internet_20_link" text:visited-style-name="Visited_20_Internet_20_Link"><text:span text:style-name="Strong_20_Emphasis">tutaj</text:span></text:a>. </text:p>
        </text:list-item>
        <text:list-item>
          <text:p text:style-name="P9">skorzystaj ze <text:span text:style-name="Strong_20_Emphasis">strony internetowej </text:span><text:a xlink:type="simple" xlink:href="http://www.pacjent.gov.pl/" text:style-name="Internet_20_link" text:visited-style-name="Visited_20_Internet_20_Link"><text:span text:style-name="Strong_20_Emphasis">pacjent.gov.pl</text:span></text:a><text:span text:style-name="Strong_20_Emphasis"> </text:span>(<text:span text:style-name="Strong_20_Emphasis">Ważne! </text:span>Dziecko możesz zarejestrować tylko za pomocą tzw. szybkiej rejestracji bez Profilu Zaufanego). </text:p>
        </text:list-item>
        <text:list-item>
          <text:p text:style-name="P5">wyślij <text:span text:style-name="Strong_20_Emphasis">SMS</text:span> o treści SzczepimySie na numer 664 908 556 lub 880 333 333. </text:p>
        </text:list-item>
      </text:list>
      <text:p text:style-name="P3"><text:span text:style-name="Strong_20_Emphasis">Od 16 grudnia 2021 r.</text:span> ruszą szczepienia dzieci w wieku 5-11 lat.</text:p>
      <text:list xml:id="list2446709577" text:style-name="L2">
        <text:list-item>
          <text:p text:style-name="P8"><text:span text:style-name="Strong_20_Emphasis">Kwalifikację do szczepienia</text:span> dzieci 5-11 lat wykona lekarz, z ważnym prawem wykonywania zawodu.</text:p>
        </text:list-item>
      </text:list>
      <text:list xml:id="list735199277" text:style-name="L3">
        <text:list-item>
          <text:p text:style-name="P4">Przy kwalifikacji lekarskiej do szczepienia dzieci w wieku 5-11 lat jest wykorzystywany <text:a xlink:type="simple" xlink:href="https://www.gov.pl/web/szczepimysie/materialy-informacyjne-dla-szpitali-i-pacjentow-dotyczace-szczepien-przeciw-covid-19" text:style-name="Internet_20_link" text:visited-style-name="Visited_20_Internet_20_Link"><text:span text:style-name="Strong_20_Emphasis"><text:span text:style-name="T1">kwestionariusz</text:span></text:span></text:a>. Możesz go pobrać ze strony, wydrukować, wypełnić w domu i zabrać ze sobą do punktu szczepień. </text:p>
        </text:list-item>
      </text:list>
      <text:p text:style-name="P6">Więcej informacji na: <text:a xlink:type="simple" xlink:href="https://www.gov.pl/web/szczepimysie/dzieci-5-11" text:style-name="Internet_20_link" text:visited-style-name="Visited_20_Internet_20_Link">https://www.gov.pl/web/szczepimysie/dzieci-5-11</text:a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4T10:42:14.072000000</meta:creation-date>
    <dc:date>2021-12-14T10:54:05.681000000</dc:date>
    <meta:editing-duration>PT11M51S</meta:editing-duration>
    <meta:editing-cycles>1</meta:editing-cycles>
    <meta:document-statistic meta:table-count="2" meta:image-count="0" meta:object-count="0" meta:page-count="1" meta:paragraph-count="15" meta:word-count="222" meta:character-count="1564" meta:non-whitespace-character-count="1355"/>
    <meta:generator>LibreOffice/6.3.4.2$Windows_X86_64 LibreOffice_project/60da17e045e08f1793c57c00ba83cdfce946d0aa</meta:generator>
  </office:meta>
</office:document-meta>
</file>