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/>
    </style:style>
    <style:style style:name="P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style:text-underline-style="none" fo:font-weight="normal" officeooo:paragraph-rsid="00119f6e" style:font-size-asian="11pt" style:font-weight-asian="normal" style:font-size-complex="11pt"/>
    </style:style>
    <style:style style:name="P3" style:family="paragraph" style:parent-style-name="Standard">
      <style:text-properties style:text-line-through-style="none" style:text-line-through-type="none" style:font-name="Times New Roman" fo:font-size="11pt" style:text-underline-style="none" fo:font-weight="normal" officeooo:paragraph-rsid="0027c2b9" style:font-size-asian="11pt" style:font-weight-asian="normal"/>
    </style:style>
    <style:style style:name="P4" style:family="paragraph" style:parent-style-name="Standard">
      <style:text-properties style:text-line-through-style="none" style:text-line-through-type="none" style:font-name="Times New Roman" fo:font-size="11pt" style:text-underline-style="none" fo:font-weight="normal" officeooo:paragraph-rsid="0016ca1e" style:font-size-asian="11pt" style:font-weight-asian="normal"/>
    </style:style>
    <style:style style:name="P5" style:family="paragraph" style:parent-style-name="Standard">
      <style:text-properties style:text-line-through-style="none" style:text-line-through-type="none" style:font-name="Times New Roman" fo:font-size="11pt" style:text-underline-style="none" officeooo:paragraph-rsid="0027c2b9" style:font-size-asian="11pt"/>
    </style:style>
    <style:style style:name="P6" style:family="paragraph" style:parent-style-name="Standard">
      <style:text-properties style:text-line-through-style="none" style:text-line-through-type="none" style:font-name="Times New Roman" fo:font-size="11pt" style:text-underline-style="none" fo:font-weight="bold" officeooo:paragraph-rsid="0011fbe9" style:font-size-asian="11pt" style:font-weight-asian="bold"/>
    </style:style>
    <style:style style:name="P7" style:family="paragraph" style:parent-style-name="Standard">
      <style:paragraph-properties fo:text-align="justify" style:justify-single-word="false"/>
      <style:text-properties officeooo:paragraph-rsid="001e24f6"/>
    </style:style>
    <style:style style:name="P8" style:family="paragraph" style:parent-style-name="Standard">
      <style:paragraph-properties fo:text-align="justify" style:justify-single-word="false"/>
      <style:text-properties officeooo:paragraph-rsid="00119f6e"/>
    </style:style>
    <style:style style:name="P9" style:family="paragraph" style:parent-style-name="Standard">
      <style:paragraph-properties fo:text-align="justify" style:justify-single-word="false"/>
      <style:text-properties officeooo:paragraph-rsid="0023ff1d"/>
    </style:style>
    <style:style style:name="P10" style:family="paragraph" style:parent-style-name="Standard">
      <style:paragraph-properties fo:text-align="justify" style:justify-single-word="false"/>
      <style:text-properties officeooo:paragraph-rsid="0024f96c"/>
    </style:style>
    <style:style style:name="P11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text-properties style:font-name="Times New Roman" fo:font-size="11pt" fo:font-weight="bold" officeooo:paragraph-rsid="0016ca1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1a92d8" style:font-size-asian="11pt" style:font-size-complex="11pt"/>
    </style:style>
    <style:style style:name="P15" style:family="paragraph" style:parent-style-name="Standard">
      <style:text-properties style:font-name="Times New Roman" fo:font-size="11pt" officeooo:paragraph-rsid="0016ca1e" style:font-size-asian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1f5b2e"/>
    </style:style>
    <style:style style:name="P17" style:family="paragraph" style:parent-style-name="Standard">
      <style:text-properties style:font-name="Times New Roman" officeooo:paragraph-rsid="0023ff1d"/>
    </style:style>
    <style:style style:name="P18" style:family="paragraph" style:parent-style-name="Standard">
      <style:text-properties style:font-name="Times New Roman" officeooo:paragraph-rsid="0027c2b9"/>
    </style:style>
    <style:style style:name="P19" style:family="paragraph" style:parent-style-name="Standard">
      <style:text-properties style:font-name="Times New Roman" officeooo:rsid="0027c2b9" officeooo:paragraph-rsid="0027c2b9"/>
    </style:style>
    <style:style style:name="P20" style:family="paragraph" style:parent-style-name="Standard">
      <style:text-properties style:font-name="Times New Roman" officeooo:paragraph-rsid="0029ce11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a92d8" style:font-size-asian="11pt" style:font-weight-asian="bold" style:font-size-complex="11pt"/>
    </style:style>
    <style:style style:name="P22" style:family="paragraph" style:parent-style-name="Standard">
      <style:text-properties style:font-name="Times New Roman" fo:font-size="11pt" fo:font-weight="bold" officeooo:paragraph-rsid="001bd9fa" style:font-size-asian="11pt" style:font-weight-asian="bold" style:font-size-complex="11pt"/>
    </style:style>
    <style:style style:name="P23" style:family="paragraph" style:parent-style-name="Standard">
      <style:text-properties style:text-line-through-style="none" style:text-line-through-type="none" style:font-name="Times New Roman" fo:font-size="11pt" style:text-underline-style="none" fo:font-weight="bold" officeooo:paragraph-rsid="001e24f6" style:font-size-asian="11pt" style:font-weight-asian="bold" style:font-size-complex="11pt"/>
    </style:style>
    <style:style style:name="P24" style:family="paragraph" style:parent-style-name="Standard">
      <style:text-properties style:text-line-through-style="none" style:text-line-through-type="none" style:font-name="Times New Roman" fo:font-size="11pt" style:text-underline-style="none" fo:font-weight="bold" officeooo:paragraph-rsid="0027c2b9" style:font-size-asian="11pt" style:font-weight-asian="bold"/>
    </style:style>
    <style:style style:name="P25" style:family="paragraph" style:parent-style-name="Standard">
      <style:text-properties style:text-line-through-style="none" style:text-line-through-type="none" style:font-name="Times New Roman" fo:font-size="11pt" style:text-underline-style="none" fo:font-weight="bold" officeooo:paragraph-rsid="0011fbe9" style:font-size-asian="11pt" style:font-weight-asian="bold"/>
    </style:style>
    <style:style style:name="P26" style:family="paragraph" style:parent-style-name="Standard">
      <style:text-properties style:text-line-through-style="none" style:text-line-through-type="none" style:font-name="Times New Roman" fo:font-size="11pt" style:text-underline-style="none" fo:font-weight="normal" officeooo:rsid="0027c2b9" officeooo:paragraph-rsid="0027c2b9" style:font-size-asian="11pt" style:font-weight-asian="normal"/>
    </style:style>
    <style:style style:name="P27" style:family="paragraph" style:parent-style-name="Standard">
      <style:text-properties style:text-line-through-style="none" style:text-line-through-type="none" style:font-name="Times New Roman" fo:font-size="11pt" style:text-underline-style="none" fo:font-weight="normal" officeooo:paragraph-rsid="0029ce11" style:font-size-asian="11pt" style:font-weight-asian="normal"/>
    </style:style>
    <style:style style:name="P28" style:family="paragraph" style:parent-style-name="Standard">
      <style:paragraph-properties fo:text-align="justify" style:justify-single-word="false"/>
      <style:text-properties style:text-line-through-style="none" style:text-line-through-type="none" fo:font-size="11pt" style:text-underline-style="none" fo:font-weight="normal" officeooo:paragraph-rsid="001e24f6" style:font-size-asian="11pt" style:font-weight-asian="normal"/>
    </style:style>
    <style:style style:name="P29" style:family="paragraph" style:parent-style-name="Standard">
      <style:text-properties officeooo:paragraph-rsid="0011fbe9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officeooo:rsid="001e24f6" style:font-size-asian="11pt" style:font-size-complex="11pt"/>
    </style:style>
    <style:style style:name="T5" style:family="text">
      <style:text-properties style:font-name="Times New Roman" fo:font-size="11pt" officeooo:rsid="001c0b59" style:font-size-asian="11pt" style:font-size-complex="11pt"/>
    </style:style>
    <style:style style:name="T6" style:family="text">
      <style:text-properties style:font-name="Times New Roman"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weight="bold" officeooo:rsid="00119f6e" style:font-size-asian="11pt" style:font-weight-asian="bold"/>
    </style:style>
    <style:style style:name="T9" style:family="text">
      <style:text-properties fo:font-size="11pt" fo:font-weight="bold" officeooo:rsid="0023ff1d" style:font-size-asian="11pt" style:font-weight-asian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e24f6" style:font-size-asian="11pt" style:font-size-complex="11pt"/>
    </style:style>
    <style:style style:name="T12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13" style:family="text">
      <style:text-properties style:text-line-through-style="none" style:text-line-through-type="none" fo:font-size="11pt" style:text-underline-style="none" fo:font-weight="normal" officeooo:rsid="001e24f6" style:font-size-asian="11pt" style:font-weight-asian="normal" style:font-size-complex="11pt"/>
    </style:style>
    <style:style style:name="T14" style:family="text">
      <style:text-properties style:text-line-through-style="none" style:text-line-through-type="none" fo:font-size="11pt" style:text-underline-style="none" fo:font-weight="normal" officeooo:rsid="002118e0" style:font-size-asian="11pt" style:font-weight-asian="normal"/>
    </style:style>
    <style:style style:name="T15" style:family="text">
      <style:text-properties style:text-line-through-style="none" style:text-line-through-type="none" fo:font-size="11pt" style:text-underline-style="none" fo:font-weight="normal" officeooo:rsid="0016ca1e" style:font-size-asian="11pt" style:font-weight-asian="normal"/>
    </style:style>
    <style:style style:name="T16" style:family="text">
      <style:text-properties style:text-line-through-style="none" style:text-line-through-type="none" fo:font-size="11pt" style:text-underline-style="none" fo:font-weight="normal" officeooo:rsid="0027c2b9" style:font-size-asian="11pt" style:font-weight-asian="normal"/>
    </style:style>
    <style:style style:name="T17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18" style:family="text">
      <style:text-properties style:text-line-through-style="none" style:text-line-through-type="none" fo:font-size="11pt" style:text-underline-style="none" fo:font-weight="bold" officeooo:rsid="0011fbe9" style:font-size-asian="11pt" style:font-weight-asian="bold"/>
    </style:style>
    <style:style style:name="T19" style:family="text">
      <style:text-properties style:text-line-through-style="none" style:text-line-through-type="none" style:text-underline-style="none" fo:font-weight="normal" style:font-weight-asian="normal"/>
    </style:style>
    <style:style style:name="T20" style:family="text">
      <style:text-properties style:text-line-through-style="none" style:text-line-through-type="none" style:text-underline-style="none" fo:font-weight="normal" officeooo:rsid="00119f6e" style:font-weight-asian="normal"/>
    </style:style>
    <style:style style:name="T21" style:family="text">
      <style:text-properties style:text-line-through-style="none" style:text-line-through-type="none" style:text-underline-style="none" fo:font-weight="normal" officeooo:rsid="0011fbe9" style:font-weight-asian="normal"/>
    </style:style>
    <style:style style:name="T22" style:family="text">
      <style:text-properties style:text-line-through-style="none" style:text-line-through-type="none" style:text-underline-style="none" fo:font-weight="normal" officeooo:rsid="001a0593" style:font-weight-asian="normal"/>
    </style:style>
    <style:style style:name="T23" style:family="text">
      <style:text-properties style:text-line-through-style="none" style:text-line-through-type="none" style:text-underline-style="none" fo:font-weight="normal" officeooo:rsid="001a92d8" style:font-weight-asian="normal"/>
    </style:style>
    <style:style style:name="T24" style:family="text">
      <style:text-properties style:text-line-through-style="none" style:text-line-through-type="none" style:text-underline-style="none" fo:font-weight="bold" style:font-weight-asian="bold"/>
    </style:style>
    <style:style style:name="T25" style:family="text">
      <style:text-properties style:text-line-through-style="none" style:text-line-through-type="none" style:font-name="Times New Roman" fo:font-size="11pt" style:text-underline-style="none" fo:font-weight="bold" style:font-size-asian="11pt" style:font-weight-asian="bold" style:font-size-complex="11pt"/>
    </style:style>
    <style:style style:name="T26" style:family="text">
      <style:text-properties style:text-line-through-style="none" style:text-line-through-type="none" style:font-name="Times New Roman" fo:font-size="11pt" style:text-underline-style="none" fo:font-weight="normal" style:font-size-asian="11pt" style:font-weight-asian="normal"/>
    </style:style>
    <style:style style:name="T27" style:family="text">
      <style:text-properties style:text-line-through-style="none" style:text-line-through-type="none" style:font-name="Times New Roman" fo:font-size="11pt" style:text-underline-style="none" fo:font-weight="normal" style:font-size-asian="11pt" style:font-weight-asian="normal" style:font-size-complex="11pt"/>
    </style:style>
    <style:style style:name="T28" style:family="text">
      <style:text-properties style:text-line-through-style="none" style:text-line-through-type="none" style:font-name="Times New Roman" fo:font-size="11pt" style:text-underline-style="none" fo:font-weight="normal" officeooo:rsid="001e24f6" style:font-size-asian="11pt" style:font-weight-asian="normal" style:font-size-complex="11pt"/>
    </style:style>
    <style:style style:name="T29" style:family="text">
      <style:text-properties style:text-line-through-style="none" style:text-line-through-type="none" style:font-name="Times New Roman" fo:font-size="11pt" style:text-underline-style="none" fo:font-weight="normal" officeooo:rsid="001bd9fa" style:font-size-asian="11pt" style:font-weight-asian="normal" style:font-size-complex="11pt"/>
    </style:style>
    <style:style style:name="T30" style:family="text">
      <style:text-properties style:text-line-through-style="none" style:text-line-through-type="none" style:font-name="Times New Roman" fo:font-size="11pt" style:text-underline-style="none" fo:font-weight="normal" officeooo:rsid="002b1e3d" style:font-size-asian="11pt" style:font-weight-asian="normal" style:font-size-complex="11pt"/>
    </style:style>
    <style:style style:name="T31" style:family="text">
      <style:text-properties style:text-line-through-style="none" style:text-line-through-type="none" style:font-name="Times New Roman" fo:font-size="11pt" style:text-underline-style="none" fo:font-weight="normal" officeooo:rsid="001e0479" style:font-size-asian="11pt" style:font-weight-asian="normal" style:font-size-complex="11pt"/>
    </style:style>
    <style:style style:name="T32" style:family="text">
      <style:text-properties style:text-line-through-style="none" style:text-line-through-type="none" style:font-name="Times New Roman" fo:font-size="11pt" style:text-underline-style="none" fo:font-weight="normal" officeooo:rsid="0026a452" style:font-size-asian="11pt" style:font-weight-asian="normal"/>
    </style:style>
    <style:style style:name="T33" style:family="text">
      <style:text-properties style:text-line-through-style="none" style:text-line-through-type="none" style:font-name="Times New Roman" fo:font-size="11pt" style:text-underline-style="none" fo:font-weight="normal" officeooo:rsid="0023ff1d" style:font-size-asian="11pt" style:font-weight-asian="normal"/>
    </style:style>
    <style:style style:name="T34" style:family="text"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 style:font-size-complex="11pt"/>
    </style:style>
    <style:style style:name="T35" style:family="text">
      <style:text-properties officeooo:rsid="0023ff1d"/>
    </style:style>
    <style:style style:name="T36" style:family="text">
      <style:text-properties officeooo:rsid="0028bb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1"/><text:span text:style-name="T1"><text:s text:c="3"/></text:span><text:span text:style-name="T2">WSKAZÓWKI DLA RODZICÓW </text:span></text:p>
      <text:p text:style-name="Standard"><text:s text:c="38"/><text:span text:style-name="T7"><text:s/></text:span></text:p>
      <text:p text:style-name="Standard"><text:span text:style-name="T7">Oto kilka </text:span><text:span text:style-name="T8">wskazówek</text:span><text:span text:style-name="T7"> na temat, jak rodzice mogą pomóc dziecku w nauce </text:span><text:span text:style-name="T8">i motywować je do pracy</text:span><text:span text:style-name="T7">. </text:span></text:p>
      <text:p text:style-name="P11"/>
      <text:p text:style-name="P21">1. Interesuj się postępami dziecka.</text:p>
      <text:p text:style-name="P14"><text:span text:style-name="T24"><text:s text:c="8"/></text:span><text:span text:style-name="T19">Sama obecność rodziców na zebraniu w szkole jest dla dziecka bardzo istotna. Świadczy bowiem <text:s text:c="19"/>o zainteresowaniu problemami syna, czy córki, o tym, że s</text:span><text:span text:style-name="T20">ą</text:span><text:span text:style-name="T19"> dla rodziców ważni. Jednak równie ważne jest zachowanie </text:span><text:span text:style-name="T21">rodziców</text:span><text:span text:style-name="T19"> po przyjściu do domu i sposób przekazania informacji o zebraniu. Dziecko oczekując na powrót rodzica z wywiadówki przeżywa duży stres i to nie tylko to, które ma </text:span><text:span text:style-name="T22">problemy w szkole</text:span><text:span text:style-name="T19">. <text:s text:c="23"/>Po powrocie do domu spróbuj</text:span><text:span text:style-name="T23">cie Państwo</text:span><text:span text:style-name="T19"> powstrzymać emocje, nie krzycz</text:span><text:span text:style-name="T23">cie</text:span><text:span text:style-name="T19">. </text:span><text:span text:style-name="T23">Rozmawiajcie z dziećmi <text:s text:c="16"/>o tym co było dla was miłe na spotkaniu lub zmartwiło was. Gdy</text:span><text:span text:style-name="T19"> są problemy </text:span><text:span text:style-name="T23">w nauce lub inne </text:span><text:span text:style-name="T19">- wspólnie ustal</text:span><text:span text:style-name="T23">cie sposoby</text:span><text:span text:style-name="T19"> ich rozwiązani</text:span><text:span text:style-name="T23">a i konsekwentnie je realizujcie.</text:span></text:p>
      <text:p text:style-name="P13"/>
      <text:p text:style-name="P22">2. Wspieraj, ale nie wyręczaj.</text:p>
      <text:p text:style-name="P10"><text:span text:style-name="T25"><text:s text:c="6"/></text:span><text:span text:style-name="T27">Rodzice nie muszą na nowo uczyć się tego, co dziecko w szkole. Rodzice maj</text:span><text:span text:style-name="T29">ą</text:span><text:span text:style-name="T27"> dziecko wspierać. Pomagając dziecku w nauce, rodzice będą zorientowani w ich uzdolnieniach i brakach. Częstym problemem jest odrabianie pracy domowej. Pomagając dziecku w odrabianiu zadań domowych nie należy wyręczać dziecka. Wskazane </text:span><text:span text:style-name="T3">jest, aby tłumaczyć materiał niezrozumiany przez dziecko, jednak nie należy odrabiać za niego lekcji albo robić </text:span><text:span text:style-name="T5">prac plastycznych czy</text:span><text:span text:style-name="T3"> projektów. </text:span><text:span text:style-name="T27">Należy wdrażać go do samodzielnej <text:s text:c="34"/></text:span><text:span text:style-name="T30">i systematycznej</text:span><text:span text:style-name="T27"> pracy.</text:span><text:span text:style-name="T34"> </text:span><text:span text:style-name="T30">J</text:span><text:span text:style-name="T27">uż od samego początku roku szkolnego należy zachęcać </text:span><text:span text:style-name="T30">dziecko</text:span><text:span text:style-name="T27"> do planowania wszystkiego, co ma do zrobienia, regularnego powtarzania i do systematycznej pracy. </text:span><text:span text:style-name="T30">Rodzice powinni</text:span><text:span text:style-name="T27"> tłumaczyć dziecku, że codzienna nauka nie zajmie dużo czasu, a wiedza będzie znacznie łatwiej przyswojona, jeśli będzie dawkowana regularnie, w małych porcjach. Jeśli dziecko nie potrafi samodzielnie dzielić materiału na mniejsze partie, proszę mu w tym pomóc. <text:s/>W procesie uczenia się ważną rolę odgrywa samokontrola wykonanej pracy. Chodzi w niej o to, aby dziecko samo odkryło swoje błędy i samo je poprawiło. Należy dziecko przyzwyczajać do podejmowania wysiłku, do pokonywania trudności, wtedy uwierzy we własne możliwości, a także uczy się rozwijać swoje uzdolnienia, a przede wszystkim uczy się odpowiedzialności za swoje postępowanie. </text:span><text:span text:style-name="T31">P</text:span><text:span text:style-name="T3">o jakimś czasie, gdy nauka zacznie mu iść coraz lepiej, dziecko zacznie bardziej wierzyć w swoje siły i zobaczy, że może coś osiągnąć jedynie dzięki swojej pracy. </text:span></text:p>
      <text:p text:style-name="P2"/>
      <text:p text:style-name="P23">3. Mądrze motywuj.</text:p>
      <text:p text:style-name="P7"><text:span text:style-name="T27"><text:s text:c="2"/>W procesie szkolnego uczenia się motywacja odgrywa duża rol</text:span><text:span text:style-name="T28">ę</text:span><text:span text:style-name="T27">. Jest siłą pobudzając</text:span><text:span text:style-name="T28">ą</text:span><text:span text:style-name="T27"> do nauki, zdobywania wiedzy, rozszerzania zainteresowań.</text:span><text:span text:style-name="T3"> Rolą rodziców, ale również nauczycieli jest wskazywanie korzyści, jakie płyną ze zdobywania wiedzy. Niezwykle istotne jest także pokazanie możliwości łączenia zdobywanej wiedzy z praktyką. Ważne jest podkreślanie mocnych stron </text:span><text:span text:style-name="T4">dziecka</text:span><text:span text:style-name="T3"> i zauważanie jego postępów. Nie lekceważcie problemów młodego człowieka, ponieważ może on zamknąć się w sobie i uznać, że jego problemy i trudności nie są dla Państwa wystarczająco ważne. </text:span><text:span text:style-name="T4">Bardzo w</text:span><text:span text:style-name="T3">a</text:span><text:span text:style-name="T10">żna jest również kontrola, monitorowanie postępów dziecka </text:span><text:span text:style-name="T11">oraz </text:span><text:span text:style-name="T3">codzienne rozmowy, o tym, jak by</text:span><text:span text:style-name="T10">ło w szkole, co dziecko robiło, jak mu się podobało itp. Poza tym, nie pomijajcie Państwo wywiadówek i miejcie kontakt z nauczycielami dziecka. Jeśli </text:span><text:span text:style-name="T11">dziecko</text:span><text:span text:style-name="T10"> będzie miał</text:span><text:span text:style-name="T11">o</text:span><text:span text:style-name="T10"> świadomość, że interesujecie się jego wynikami w nauce, będzie miał</text:span><text:span text:style-name="T11">o</text:span><text:span text:style-name="T10"> dodatkową mobilizację do tego, żeby przynosić do domu dobre stopnie. </text:span><text:span text:style-name="T11">W motywowaniu o</text:span><text:span text:style-name="T13">d kar lepsze są nagrody, ale stosowanie ich musi być ostrożne. Złotym środkiem jest drobna nagroda, np. w postaci uznania rodziców, pochwały. </text:span></text:p>
      <text:p text:style-name="P28"/>
      <text:p text:style-name="P16"><text:span text:style-name="T18">4</text:span><text:span text:style-name="T17">. Doceniaj osiągnięcia dziecka.</text:span></text:p>
      <text:p text:style-name="P16"><text:span text:style-name="T17"><text:s text:c="6"/></text:span><text:span text:style-name="T12">Warto rozróżnić tu dwa pojęcia: osiągnięcia a stopnie. Często pytamy dziecko po powrocie do domu: <text:s text:c="2"/>„co dziś dostałeś”, a powinniśmy zapytać: „czego się dziś nauczyłeś”. O ile łatwo jest doceniać osiągnięcia dziecka, które otrzymuje dobre stopnie, to gorzej jest z dzieckiem, któremu kłopoty w nauce. Na początku warto się zastanowić, czy niepowodzenia w nauce nie są objawem jakiejś przyczyny. Jest różnica mi</text:span><text:span text:style-name="T14">ę</text:span><text:span text:style-name="T12">dzy dzieckiem, które nie chce si</text:span><text:span text:style-name="T14">ę</text:span><text:span text:style-name="T12"> uczyć, a takim, które uczy się wolno i nie jest w stanie zrobić tego, co si</text:span><text:span text:style-name="T14">ę</text:span><text:span text:style-name="T12"> <text:s text:c="17"/>od niego wymaga. L</text:span><text:span text:style-name="T15">ę</text:span><text:span text:style-name="T12">k przed niepowodzeniem powoduje u dzieci występowanie tendencji do rezygnacji, formułowania niskich aspiracji i niskich oczekiwań, do unikania zadań czy wręcz wagarowania. <text:s text:c="28"/>W rozpoznaniu problemu może pomóc rozmowa z wychowawca, czy pedagogiem szkolnym, a także badanie w Poradni Psychologiczno- Pedagogicznej. Gdy rozpoznamy naturę trudności, wspólnie zastanówmy się nad rozwiązaniem problemu.</text:span></text:p>
      <text:p text:style-name="P8"/>
      <text:p text:style-name="P17"><text:soft-page-break/><text:span text:style-name="T9">5</text:span><text:span text:style-name="T7">. Buduj w dziecku poczucie własne</text:span><text:span text:style-name="T9">j</text:span><text:span text:style-name="T7"> wartości.</text:span></text:p>
      <text:p text:style-name="P9"><text:span text:style-name="T6"><text:s text:c="3"/></text:span><text:span text:style-name="T26">Dziecko będzie pozytywnie myślało o sobie, gdy będzie miało poczucie własnej wartości. </text:span><text:span text:style-name="T32">Nie może być ciągle krytykowane, negatywnie oceniane i porównywane do innych dzieci. </text:span><text:span text:style-name="T26">Zadaniem rodziców jest pomóc </text:span><text:span text:style-name="T33">im </text:span><text:span text:style-name="T26">znaleźć swoje silne strony i nauczyć dzieci wykorzystywać je do zdobycia całej satysfakcji, jak</text:span><text:span text:style-name="T33">ą</text:span><text:span text:style-name="T26"> mogą przynieść. Rol</text:span><text:span text:style-name="T33">ą</text:span><text:span text:style-name="T26"> rodziców jest pomóc wykształcić w dziecku energię i inicjatywę by zrekompensować poczucie niskie</text:span><text:span text:style-name="T33">j</text:span><text:span text:style-name="T26"> wartości, by znaleźć sposób zrównoważenia swojej słabości, by dziecko myślało: „może nie jestem najlepszym uczniem w klasie, ale najlepiej śpiewam, czy gram w piłkę”, „</text:span><text:span text:style-name="T32">mam problemy w matematyce, ale szybko uczę się języków obcych”, „ nie umiem dobrze pływać, za to jestem najlepszy w biegach”</text:span><text:span text:style-name="T26">. Jest to szczególnie ważne w okresie dojrzewania, bo wówczas często jedynym źródłem poczucia własnej wartości jest akceptacja grupy rówieśniczej. Wiara we własne możliwości może zaprowadzić na sam szczyt, a jej brak powoduje utratę mnóstwa fantastycznych okazji do nauki, zabawy, poznania ciekawych ludzi. </text:span></text:p>
      <text:p text:style-name="Standard"/>
      <text:p text:style-name="P12">Oto kilka warunków, których spełnienie może być <text:span text:style-name="T36">kluczem</text:span> sukcesu: </text:p>
      <text:p text:style-name="P3">1<text:span text:style-name="T35">) </text:span><text:s/>dziecko winno mieć w domu stałe miejsce do nauki – najlepiej, jeżeli będzie to własny pokój i własne</text:p>
      <text:p text:style-name="P3"><text:s text:c="5"/>biurko</text:p>
      <text:p text:style-name="P4">2<text:span text:style-name="T35">)</text:span> jeżeli w domu jest kilkoro dzieci do jednego biurka, należy ustalić godziny pracy</text:p>
      <text:p text:style-name="P4">3<text:span text:style-name="T35">)</text:span> należy pamiętać, aby nie odrywać dziecka od pracy nad lekcjami</text:p>
      <text:p text:style-name="P26">4) w czasie nauki należy zapewnić dzieciom odpowiednie warunki akustyczne (np. wyłączone odbiorniki</text:p>
      <text:p text:style-name="P26"><text:s text:c="4"/>RTV, komputer, telefon) </text:p>
      <text:p text:style-name="P19"><text:span text:style-name="T16">5</text:span><text:span text:style-name="T12">) korzystanie z komputera tylko w określonych sytuacjach</text:span></text:p>
      <text:p text:style-name="P15">4<text:span text:style-name="T35">)</text:span> wysokość biurka i krzesła dostosować do wzrostu dziecka</text:p>
      <text:p text:style-name="P5">5<text:span text:style-name="T35">)</text:span> światło powinno padać od strony lewej lub z prawej w zależności od tego czy dziecko jest prawo</text:p>
      <text:p text:style-name="P5"><text:s text:c="4"/>czy leworęczne.</text:p>
      <text:p text:style-name="P6"/>
      <text:p text:style-name="P24">Kiedy dziecko nie powinno odrabiać zadań domowych? </text:p>
      <text:p text:style-name="P20"><text:span text:style-name="T16">1) o</text:span><text:span text:style-name="T12">d razu po zakończeniu lekcji w szkole, ponieważ dziecko ma prawo czuć się zmęczone; </text:span><text:span text:style-name="T16">c</text:span><text:span text:style-name="T12">zasami</text:span></text:p>
      <text:p text:style-name="P20"><text:span text:style-name="T12"><text:s text:c="4"/>wystarczy pół godziny lub godzina </text:span><text:span text:style-name="T16">na odpoczynek</text:span><text:span text:style-name="T12"> </text:span></text:p>
      <text:p text:style-name="P20"><text:span text:style-name="T16">2) b</text:span><text:span text:style-name="T12">ezpośrednio po obfitym posiłku, zwłaszcza głównym tj. obiedzie, kolacji – ponieważ organizm</text:span></text:p>
      <text:p text:style-name="P27"><text:s text:c="5"/>nastawiony jest na trawienie</text:p>
      <text:p text:style-name="P18"><text:span text:style-name="T16">3) p</text:span><text:span text:style-name="T12">óźnym wieczorem, po godzinie 20 – 21. </text:span></text:p>
      <text:p text:style-name="P6"/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3T17:43:00</meta:creation-date>
    <meta:initial-creator>Nauczyciele</meta:initial-creator>
    <dc:date>2022-03-20T20:52:43.924000000</dc:date>
    <meta:editing-duration>PT2H8M46S</meta:editing-duration>
    <meta:editing-cycles>23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30" meta:word-count="968" meta:character-count="6812" meta:non-whitespace-character-count="5599"/>
  </office:meta>
</office:document-meta>
</file>