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.071cm" fo:line-height="115%" fo:text-align="justify" style:justify-single-word="false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list-style-name="WW8Num6">
      <style:paragraph-properties fo:line-height="150%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WW8Num6">
      <style:paragraph-properties fo:line-height="150%"/>
      <style:text-properties fo:font-size="11pt" style:font-size-asian="11pt" style:font-size-complex="11pt"/>
    </style:style>
    <style:style style:name="P17" style:family="paragraph" style:parent-style-name="Standard" style:list-style-name="WW8Num5">
      <style:paragraph-properties fo:line-height="150%"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ff0000" fo:font-size="11pt" style:font-size-asian="11pt" style:font-size-complex="11pt"/>
    </style:style>
    <style:style style:name="T6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/>
      <text:p text:style-name="P6">Załącznik Nr 4</text:p>
      <text:p text:style-name="P5"/>
      <text:p text:style-name="P8"/>
      <text:p text:style-name="P8">Zgoda opiekuna prawnego/rodzica na uczestnictwo w konkursie</text:p>
      <text:p text:style-name="P9"/>
      <text:p text:style-name="P2"/>
      <text:p text:style-name="P4">Ja niżej podpisany ………………………………………………………………………………………, rodzic/opiekun prawny ucznia……………………………………………………………………..…….,</text:p>
      <text:p text:style-name="P3"><text:span text:style-name="T1"><text:s text:c="61"/></text:span><text:span text:style-name="T2">Imię, nazwisko uczestnika konkursu</text:span></text:p>
      <text:p text:style-name="P4"/>
      <text:p text:style-name="P4">ucznia klasy …………. Szkoły Podstawowej <text:s/>w ………………………….………</text:p>
      <text:list xml:id="list1681421113097746056" text:style-name="L1">
        <text:list-header>
          <text:p text:style-name="P15">…………………………………………oświadczam, że wyrażam zgodę na udział mojego dziecka w Konkursie „Piernik łączy pokolenia” , który odbędzie się dnia 10.12.2025 r. <text:s/>w ZSCKR w Studzieńcu</text:p>
        </text:list-header>
      </text:list>
      <text:p text:style-name="P4">Jednocześnie:</text:p>
      <text:list xml:id="list1666877190821164875" text:style-name="WW8Num6">
        <text:list-item>
          <text:p text:style-name="P14"><text:span text:style-name="T1">wyrażam zgodę</text:span><text:span text:style-name="T5"> / </text:span><text:span text:style-name="T1">nie wyrażam zgody,</text:span></text:p>
        </text:list-item>
      </text:list>
      <text:p text:style-name="P12">na publikację wizerunku oraz imienia i nazwiska mojego dziecka na potrzeby dokumentacji <text:s text:c="3"/>i celów promocyjnych konkursu na stronach internetowych szkoły, w której odbywa się konkurs,</text:p>
      <text:list xml:id="list28758043" text:continue-numbering="true" text:style-name="WW8Num6">
        <text:list-item>
          <text:p text:style-name="P16">akceptuję regulamin danego konkursu.</text:p>
        </text:list-item>
      </text:list>
      <text:p text:style-name="P4">Oświadczam ponadto, iż przyjmuję do wiadomości, że:</text:p>
      <text:list xml:id="list5946746854122805298" text:style-name="WW8Num5">
        <text:list-item>
          <text:p text:style-name="P17">dane osobowe będą przetwarzane wyłącznie na potrzeby wyżej wymienionego <text:s/>konkursu,</text:p>
        </text:list-item>
        <text:list-item>
          <text:p text:style-name="P17">podanie danych jest dobrowolne,</text:p>
        </text:list-item>
        <text:list-item>
          <text:p text:style-name="P17">mam prawo dostępu do treści danych oraz ich poprawiania.</text:p>
        </text:list-item>
      </text:list>
      <text:p text:style-name="P10"/>
      <text:p text:style-name="P4"/>
      <text:p text:style-name="P4"/>
      <text:p text:style-name="P7">…………………………………….…..<text:tab/><text:tab/><text:tab/> <text:s text:c="29"/>……………………………………………………..</text:p>
      <text:p text:style-name="Standard"><text:s text:c="18"/><text:span text:style-name="T6">(data) <text:tab/><text:tab/><text:tab/><text:tab/> <text:s text:c="6"/></text:span><text:s text:c="15"/><text:span text:style-name="T3">czytelny</text:span> <text:span text:style-name="T4">podpis rodzica/opiekuna prawnego</text:span> </text:p>
      <text:p text:style-name="P7"><text:s/></text:p>
      <text:p text:style-name="Standard"/>
      <text:p text:style-name="Standard"/>
      <text:p text:style-name="Standard"/>
      <text:p text:style-name="Standard"/>
      <text:p text:style-name="P11"/>
      <text:p text:style-name="P1">* - oświadczenie podpisuje czytelnie <text:s/>rodzic/ opiekun prawny uczestnika</text:p>
      <text:p text:style-name="P1"><text:s/>- właściwe pod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language="zxx" fo:country="none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/>
    </style:style>
    <style:style style:name="WW8Num2z1" style:family="text">
      <style:text-properties fo:font-weight="normal" style:font-weight-asian="normal"/>
    </style:style>
    <style:style style:name="WW8Num2z2" style:family="text">
      <style:text-properties style:font-name="Times New Roman" style:font-name-asian="Times New Roman" style:font-name-complex="Times New Roman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1pt" style:font-size-asian="11pt" style:font-name-complex="Symbol" style:font-size-complex="11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fo:color="#000000" style:text-line-through-style="none"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Courier New" fo:font-size="11pt" style:font-size-asian="11pt" style:font-name-complex="Courier New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ierozpoznana_20_wzmianka" style:display-name="Nierozpoznana wzmianka" style:family="text">
      <style:text-properties fo:color="#605e5c" fo:background-color="#e1dfd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07cm" fo:margin-bottom="0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07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swiadczenie o wyrażeniu zgody na udzial w konkursie przedmiotowym</dc:title>
    <meta:initial-creator>Walczewski</meta:initial-creator>
    <meta:creation-date>2021-02-08T16:33:00</meta:creation-date>
    <dc:date>2025-11-14T08:48:47.58</dc:date>
    <meta:print-date>2020-09-21T14:03:00</meta:print-date>
    <meta:editing-cycles>5</meta:editing-cycles>
    <meta:editing-duration>PT5M</meta:editing-duration>
    <meta:generator>OpenOffice/4.1.15$Win32 OpenOffice.org_project/4115m2$Build-9813</meta:generator>
    <meta:document-statistic meta:table-count="0" meta:image-count="0" meta:object-count="0" meta:page-count="1" meta:paragraph-count="19" meta:word-count="144" meta:character-count="1260"/>
  </office:meta>
</office:document-meta>
</file>