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.282cm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normal" style:font-style-asian="normal" style:font-name-complex="Times New Roman1" style:font-style-complex="normal"/>
    </style:style>
    <style:style style:name="T3" style:family="text"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88"/></text:p>
      <text:p text:style-name="Standard"><text:span text:style-name="T1"><text:s text:c="137"/></text:span><text:span text:style-name="T2"><text:s text:c="2"/></text:span><text:span text:style-name="T3">Załącznik Nr 2</text:span></text:p>
      <text:p text:style-name="P1">…………………………………………</text:p>
      <text:p text:style-name="P1">miejscowość, data </text:p>
      <text:p text:style-name="P4">Formularz dotyczący zgłoszonej Pracy Konkursowej</text:p>
      <text:p text:style-name="P2"/>
      <text:p text:style-name="P1"/>
      <text:p text:style-name="P3">1. Spis składników z podaniem gramatury: </text:p>
      <text:p text:style-name="P1">.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 </text:p>
      <text:p text:style-name="P3">3. Opis sporządzania pierniczków</text:p>
      <text:p text:style-name="P1">.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. </text:p>
      <text:p text:style-name="P1"/>
      <text:p text:style-name="P1"/>
      <text:p text:style-name="P1"><text:s text:c="99"/>…………………………………….. </text:p>
      <text:p text:style-name="P1"><text:s text:c="87"/>(czytelny podpis opiekuna uczestnika konkursu)</text:p>
      <text:p text:style-name="P1"/>
      <text:p text:style-name="P5">*Formularz wypełnić komputerowo lub drukowanymi liter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ohit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03T21:05:00</meta:creation-date>
    <meta:initial-creator>A W</meta:initial-creator>
    <dc:language>pl-PL</dc:language>
    <dc:date>2025-11-13T14:21:00.79</dc:date>
    <meta:editing-cycles>5</meta:editing-cycles>
    <meta:editing-duration>PT8S</meta:editing-duration>
    <meta:generator>OpenOffice/4.1.15$Win32 OpenOffice.org_project/4115m2$Build-9813</meta:generator>
    <meta:document-statistic meta:table-count="0" meta:image-count="0" meta:object-count="0" meta:page-count="1" meta:paragraph-count="27" meta:word-count="51" meta:character-count="3280"/>
    <meta:template xlink:type="simple" xlink:actuate="onRequest" xlink:title="Normal" xlink:href=""/>
  </office:meta>
</office:document-meta>
</file>