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282cm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 text:c="132"/></text:span><text:span text:style-name="T6"><text:s/></text:span><text:span text:style-name="T7">Załącznik Nr 1</text:span><text:span text:style-name="T6"> </text:span></text:p>
      <text:p text:style-name="P7">.................................. </text:p>
      <text:p text:style-name="P7">miejscowość, data </text:p>
      <text:p text:style-name="P8"><text:span text:style-name="T8">Formularz zgłoszeniowy</text:span></text:p>
      <text:p text:style-name="P2">Konkursu Kulinarnego „ Piernik łączy pokolenia ”</text:p>
      <text:p text:style-name="P8"/>
      <text:list xml:id="list8668615695328741385" text:style-name="WWNum1">
        <text:list-item>
          <text:p text:style-name="P4"><text:span text:style-name="T3">Nazwa i adres Szkoły uczestnika konkursu</text:span><text:span text:style-name="T1">, nr telefonu, e mail: </text:span></text:p>
        </text:list-item>
      </text:list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list xml:id="list28702685" text:continue-numbering="true" text:style-name="WWNum1">
        <text:list-item>
          <text:p text:style-name="P4"><text:span text:style-name="T1">Dane </text:span><text:span text:style-name="T4">Uczestnika</text:span><text:span text:style-name="T1"> Konkursu: </text:span></text:p>
        </text:list-item>
      </text:list>
      <text:p text:style-name="P7"/>
      <text:p text:style-name="P8">....................................................................................................................................................... <text:s text:c="12"/>(imię i nazwisko, klasa ) </text:p>
      <text:p text:style-name="P8"><text:s/>...................................................................................................................................................... <text:s text:c="7"/>(telefon, e-mail)</text:p>
      <text:p text:style-name="P7"/>
      <text:p text:style-name="P8"/>
      <text:list xml:id="list28697897" text:continue-numbering="true" text:style-name="WWNum1">
        <text:list-item>
          <text:p text:style-name="P4"><text:span text:style-name="T1">Dane </text:span><text:span text:style-name="T4">Opiekuna uczestnika</text:span><text:span text:style-name="T1"> konkursu: </text:span></text:p>
        </text:list-item>
      </text:list>
      <text:p text:style-name="P5"/>
      <text:p text:style-name="P1">....................................................................................................................................................................</text:p>
      <text:p text:style-name="P9">(imię i nazwisko oraz stopień pokrewieństwa z uczestnikiem konkursu) <text:s text:c="10"/></text:p>
      <text:p text:style-name="P9"/>
      <text:p text:style-name="P9">....................................................................................................................................................................</text:p>
      <text:p text:style-name="P9">(telefon, email)</text:p>
      <text:p text:style-name="P9"/>
      <text:p text:style-name="P10"/>
      <text:p text:style-name="P3">*Formularz wypełnić komputerowo lub drukowanymi liter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3T20:51:00</meta:creation-date>
    <meta:initial-creator>A W</meta:initial-creator>
    <dc:language>pl-PL</dc:language>
    <meta:print-date>2024-11-03T21:02:00</meta:print-date>
    <dc:date>2025-11-14T08:44:06.05</dc:date>
    <meta:editing-cycles>5</meta:editing-cycles>
    <meta:editing-duration>PT12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64" meta:character-count="1349"/>
    <meta:template xlink:type="simple" xlink:actuate="onRequest" xlink:title="Normal" xlink:href=""/>
  </office:meta>
</office:document-meta>
</file>