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22cm" fo:margin-left="0.064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6.103cm"/>
    </style:style>
    <style:style style:name="Tabela1.C" style:family="table-column">
      <style:table-column-properties style:column-width="2.058cm"/>
    </style:style>
    <style:style style:name="Tabela1.D" style:family="table-column">
      <style:table-column-properties style:column-width="2.773cm"/>
    </style:style>
    <style:style style:name="Tabela1.E" style:family="table-column">
      <style:table-column-properties style:column-width="5.046cm"/>
    </style:style>
    <style:style style:name="Tabela1.1" style:family="table-row">
      <style:table-row-properties style:min-row-height="0.54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4.686cm" fo:margin-left="1.625cm" table:align="left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6.668cm"/>
    </style:style>
    <style:style style:name="Tabela6.C" style:family="table-column">
      <style:table-column-properties style:column-width="6.72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4.686cm" fo:margin-left="1.625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6.668cm"/>
    </style:style>
    <style:style style:name="Tabela2.C" style:family="table-column">
      <style:table-column-properties style:column-width="6.7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4.686cm" fo:margin-left="1.625cm" table:align="left" style:writing-mode="lr-tb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6.668cm"/>
    </style:style>
    <style:style style:name="Tabela4.C" style:family="table-column">
      <style:table-column-properties style:column-width="6.722cm"/>
    </style:style>
    <style:style style:name="Tabela4.1" style:family="table-row">
      <style:table-row-properties style:min-row-height="1.37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3" style:family="table">
      <style:table-properties style:width="14.686cm" fo:margin-left="1.625cm" table:align="left" style:writing-mode="lr-tb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6.7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05e50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29ef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weight="bold" officeooo:paragraph-rsid="0005e506" style:font-weight-asian="bold" style:font-weight-complex="bold"/>
    </style:style>
    <style:style style:name="P8" style:family="paragraph" style:parent-style-name="Standard">
      <style:text-properties style:font-name="Times New Roman" fo:font-weight="bold" officeooo:paragraph-rsid="00087a40" style:font-weight-asian="bold" style:font-weight-complex="bold"/>
    </style:style>
    <style:style style:name="P9" style:family="paragraph" style:parent-style-name="Standard">
      <style:text-properties style:font-name="Times New Roman" fo:font-weight="bold" officeooo:paragraph-rsid="000cc015" style:font-weight-asian="bold" style:font-weight-complex="bold"/>
    </style:style>
    <style:style style:name="P10" style:family="paragraph" style:parent-style-name="Standard">
      <style:text-properties style:font-name="Times New Roman" fo:font-weight="bold" officeooo:paragraph-rsid="000df2d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officeooo:paragraph-rsid="00129ef9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officeooo:paragraph-rsid="002a3d0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rsid="0003aab4" officeooo:paragraph-rsid="0012e4e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084573" officeooo:paragraph-rsid="002578ce" style:font-weight-asian="bold" style:font-weight-complex="bold"/>
    </style:style>
    <style:style style:name="P15" style:family="paragraph" style:parent-style-name="Standard">
      <style:text-properties style:font-name="Times New Roman" fo:font-weight="bold" officeooo:paragraph-rsid="002578ce" style:font-weight-asian="bold" style:font-weight-complex="bold"/>
    </style:style>
    <style:style style:name="P16" style:family="paragraph" style:parent-style-name="Standard">
      <style:paragraph-properties style:text-autospace="none"/>
      <style:text-properties style:font-name="Times New Roman" fo:font-weight="bold" officeooo:paragraph-rsid="00099220" style:font-weight-asian="bold" style:font-name-complex="Times New Roman"/>
    </style:style>
    <style:style style:name="P17" style:family="paragraph" style:parent-style-name="Standard">
      <style:paragraph-properties style:text-autospace="none"/>
      <style:text-properties style:font-name="Times New Roman" fo:font-weight="bold" officeooo:paragraph-rsid="000b8b55" style:font-weight-asian="bold" style:font-name-complex="Times New Roman"/>
    </style:style>
    <style:style style:name="P18" style:family="paragraph" style:parent-style-name="Standard">
      <style:paragraph-properties style:text-autospace="none"/>
      <style:text-properties style:font-name="Times New Roman" fo:font-weight="bold" officeooo:paragraph-rsid="000df2d7" style:font-weight-asian="bold" style:font-name-complex="Times New Roman"/>
    </style:style>
    <style:style style:name="P19" style:family="paragraph" style:parent-style-name="Standard">
      <style:paragraph-properties style:text-autospace="none"/>
      <style:text-properties style:font-name="Times New Roman" fo:font-weight="bold" officeooo:paragraph-rsid="0016c7d3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weight="bold" officeooo:rsid="001ebd7e" officeooo:paragraph-rsid="00099220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weight="bold" officeooo:rsid="001ebd7e" officeooo:paragraph-rsid="000b8b55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weight="bold" officeooo:rsid="001ebd7e" officeooo:paragraph-rsid="000df2d7" style:font-weight-asian="bold" style:font-name-complex="Times New Roman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weight="bold" officeooo:rsid="001ebd7e" officeooo:paragraph-rsid="0016c7d3" style:font-weight-asian="bold" style:font-name-complex="Times New Roman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099220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0b8b55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0df2d7" style:font-weight-asian="bold" style:font-name-complex="Times New Roman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weight="bold" officeooo:paragraph-rsid="0016c7d3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d545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4219" officeooo:paragraph-rsid="001c4219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officeooo:paragraph-rsid="0005e506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0087a40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099220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officeooo:paragraph-rsid="00099220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officeooo:paragraph-rsid="000b8b55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officeooo:paragraph-rsid="000df2d7"/>
    </style:style>
    <style:style style:name="P38" style:family="paragraph" style:parent-style-name="Standard">
      <style:paragraph-properties fo:text-align="center" style:justify-single-word="false"/>
      <style:text-properties style:font-name="Times New Roman" officeooo:paragraph-rsid="000cc015"/>
    </style:style>
    <style:style style:name="P39" style:family="paragraph" style:parent-style-name="Standard">
      <style:paragraph-properties fo:text-align="center" style:justify-single-word="false"/>
      <style:text-properties style:font-name="Times New Roman" officeooo:paragraph-rsid="000df2d7"/>
    </style:style>
    <style:style style:name="P40" style:family="paragraph" style:parent-style-name="Standard">
      <style:paragraph-properties fo:text-align="center" style:justify-single-word="false"/>
      <style:text-properties style:font-name="Times New Roman" officeooo:paragraph-rsid="00108dba"/>
    </style:style>
    <style:style style:name="P41" style:family="paragraph" style:parent-style-name="Standard">
      <style:paragraph-properties fo:text-align="center" style:justify-single-word="false"/>
      <style:text-properties style:font-name="Times New Roman" officeooo:paragraph-rsid="00129ef9"/>
    </style:style>
    <style:style style:name="P42" style:family="paragraph" style:parent-style-name="Standard">
      <style:paragraph-properties fo:text-align="center" style:justify-single-word="false"/>
      <style:text-properties style:font-name="Times New Roman" officeooo:paragraph-rsid="0012e4ee"/>
    </style:style>
    <style:style style:name="P43" style:family="paragraph" style:parent-style-name="Standard">
      <style:paragraph-properties fo:text-align="center" style:justify-single-word="false"/>
      <style:text-properties style:font-name="Times New Roman" officeooo:paragraph-rsid="00240943"/>
    </style:style>
    <style:style style:name="P44" style:family="paragraph" style:parent-style-name="Standard">
      <style:paragraph-properties fo:text-align="center" style:justify-single-word="false"/>
      <style:text-properties style:font-name="Times New Roman" officeooo:paragraph-rsid="002578ce"/>
    </style:style>
    <style:style style:name="P45" style:family="paragraph" style:parent-style-name="Standard">
      <style:paragraph-properties fo:text-align="justify" style:justify-single-word="false"/>
      <style:text-properties style:font-name="Times New Roman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808cm"/>
          <style:tab-stop style:position="2.205cm"/>
        </style:tab-stops>
      </style:paragraph-properties>
      <style:text-properties style:font-name="Times New Roman" officeooo:paragraph-rsid="002578ce"/>
    </style:style>
    <style:style style:name="P47" style:family="paragraph" style:parent-style-name="Standard">
      <style:paragraph-properties fo:text-align="justify" style:justify-single-word="false"/>
      <style:text-properties style:font-name="Times New Roman" officeooo:paragraph-rsid="00129ef9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paragraph-rsid="0012e4ee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paragraph-rsid="00087a40"/>
    </style:style>
    <style:style style:name="P50" style:family="paragraph" style:parent-style-name="Standard">
      <style:paragraph-properties fo:text-align="justify" style:justify-single-word="false"/>
      <style:text-properties style:font-name="Times New Roman" officeooo:paragraph-rsid="00099220"/>
    </style:style>
    <style:style style:name="P51" style:family="paragraph" style:parent-style-name="Standard">
      <style:paragraph-properties fo:text-align="justify" style:justify-single-word="false"/>
      <style:text-properties style:font-name="Times New Roman" officeooo:paragraph-rsid="000cc015"/>
    </style:style>
    <style:style style:name="P52" style:family="paragraph" style:parent-style-name="Standard">
      <style:text-properties style:font-name="Times New Roman" officeooo:paragraph-rsid="000218a1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weight="normal" officeooo:rsid="00084573" officeooo:paragraph-rsid="002578ce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weight="normal" officeooo:rsid="00084573" officeooo:paragraph-rsid="002578ce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weight="normal" officeooo:rsid="00046bef" officeooo:paragraph-rsid="0012e4ee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weight="normal" officeooo:rsid="0005ebca" officeooo:paragraph-rsid="0012e4ee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weight="normal" officeooo:rsid="0005ebca" officeooo:paragraph-rsid="0012e4ee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weight="normal" officeooo:rsid="0006d3c8" officeooo:paragraph-rsid="0012e4ee" style:font-weight-asian="normal" style:font-weight-complex="normal"/>
    </style:style>
    <style:style style:name="P59" style:family="paragraph" style:parent-style-name="Standard">
      <style:text-properties style:font-name="Times New Roman" fo:font-weight="normal" officeooo:rsid="0006d3c8" officeooo:paragraph-rsid="0012e4ee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weight="normal" officeooo:rsid="0012e4ee" officeooo:paragraph-rsid="0012e4ee" style:font-weight-asian="normal" style:font-weight-complex="normal"/>
    </style:style>
    <style:style style:name="P61" style:family="paragraph" style:parent-style-name="Standard">
      <style:paragraph-properties fo:line-height="150%"/>
      <style:text-properties style:font-name="Times New Roman" fo:font-weight="normal" officeooo:rsid="0012e4ee" officeooo:paragraph-rsid="0012e4ee" style:font-weight-asian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weight="normal" officeooo:paragraph-rsid="0012e4ee" style:font-weight-asian="normal" style:font-weight-complex="normal"/>
    </style:style>
    <style:style style:name="P63" style:family="paragraph" style:parent-style-name="Standard">
      <style:text-properties style:font-name="Times New Roman" fo:font-weight="normal" officeooo:paragraph-rsid="0012e4ee" style:font-weight-asian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weight="normal" officeooo:rsid="0003aab4" officeooo:paragraph-rsid="0012e4ee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weight="normal" officeooo:rsid="0008bb78" officeooo:paragraph-rsid="002578ce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7" style:family="paragraph" style:parent-style-name="Standard">
      <style:text-properties style:font-name="Times New Roman" officeooo:paragraph-rsid="0005e506"/>
    </style:style>
    <style:style style:name="P68" style:family="paragraph" style:parent-style-name="Standard">
      <style:paragraph-properties fo:text-align="end" style:justify-single-word="false"/>
      <style:text-properties style:font-name="Times New Roman" officeooo:paragraph-rsid="0005e506"/>
    </style:style>
    <style:style style:name="P69" style:family="paragraph" style:parent-style-name="Standard">
      <style:paragraph-properties fo:text-align="end" style:justify-single-word="false"/>
      <style:text-properties style:font-name="Times New Roman" officeooo:paragraph-rsid="00087a40"/>
    </style:style>
    <style:style style:name="P70" style:family="paragraph" style:parent-style-name="Standard">
      <style:paragraph-properties fo:text-align="end" style:justify-single-word="false"/>
      <style:text-properties style:font-name="Times New Roman" officeooo:paragraph-rsid="00099220"/>
    </style:style>
    <style:style style:name="P71" style:family="paragraph" style:parent-style-name="Standard">
      <style:paragraph-properties fo:text-align="end" style:justify-single-word="false"/>
      <style:text-properties style:font-name="Times New Roman" officeooo:paragraph-rsid="000b8b55"/>
    </style:style>
    <style:style style:name="P72" style:family="paragraph" style:parent-style-name="Standard">
      <style:paragraph-properties fo:text-align="end" style:justify-single-word="false"/>
      <style:text-properties style:font-name="Times New Roman" officeooo:paragraph-rsid="000cc015"/>
    </style:style>
    <style:style style:name="P73" style:family="paragraph" style:parent-style-name="Standard">
      <style:paragraph-properties fo:text-align="end" style:justify-single-word="false"/>
      <style:text-properties style:font-name="Times New Roman" officeooo:paragraph-rsid="000df2d7"/>
    </style:style>
    <style:style style:name="P74" style:family="paragraph" style:parent-style-name="Standard">
      <style:paragraph-properties fo:text-align="end" style:justify-single-word="false"/>
      <style:text-properties style:font-name="Times New Roman" officeooo:paragraph-rsid="00108dba"/>
    </style:style>
    <style:style style:name="P75" style:family="paragraph" style:parent-style-name="Standard">
      <style:paragraph-properties fo:text-align="end" style:justify-single-word="false"/>
      <style:text-properties style:font-name="Times New Roman" officeooo:paragraph-rsid="0011a020"/>
    </style:style>
    <style:style style:name="P76" style:family="paragraph" style:parent-style-name="Standard">
      <style:paragraph-properties fo:text-align="end" style:justify-single-word="false"/>
      <style:text-properties style:font-name="Times New Roman" officeooo:paragraph-rsid="00129ef9"/>
    </style:style>
    <style:style style:name="P77" style:family="paragraph" style:parent-style-name="Standard">
      <style:paragraph-properties fo:text-align="end" style:justify-single-word="false"/>
      <style:text-properties style:font-name="Times New Roman" officeooo:paragraph-rsid="0012e4ee"/>
    </style:style>
    <style:style style:name="P78" style:family="paragraph" style:parent-style-name="Standard">
      <style:paragraph-properties fo:text-align="end" style:justify-single-word="false"/>
      <style:text-properties style:font-name="Times New Roman" officeooo:paragraph-rsid="0016c7d3"/>
    </style:style>
    <style:style style:name="P79" style:family="paragraph" style:parent-style-name="Standard">
      <style:paragraph-properties fo:text-align="end" style:justify-single-word="false"/>
      <style:text-properties style:font-name="Times New Roman" officeooo:paragraph-rsid="002578ce"/>
    </style:style>
    <style:style style:name="P80" style:family="paragraph" style:parent-style-name="Standard">
      <style:text-properties style:font-name="Times New Roman" fo:font-size="11pt" fo:font-style="italic" officeooo:paragraph-rsid="0005e506" style:font-size-asian="11pt" style:font-style-asian="italic" style:font-size-complex="11pt" style:font-style-complex="italic"/>
    </style:style>
    <style:style style:name="P81" style:family="paragraph" style:parent-style-name="Standard">
      <style:text-properties style:font-name="Times New Roman" fo:font-size="11pt" fo:font-style="italic" officeooo:paragraph-rsid="00087a40" style:font-size-asian="11pt" style:font-style-asian="italic" style:font-size-complex="11pt" style:font-style-complex="italic"/>
    </style:style>
    <style:style style:name="P82" style:family="paragraph" style:parent-style-name="Standard">
      <style:text-properties style:font-name="Times New Roman" fo:font-size="11pt" fo:font-style="italic" officeooo:paragraph-rsid="00099220" style:font-size-asian="11pt" style:font-style-asian="italic" style:font-size-complex="11pt" style:font-style-complex="italic"/>
    </style:style>
    <style:style style:name="P83" style:family="paragraph" style:parent-style-name="Standard">
      <style:text-properties style:font-name="Times New Roman" fo:font-size="11pt" fo:font-style="italic" officeooo:paragraph-rsid="000cc015" style:font-size-asian="11pt" style:font-style-asian="italic" style:font-size-complex="11pt" style:font-style-complex="italic"/>
    </style:style>
    <style:style style:name="P84" style:family="paragraph" style:parent-style-name="Standard">
      <style:text-properties style:font-name="Times New Roman" fo:font-size="11pt" fo:font-style="italic" officeooo:paragraph-rsid="000df2d7" style:font-size-asian="11pt" style:font-style-asian="italic" style:font-size-complex="11pt" style:font-style-complex="italic"/>
    </style:style>
    <style:style style:name="P85" style:family="paragraph" style:parent-style-name="Standard">
      <style:text-properties style:font-name="Times New Roman" fo:font-size="11pt" fo:font-style="italic" officeooo:paragraph-rsid="00108dba" style:font-size-asian="11pt" style:font-style-asian="italic" style:font-size-complex="11pt" style:font-style-complex="italic"/>
    </style:style>
    <style:style style:name="P86" style:family="paragraph" style:parent-style-name="Standard">
      <style:text-properties style:font-name="Times New Roman" fo:font-size="11pt" fo:font-style="italic" officeooo:paragraph-rsid="002578ce" style:font-size-asian="11pt" style:font-style-asian="italic" style:font-size-complex="11pt" style:font-style-complex="italic"/>
    </style:style>
    <style:style style:name="P87" style:family="paragraph" style:parent-style-name="Standard">
      <style:text-properties style:font-name="Times New Roman" fo:font-size="11pt" officeooo:rsid="0011a020" officeooo:paragraph-rsid="0011a020" style:font-size-asian="11pt" style:font-size-complex="11pt"/>
    </style:style>
    <style:style style:name="P88" style:family="paragraph" style:parent-style-name="Standard">
      <style:text-properties style:font-name="Times New Roman" fo:font-size="11pt" fo:font-weight="normal" officeooo:rsid="0006d3c8" officeooo:paragraph-rsid="0012e4ee" style:font-size-asian="11pt" style:font-weight-asian="normal" style:font-size-complex="11pt" style:font-weight-complex="normal"/>
    </style:style>
    <style:style style:name="P89" style:family="paragraph" style:parent-style-name="Standard">
      <style:text-properties style:font-name="Times New Roman" fo:font-size="11pt" fo:font-weight="normal" officeooo:rsid="00138b38" officeooo:paragraph-rsid="00138b38" style:font-size-asian="11pt" style:font-weight-asian="normal" style:font-size-complex="11pt" style:font-weight-complex="normal"/>
    </style:style>
    <style:style style:name="P90" style:family="paragraph" style:parent-style-name="Standard">
      <style:text-properties style:font-name="Times New Roman" fo:font-size="11pt" fo:font-weight="bold" officeooo:paragraph-rsid="00087a40" style:font-size-asian="11pt" style:font-weight-asian="bold" style:font-size-complex="11pt" style:font-weight-complex="bold"/>
    </style:style>
    <style:style style:name="P91" style:family="paragraph" style:parent-style-name="Standard">
      <style:text-properties style:font-name="Times New Roman" fo:font-size="11pt" fo:font-weight="bold" officeooo:paragraph-rsid="00099220" style:font-size-asian="11pt" style:font-weight-asian="bold" style:font-size-complex="11pt" style:font-weight-complex="bold"/>
    </style:style>
    <style:style style:name="P92" style:family="paragraph" style:parent-style-name="Standard">
      <style:text-properties style:font-name="Times New Roman" fo:font-size="11pt" fo:font-weight="bold" officeooo:paragraph-rsid="000cc015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f2d7" style:font-size-asian="11pt" style:font-weight-asian="bold" style:font-size-complex="11pt" style:font-weight-complex="bold"/>
    </style:style>
    <style:style style:name="P94" style:family="paragraph" style:parent-style-name="Standard">
      <style:text-properties style:font-name="Times New Roman" officeooo:paragraph-rsid="00087a40"/>
    </style:style>
    <style:style style:name="P95" style:family="paragraph" style:parent-style-name="Standard">
      <style:text-properties style:font-name="Times New Roman" officeooo:rsid="00087a40" officeooo:paragraph-rsid="00087a40"/>
    </style:style>
    <style:style style:name="P96" style:family="paragraph" style:parent-style-name="Standard">
      <style:text-properties style:font-name="Times New Roman" officeooo:rsid="00087a40" officeooo:paragraph-rsid="00099220"/>
    </style:style>
    <style:style style:name="P97" style:family="paragraph" style:parent-style-name="Standard">
      <style:text-properties style:font-name="Times New Roman" officeooo:rsid="00087a40" officeooo:paragraph-rsid="000cc015"/>
    </style:style>
    <style:style style:name="P98" style:family="paragraph" style:parent-style-name="Standard">
      <style:text-properties style:font-name="Times New Roman" officeooo:rsid="00087a40" officeooo:paragraph-rsid="000df2d7"/>
    </style:style>
    <style:style style:name="P99" style:family="paragraph" style:parent-style-name="Standard">
      <style:text-properties style:font-name="Times New Roman" officeooo:rsid="00087a40" officeooo:paragraph-rsid="00108dba"/>
    </style:style>
    <style:style style:name="P100" style:family="paragraph" style:parent-style-name="Standard">
      <style:paragraph-properties fo:line-height="115%"/>
      <style:text-properties style:font-name="Times New Roman" officeooo:rsid="00087a40" officeooo:paragraph-rsid="00108dba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b8b55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line-height="150%"/>
      <style:text-properties style:font-name="Times New Roman" fo:font-size="12pt" officeooo:rsid="0011a020" officeooo:paragraph-rsid="0011a020" style:font-size-asian="10.5pt" style:font-size-complex="12pt"/>
    </style:style>
    <style:style style:name="P103" style:family="paragraph" style:parent-style-name="Standard">
      <style:paragraph-properties fo:line-height="150%"/>
      <style:text-properties style:font-name="Times New Roman" fo:font-size="12pt" officeooo:rsid="0011a020" officeooo:paragraph-rsid="0012e4ee" style:font-size-asian="10.5pt" style:font-size-complex="12pt"/>
    </style:style>
    <style:style style:name="P104" style:family="paragraph" style:parent-style-name="Standard">
      <style:text-properties style:font-name="Times New Roman" fo:font-size="12pt" officeooo:rsid="0011a020" officeooo:paragraph-rsid="0011a020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2pt" officeooo:paragraph-rsid="00099220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officeooo:paragraph-rsid="00099220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099220" officeooo:paragraph-rsid="00099220" style:font-size-asian="12pt" style:font-size-complex="12pt"/>
    </style:style>
    <style:style style:name="P108" style:family="paragraph" style:parent-style-name="Standard">
      <style:text-properties style:font-name="Times New Roman" fo:font-size="12pt" fo:font-weight="normal" officeooo:rsid="00138b38" officeooo:paragraph-rsid="00138b38" style:font-size-asian="10.5pt" style:font-weight-asian="normal" style:font-size-complex="12pt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4573" officeooo:paragraph-rsid="002578ce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87a40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99220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cc015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paragraph-rsid="00108dba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paragraph-rsid="000df2d7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paragraph-rsid="00099220" style:font-size-asian="13pt" style:font-style-asian="normal" style:font-weight-asian="bold" style:font-size-complex="13pt" style:font-style-complex="normal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paragraph-rsid="000b8b55" style:font-size-asian="13pt" style:font-style-asian="normal" style:font-weight-asian="bold" style:font-size-complex="13pt" style:font-style-complex="normal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paragraph-rsid="000df2d7" style:font-size-asian="13pt" style:font-style-asian="normal" style:font-weight-asian="bold" style:font-size-complex="13pt" style:font-style-complex="normal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paragraph-rsid="0016c7d3" style:font-size-asian="13pt" style:font-style-asian="normal" style:font-weight-asian="bold" style:font-size-complex="13pt" style:font-style-complex="normal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rsid="000df2d7" officeooo:paragraph-rsid="000df2d7" style:font-size-asian="13pt" style:font-style-asian="normal" style:font-weight-asian="bold" style:font-size-complex="13pt" style:font-style-complex="normal" style:font-weight-complex="bold"/>
    </style:style>
    <style:style style:name="P120" style:family="paragraph" style:parent-style-name="Standard">
      <style:text-properties style:font-name="Times New Roman" fo:font-size="9pt" fo:font-style="italic" officeooo:paragraph-rsid="00087a40" style:font-size-asian="9pt" style:font-style-asian="italic" style:font-size-complex="9pt" style:font-style-complex="italic"/>
    </style:style>
    <style:style style:name="P121" style:family="paragraph" style:parent-style-name="Standard">
      <style:text-properties style:font-name="Times New Roman" fo:font-size="9pt" fo:font-style="italic" officeooo:paragraph-rsid="00099220" style:font-size-asian="9pt" style:font-style-asian="italic" style:font-size-complex="9pt" style:font-style-complex="italic"/>
    </style:style>
    <style:style style:name="P122" style:family="paragraph" style:parent-style-name="Standard">
      <style:text-properties style:font-name="Times New Roman" fo:font-size="9pt" fo:font-style="italic" officeooo:paragraph-rsid="000b8b55" style:font-size-asian="9pt" style:font-style-asian="italic" style:font-size-complex="9pt" style:font-style-complex="italic"/>
    </style:style>
    <style:style style:name="P123" style:family="paragraph" style:parent-style-name="Standard">
      <style:text-properties style:font-name="Times New Roman" fo:font-size="9pt" fo:font-style="italic" officeooo:paragraph-rsid="000cc015" style:font-size-asian="9pt" style:font-style-asian="italic" style:font-size-complex="9pt" style:font-style-complex="italic"/>
    </style:style>
    <style:style style:name="P124" style:family="paragraph" style:parent-style-name="Standard">
      <style:text-properties style:font-name="Times New Roman" fo:font-size="9pt" fo:font-style="italic" officeooo:paragraph-rsid="000df2d7" style:font-size-asian="9pt" style:font-style-asian="italic" style:font-size-complex="9pt" style:font-style-complex="italic"/>
    </style:style>
    <style:style style:name="P125" style:family="paragraph" style:parent-style-name="Standard">
      <style:text-properties style:font-name="Times New Roman" fo:font-size="9pt" fo:font-style="italic" officeooo:paragraph-rsid="0016c7d3" style:font-size-asian="9pt" style:font-style-asian="italic" style:font-size-complex="9pt" style:font-style-complex="italic"/>
    </style:style>
    <style:style style:name="P126" style:family="paragraph" style:parent-style-name="Standard">
      <style:text-properties style:font-name="Times New Roman" fo:font-size="9pt" fo:font-weight="normal" officeooo:rsid="0006d3c8" officeooo:paragraph-rsid="0012e4ee" style:font-size-asian="9pt" style:font-weight-asian="normal" style:font-size-complex="9pt" style:font-weight-complex="normal"/>
    </style:style>
    <style:style style:name="P127" style:family="paragraph" style:parent-style-name="Standard">
      <style:text-properties style:font-name="Times New Roman" fo:font-style="italic" officeooo:rsid="0011a020" officeooo:paragraph-rsid="0011a020" style:font-style-asian="italic" style:font-style-complex="italic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tyle="italic" officeooo:paragraph-rsid="001c4219" style:font-style-asian="italic" style:font-style-complex="italic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tyle="italic" fo:font-weight="normal" officeooo:rsid="0008bb78" officeooo:paragraph-rsid="002578ce" style:font-style-asian="italic" style:font-weight-asian="normal" style:font-style-complex="italic" style:font-weight-complex="normal"/>
    </style:style>
    <style:style style:name="P130" style:family="paragraph" style:parent-style-name="Standard">
      <style:text-properties style:font-name="Times New Roman" officeooo:paragraph-rsid="00099220"/>
    </style:style>
    <style:style style:name="P131" style:family="paragraph" style:parent-style-name="Standard">
      <style:text-properties style:font-name="Times New Roman" fo:font-size="10pt" fo:font-style="italic" officeooo:paragraph-rsid="00099220" style:font-size-asian="10pt" style:font-style-asian="italic" style:font-size-complex="10pt" style:font-style-complex="italic"/>
    </style:style>
    <style:style style:name="P132" style:family="paragraph" style:parent-style-name="Standard">
      <style:paragraph-properties style:text-autospace="none"/>
      <style:text-properties style:font-name="Times New Roman" officeooo:paragraph-rsid="00099220" style:font-name-complex="Times New Roman"/>
    </style:style>
    <style:style style:name="P133" style:family="paragraph" style:parent-style-name="Standard">
      <style:paragraph-properties style:text-autospace="none"/>
      <style:text-properties style:font-name="Times New Roman" officeooo:paragraph-rsid="000b8b55" style:font-name-complex="Times New Roman"/>
    </style:style>
    <style:style style:name="P134" style:family="paragraph" style:parent-style-name="Standard">
      <style:paragraph-properties style:text-autospace="none"/>
      <style:text-properties style:font-name="Times New Roman" officeooo:paragraph-rsid="000df2d7" style:font-name-complex="Times New Roman"/>
    </style:style>
    <style:style style:name="P135" style:family="paragraph" style:parent-style-name="Standard">
      <style:paragraph-properties style:text-autospace="none"/>
      <style:text-properties style:font-name="Times New Roman" officeooo:paragraph-rsid="0016c7d3" style:font-name-complex="Times New Roman"/>
    </style:style>
    <style:style style:name="P136" style:family="paragraph" style:parent-style-name="Standard">
      <style:paragraph-properties style:text-autospace="none"/>
      <style:text-properties style:font-name="Times New Roman" officeooo:rsid="001ebd7e" officeooo:paragraph-rsid="00099220" style:font-name-complex="Times New Roman"/>
    </style:style>
    <style:style style:name="P137" style:family="paragraph" style:parent-style-name="Standard">
      <style:paragraph-properties style:text-autospace="none"/>
      <style:text-properties style:font-name="Times New Roman" officeooo:rsid="001ebd7e" officeooo:paragraph-rsid="000b8b55" style:font-name-complex="Times New Roman"/>
    </style:style>
    <style:style style:name="P138" style:family="paragraph" style:parent-style-name="Standard">
      <style:paragraph-properties style:text-autospace="none"/>
      <style:text-properties style:font-name="Times New Roman" officeooo:rsid="001ebd7e" officeooo:paragraph-rsid="000df2d7" style:font-name-complex="Times New Roman"/>
    </style:style>
    <style:style style:name="P139" style:family="paragraph" style:parent-style-name="Standard">
      <style:paragraph-properties style:text-autospace="none"/>
      <style:text-properties style:font-name="Times New Roman" officeooo:rsid="001ebd7e" officeooo:paragraph-rsid="0016c7d3" style:font-name-complex="Times New Roman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" officeooo:paragraph-rsid="0016c7d3" style:font-name-complex="Times New Roman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" officeooo:rsid="00188c4e" officeooo:paragraph-rsid="00188c4e" style:font-name-complex="Times New Roman"/>
    </style:style>
    <style:style style:name="P142" style:family="paragraph" style:parent-style-name="Standard">
      <style:paragraph-properties fo:text-align="center" style:justify-single-word="false" style:text-autospace="none"/>
      <style:text-properties style:font-name="Times New Roman" officeooo:rsid="001ebd7e" officeooo:paragraph-rsid="00099220"/>
    </style:style>
    <style:style style:name="P143" style:family="paragraph" style:parent-style-name="Standard">
      <style:paragraph-properties fo:text-align="center" style:justify-single-word="false" style:text-autospace="none"/>
      <style:text-properties style:font-name="Times New Roman" officeooo:rsid="001ebd7e" officeooo:paragraph-rsid="000b8b55"/>
    </style:style>
    <style:style style:name="P144" style:family="paragraph" style:parent-style-name="Standard">
      <style:paragraph-properties fo:text-align="center" style:justify-single-word="false" style:text-autospace="none"/>
      <style:text-properties style:font-name="Times New Roman" officeooo:rsid="001ebd7e" officeooo:paragraph-rsid="000df2d7"/>
    </style:style>
    <style:style style:name="P145" style:family="paragraph" style:parent-style-name="Standard">
      <style:text-properties style:font-name="Times New Roman" officeooo:paragraph-rsid="000b8b55"/>
    </style:style>
    <style:style style:name="P146" style:family="paragraph" style:parent-style-name="Standard">
      <style:text-properties style:font-name="Times New Roman" officeooo:paragraph-rsid="000cc015"/>
    </style:style>
    <style:style style:name="P147" style:family="paragraph" style:parent-style-name="Standard">
      <style:text-properties style:font-name="Times New Roman" officeooo:paragraph-rsid="000df2d7"/>
    </style:style>
    <style:style style:name="P148" style:family="paragraph" style:parent-style-name="Standard">
      <style:text-properties style:font-name="Times New Roman" officeooo:paragraph-rsid="00108dba"/>
    </style:style>
    <style:style style:name="P149" style:family="paragraph" style:parent-style-name="Standard">
      <style:paragraph-properties fo:line-height="115%" fo:text-align="justify" style:justify-single-word="false"/>
      <style:text-properties style:font-name="Times New Roman" officeooo:rsid="00108dba" officeooo:paragraph-rsid="00108dba"/>
    </style:style>
    <style:style style:name="P150" style:family="paragraph" style:parent-style-name="Standard">
      <style:paragraph-properties fo:line-height="115%"/>
      <style:text-properties style:font-name="Times New Roman" officeooo:paragraph-rsid="00108dba"/>
    </style:style>
    <style:style style:name="P151" style:family="paragraph" style:parent-style-name="Standard">
      <style:paragraph-properties fo:line-height="115%" fo:text-align="justify" style:justify-single-word="false"/>
      <style:text-properties style:font-name="Times New Roman" officeooo:paragraph-rsid="00108dba"/>
    </style:style>
    <style:style style:name="P152" style:family="paragraph" style:parent-style-name="Standard">
      <style:paragraph-properties fo:line-height="115%" fo:text-align="justify" style:justify-single-word="false"/>
      <style:text-properties style:font-name="Times New Roman" officeooo:paragraph-rsid="000df2d7"/>
    </style:style>
    <style:style style:name="P153" style:family="paragraph" style:parent-style-name="Standard">
      <style:paragraph-properties fo:line-height="115%"/>
      <style:text-properties style:font-name="Times New Roman" officeooo:paragraph-rsid="000df2d7"/>
    </style:style>
    <style:style style:name="P154" style:family="paragraph" style:parent-style-name="Standard">
      <style:text-properties style:font-name="Times New Roman" officeooo:rsid="0011a020" officeooo:paragraph-rsid="0011a020"/>
    </style:style>
    <style:style style:name="P155" style:family="paragraph" style:parent-style-name="Standard">
      <style:paragraph-properties fo:line-height="150%"/>
      <style:text-properties style:font-name="Times New Roman" officeooo:paragraph-rsid="0012e4ee"/>
    </style:style>
    <style:style style:name="P156" style:family="paragraph" style:parent-style-name="Standard">
      <style:paragraph-properties fo:line-height="150%" fo:text-align="justify" style:justify-single-word="false"/>
      <style:text-properties style:font-name="Times New Roman" officeooo:paragraph-rsid="002a3d0d"/>
    </style:style>
    <style:style style:name="P157" style:family="paragraph" style:parent-style-name="Standard">
      <style:paragraph-properties fo:line-height="150%"/>
      <style:text-properties style:font-name="Times New Roman" officeooo:paragraph-rsid="000df2d7"/>
    </style:style>
    <style:style style:name="P158" style:family="paragraph" style:parent-style-name="Standard">
      <style:text-properties style:font-name="Times New Roman" officeooo:paragraph-rsid="0011a020"/>
    </style:style>
    <style:style style:name="P159" style:family="paragraph" style:parent-style-name="Standard">
      <style:paragraph-properties fo:text-align="start" style:justify-single-word="false"/>
      <style:text-properties style:font-name="Times New Roman" officeooo:paragraph-rsid="00129ef9"/>
    </style:style>
    <style:style style:name="P160" style:family="paragraph" style:parent-style-name="Standard">
      <style:paragraph-properties fo:text-align="start" style:justify-single-word="false"/>
      <style:text-properties style:font-name="Times New Roman" officeooo:paragraph-rsid="0012e4ee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" officeooo:paragraph-rsid="00188c4e"/>
    </style:style>
    <style:style style:name="P162" style:family="paragraph" style:parent-style-name="Standard">
      <style:paragraph-properties fo:text-align="start" style:justify-single-word="false"/>
      <style:text-properties style:font-name="Times New Roman" officeooo:paragraph-rsid="002a3d0d"/>
    </style:style>
    <style:style style:name="P163" style:family="paragraph" style:parent-style-name="Standard">
      <style:paragraph-properties fo:text-align="justify" style:justify-single-word="false"/>
      <style:text-properties style:font-name="Times New Roman" officeooo:rsid="0003aab4" officeooo:paragraph-rsid="0012e4ee"/>
    </style:style>
    <style:style style:name="P164" style:family="paragraph" style:parent-style-name="Standard">
      <style:paragraph-properties fo:text-align="center" style:justify-single-word="false"/>
      <style:text-properties style:font-name="Times New Roman" officeooo:rsid="0003aab4" officeooo:paragraph-rsid="0012e4ee"/>
    </style:style>
    <style:style style:name="P165" style:family="paragraph" style:parent-style-name="Standard">
      <style:text-properties style:font-name="Times New Roman" officeooo:paragraph-rsid="0012e4ee"/>
    </style:style>
    <style:style style:name="P166" style:family="paragraph" style:parent-style-name="Standard">
      <style:text-properties style:font-name="Times New Roman" officeooo:rsid="000cc015" officeooo:paragraph-rsid="000cc015"/>
    </style:style>
    <style:style style:name="P167" style:family="paragraph" style:parent-style-name="Standard">
      <style:text-properties style:font-name="Times New Roman" officeooo:paragraph-rsid="0016c7d3"/>
    </style:style>
    <style:style style:name="P168" style:family="paragraph" style:parent-style-name="Standard">
      <style:text-properties style:font-name="Times New Roman" officeooo:rsid="001c4219" officeooo:paragraph-rsid="001c4219"/>
    </style:style>
    <style:style style:name="P169" style:family="paragraph" style:parent-style-name="Standard">
      <style:paragraph-properties fo:text-align="justify" style:justify-single-word="false"/>
      <style:text-properties style:font-name="Times New Roman" officeooo:rsid="001dd86f" officeooo:paragraph-rsid="001dd86f"/>
    </style:style>
    <style:style style:name="P170" style:family="paragraph" style:parent-style-name="Standard">
      <style:paragraph-properties fo:text-align="justify" style:justify-single-word="false"/>
      <style:text-properties style:font-name="Times New Roman" officeooo:rsid="0008bb78" officeooo:paragraph-rsid="002578ce"/>
    </style:style>
    <style:style style:name="P171" style:family="paragraph" style:parent-style-name="Standard">
      <style:text-properties style:font-name="Times New Roman" officeooo:paragraph-rsid="002578ce"/>
    </style:style>
    <style:style style:name="P172" style:family="paragraph" style:parent-style-name="Standard">
      <style:text-properties style:font-name="Times New Roman" officeooo:rsid="002a3d0d" officeooo:paragraph-rsid="00099220"/>
    </style:style>
    <style:style style:name="P173" style:family="paragraph" style:parent-style-name="Standard">
      <style:paragraph-properties fo:line-height="150%" fo:text-align="justify" style:justify-single-word="false"/>
      <style:text-properties style:font-name="Times New Roman" fo:font-style="normal" officeooo:rsid="000df2d7" officeooo:paragraph-rsid="002a3d0d" style:font-style-asian="normal" style:font-style-complex="normal"/>
    </style:style>
    <style:style style:name="P174" style:family="paragraph" style:parent-style-name="Standard">
      <style:paragraph-properties fo:text-align="justify" style:justify-single-word="false"/>
      <style:text-properties officeooo:paragraph-rsid="000218a1"/>
    </style:style>
    <style:style style:name="P175" style:family="paragraph" style:parent-style-name="Standard">
      <style:text-properties fo:color="#c9211e" loext:opacity="100%" style:font-name="Times New Roman"/>
    </style:style>
    <style:style style:name="P176" style:family="paragraph" style:parent-style-name="Standard">
      <style:paragraph-properties fo:text-align="center" style:justify-single-word="false"/>
      <style:text-properties fo:color="#c9211e" loext:opacity="100%" style:text-line-through-style="solid" style:text-line-through-type="single" style:font-name="Times New Roman" officeooo:paragraph-rsid="000218a1"/>
    </style:style>
    <style:style style:name="P177" style:family="paragraph" style:parent-style-name="Standard">
      <style:text-properties fo:color="#000000" loext:opacity="100%" style:text-line-through-style="solid" style:text-line-through-type="single" style:font-name="Times New Roman"/>
    </style:style>
    <style:style style:name="P178" style:family="paragraph" style:parent-style-name="Standard">
      <style:text-properties fo:color="#000000" loext:opacity="100%" style:font-name="Times New Roman" fo:font-size="9pt" fo:font-style="italic" officeooo:rsid="001ebd7e" officeooo:paragraph-rsid="000cc015" style:font-size-asian="9pt" style:font-style-asian="italic" style:font-size-complex="9pt" style:font-style-complex="italic"/>
    </style:style>
    <style:style style:name="P179" style:family="paragraph" style:parent-style-name="Standard">
      <style:text-properties fo:color="#000000" loext:opacity="100%" style:font-name="Times New Roman" fo:font-size="9pt" fo:font-style="italic" officeooo:rsid="001ebd7e" officeooo:paragraph-rsid="000df2d7" style:font-size-asian="9pt" style:font-style-asian="italic" style:font-size-complex="9pt" style:font-style-complex="italic"/>
    </style:style>
    <style:style style:name="P18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tyle="normal" officeooo:rsid="00108dba" officeooo:paragraph-rsid="00108dba" style:font-style-asian="normal" style:font-style-complex="normal"/>
    </style:style>
    <style:style style:name="P181" style:family="paragraph" style:parent-style-name="Standard">
      <style:paragraph-properties fo:text-align="end" style:justify-single-word="false"/>
      <style:text-properties fo:color="#000000" loext:opacity="100%" style:font-name="Times New Roman" fo:font-style="normal" officeooo:rsid="0011a020" officeooo:paragraph-rsid="00129ef9" style:font-style-asian="normal" style:font-style-complex="normal"/>
    </style:style>
    <style:style style:name="P182" style:family="paragraph" style:parent-style-name="Standard">
      <style:paragraph-properties fo:text-align="justify" style:justify-single-word="false"/>
      <style:text-properties fo:color="#000000" loext:opacity="100%" style:font-name="Times New Roman" fo:font-style="normal" officeooo:rsid="0011a020" officeooo:paragraph-rsid="00129ef9" style:font-style-asian="normal" style:font-style-complex="normal"/>
    </style:style>
    <style:style style:name="P183" style:family="paragraph" style:parent-style-name="Standard">
      <style:paragraph-properties fo:text-align="start" style:justify-single-word="false"/>
      <style:text-properties fo:color="#000000" loext:opacity="100%" style:font-name="Times New Roman" fo:font-style="normal" officeooo:rsid="0011a020" officeooo:paragraph-rsid="00129ef9" style:font-style-asian="normal" style:font-style-complex="normal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font-name="Times New Roman" fo:font-style="normal" officeooo:rsid="0011a020" officeooo:paragraph-rsid="002a3d0d" style:font-style-asian="normal" style:font-style-complex="normal"/>
    </style:style>
    <style:style style:name="P185" style:family="paragraph" style:parent-style-name="Standard">
      <style:paragraph-properties fo:text-align="center" style:justify-single-word="false"/>
      <style:text-properties fo:color="#000000" loext:opacity="100%" style:font-name="Times New Roman" fo:font-style="normal" fo:font-weight="bold" officeooo:rsid="0011a020" officeooo:paragraph-rsid="00129ef9" style:font-style-asian="normal" style:font-weight-asian="bold" style:font-style-complex="normal" style:font-weight-complex="bold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font-name="Times New Roman" fo:font-style="normal" fo:font-weight="bold" officeooo:rsid="0011a020" officeooo:paragraph-rsid="00129ef9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start" style:justify-single-word="false"/>
      <style:text-properties fo:color="#000000" loext:opacity="100%" style:font-name="Times New Roman" fo:font-style="normal" fo:font-weight="bold" officeooo:rsid="0011a020" officeooo:paragraph-rsid="002a3d0d" style:font-style-asian="normal" style:font-weight-asian="bold" style:font-style-complex="normal" style:font-weight-complex="bold"/>
    </style:style>
    <style:style style:name="P188" style:family="paragraph" style:parent-style-name="Standard">
      <style:paragraph-properties fo:line-height="150%"/>
      <style:text-properties fo:color="#000000" loext:opacity="100%" style:font-name="Times New Roman" fo:font-size="12pt" fo:font-style="normal" officeooo:rsid="0011a020" officeooo:paragraph-rsid="0011a020" style:font-size-asian="10.5pt" style:font-style-asian="normal" style:font-size-complex="12pt" style:font-style-complex="normal"/>
    </style:style>
    <style:style style:name="P189" style:family="paragraph" style:parent-style-name="Standard">
      <style:paragraph-properties fo:line-height="150%"/>
      <style:text-properties fo:color="#000000" loext:opacity="100%" style:font-name="Times New Roman" fo:font-size="12pt" fo:font-style="normal" officeooo:rsid="0011a020" officeooo:paragraph-rsid="0012e4ee" style:font-size-asian="10.5pt" style:font-style-asian="normal" style:font-size-complex="12pt" style:font-style-complex="normal"/>
    </style:style>
    <style:style style:name="P190" style:family="paragraph" style:parent-style-name="Standard">
      <style:text-properties fo:color="#000000" loext:opacity="100%" style:font-name="Times New Roman" fo:font-size="12pt" fo:font-style="normal" officeooo:rsid="0011a020" officeooo:paragraph-rsid="0011a020" style:font-size-asian="12pt" style:font-style-asian="normal" style:font-size-complex="12pt" style:font-style-complex="normal"/>
    </style:style>
    <style:style style:name="P19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fo:font-weight="normal" officeooo:rsid="001c4219" officeooo:paragraph-rsid="001c4219" style:font-size-asian="12pt" style:font-style-asian="italic" style:font-weight-asian="normal" style:font-size-complex="12pt" style:font-style-complex="italic" style:font-weight-complex="normal"/>
    </style:style>
    <style:style style:name="P192" style:family="paragraph" style:parent-style-name="Standard">
      <style:text-properties fo:color="#000000" loext:opacity="100%" style:font-name="Times New Roman" fo:font-size="11pt" fo:font-style="normal" officeooo:rsid="0011a020" officeooo:paragraph-rsid="0011a020" style:font-size-asian="11pt" style:font-style-asian="normal" style:font-size-complex="11pt" style:font-style-complex="normal"/>
    </style:style>
    <style:style style:name="P19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style="normal" officeooo:rsid="0011a020" officeooo:paragraph-rsid="002a3d0d" style:font-size-asian="11pt" style:font-style-asian="normal" style:font-size-complex="11pt" style:font-style-complex="normal"/>
    </style:style>
    <style:style style:name="P194" style:family="paragraph" style:parent-style-name="Standard">
      <style:text-properties fo:color="#000000" loext:opacity="100%" style:font-name="Times New Roman" fo:font-size="11pt" fo:font-style="normal" officeooo:rsid="0011a020" officeooo:paragraph-rsid="0011a020" style:font-size-asian="9.60000038146973pt" style:font-style-asian="normal" style:font-size-complex="11pt" style:font-style-complex="normal"/>
    </style:style>
    <style:style style:name="P195" style:family="paragraph" style:parent-style-name="Standard">
      <style:text-properties fo:color="#000000" loext:opacity="100%" style:font-name="Times New Roman" fo:font-size="11pt" fo:font-style="normal" fo:font-weight="normal" officeooo:rsid="0011a020" officeooo:paragraph-rsid="0012e4ee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style="italic" officeooo:rsid="0011a020" officeooo:paragraph-rsid="00129ef9" style:font-size-asian="11pt" style:font-style-asian="italic" style:font-size-complex="11pt" style:font-style-complex="italic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style="italic" officeooo:rsid="0011a020" officeooo:paragraph-rsid="002a3d0d" style:font-size-asian="11pt" style:font-style-asian="italic" style:font-size-complex="11pt" style:font-style-complex="italic"/>
    </style:style>
    <style:style style:name="P198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font-style="normal" officeooo:rsid="0011a020" officeooo:paragraph-rsid="00129ef9" style:font-size-asian="10.5pt" style:font-style-asian="normal" style:font-size-complex="10.5pt" style:font-style-complex="normal"/>
    </style:style>
    <style:style style:name="P199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200" style:family="paragraph" style:parent-style-name="Standard">
      <style:text-properties fo:color="#000000" loext:opacity="100%" style:font-name="Times New Roman"/>
    </style:style>
    <style:style style:name="P201" style:family="paragraph" style:parent-style-name="Standard">
      <style:paragraph-properties fo:text-align="justify" style:justify-single-word="false"/>
      <style:text-properties officeooo:rsid="001c4219" officeooo:paragraph-rsid="001c4219"/>
    </style:style>
    <style:style style:name="P202" style:family="paragraph" style:parent-style-name="Standard">
      <style:paragraph-properties fo:text-align="justify" style:justify-single-word="false"/>
      <style:text-properties fo:font-style="italic" officeooo:paragraph-rsid="001c4219" style:font-style-asian="italic" style:font-style-complex="italic"/>
    </style:style>
    <style:style style:name="P203" style:family="paragraph" style:parent-style-name="Standard">
      <style:paragraph-properties fo:text-align="justify" style:justify-single-word="false"/>
      <style:text-properties fo:font-style="italic" officeooo:rsid="001c4219" officeooo:paragraph-rsid="001c4219" style:font-style-asian="italic" style:font-style-complex="italic"/>
    </style:style>
    <style:style style:name="P204" style:family="paragraph" style:parent-style-name="Standard">
      <style:text-properties officeooo:paragraph-rsid="00240943"/>
    </style:style>
    <style:style style:name="P20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06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207" style:family="paragraph" style:parent-style-name="Standard" style:list-style-name="L3">
      <style:paragraph-properties fo:text-align="justify" style:justify-single-word="false"/>
      <style:text-properties style:font-name="Times New Roman" officeooo:paragraph-rsid="000218a1"/>
    </style:style>
    <style:style style:name="P208" style:family="paragraph" style:parent-style-name="Standard" style:list-style-name="L11">
      <style:paragraph-properties fo:text-align="justify" style:justify-single-word="false"/>
      <style:text-properties style:font-name="Times New Roman"/>
    </style:style>
    <style:style style:name="P209" style:family="paragraph" style:parent-style-name="Standard" style:list-style-name="L12">
      <style:paragraph-properties fo:text-align="justify" style:justify-single-word="false"/>
      <style:text-properties style:font-name="Times New Roman"/>
    </style:style>
    <style:style style:name="P210" style:family="paragraph" style:parent-style-name="Standard" style:list-style-name="L13">
      <style:paragraph-properties fo:text-align="justify" style:justify-single-word="false"/>
      <style:text-properties style:font-name="Times New Roman"/>
    </style:style>
    <style:style style:name="P211" style:family="paragraph" style:parent-style-name="Standard" style:list-style-name="L14">
      <style:paragraph-properties fo:text-align="justify" style:justify-single-word="false"/>
      <style:text-properties style:font-name="Times New Roman"/>
    </style:style>
    <style:style style:name="P212" style:family="paragraph" style:parent-style-name="Standard" style:list-style-name="L15">
      <style:paragraph-properties fo:text-align="justify" style:justify-single-word="false"/>
      <style:text-properties style:font-name="Times New Roman"/>
    </style:style>
    <style:style style:name="P213" style:family="paragraph" style:parent-style-name="Standard" style:list-style-name="L16">
      <style:paragraph-properties fo:text-align="justify" style:justify-single-word="false"/>
      <style:text-properties style:font-name="Times New Roman"/>
    </style:style>
    <style:style style:name="P214" style:family="paragraph" style:parent-style-name="Standard" style:list-style-name="L16">
      <style:paragraph-properties fo:text-align="justify" style:justify-single-word="false"/>
      <style:text-properties style:font-name="Times New Roman" officeooo:paragraph-rsid="000218a1"/>
    </style:style>
    <style:style style:name="P215" style:family="paragraph" style:parent-style-name="Standard" style:list-style-name="L16">
      <style:paragraph-properties fo:text-align="justify" style:justify-single-word="false"/>
      <style:text-properties style:font-name="Times New Roman" officeooo:paragraph-rsid="002cba13"/>
    </style:style>
    <style:style style:name="P216" style:family="paragraph" style:parent-style-name="Standard" style:list-style-name="L17">
      <style:paragraph-properties fo:text-align="justify" style:justify-single-word="false"/>
      <style:text-properties style:font-name="Times New Roman"/>
    </style:style>
    <style:style style:name="P217" style:family="paragraph" style:parent-style-name="Standard" style:list-style-name="L18">
      <style:paragraph-properties fo:text-align="justify" style:justify-single-word="false"/>
      <style:text-properties style:font-name="Times New Roman" officeooo:paragraph-rsid="000218a1"/>
    </style:style>
    <style:style style:name="P218" style:family="paragraph" style:parent-style-name="Standard" style:list-style-name="L19">
      <style:paragraph-properties fo:text-align="justify" style:justify-single-word="false"/>
      <style:text-properties style:font-name="Times New Roman"/>
    </style:style>
    <style:style style:name="P219" style:family="paragraph" style:parent-style-name="Standard" style:list-style-name="L21">
      <style:paragraph-properties fo:text-align="justify" style:justify-single-word="false"/>
      <style:text-properties style:font-name="Times New Roman" officeooo:paragraph-rsid="001b776a"/>
    </style:style>
    <style:style style:name="P220" style:family="paragraph" style:parent-style-name="Standard" style:list-style-name="L22">
      <style:paragraph-properties fo:text-align="justify" style:justify-single-word="false"/>
      <style:text-properties style:font-name="Times New Roman"/>
    </style:style>
    <style:style style:name="P221" style:family="paragraph" style:parent-style-name="Standard" style:list-style-name="L23">
      <style:paragraph-properties fo:text-align="justify" style:justify-single-word="false"/>
      <style:text-properties style:font-name="Times New Roman" officeooo:paragraph-rsid="000218a1"/>
    </style:style>
    <style:style style:name="P222" style:family="paragraph" style:parent-style-name="Standard" style:list-style-name="L24">
      <style:paragraph-properties fo:text-align="justify" style:justify-single-word="false"/>
      <style:text-properties style:font-name="Times New Roman"/>
    </style:style>
    <style:style style:name="P223" style:family="paragraph" style:parent-style-name="Standard" style:list-style-name="L25">
      <style:paragraph-properties fo:text-align="justify" style:justify-single-word="false"/>
      <style:text-properties style:font-name="Times New Roman" officeooo:paragraph-rsid="000218a1"/>
    </style:style>
    <style:style style:name="P224" style:family="paragraph" style:parent-style-name="Standard" style:list-style-name="L26">
      <style:paragraph-properties fo:text-align="justify" style:justify-single-word="false"/>
      <style:text-properties style:font-name="Times New Roman"/>
    </style:style>
    <style:style style:name="P225" style:family="paragraph" style:parent-style-name="Standard" style:list-style-name="L27">
      <style:paragraph-properties fo:text-align="justify" style:justify-single-word="false"/>
      <style:text-properties style:font-name="Times New Roman"/>
    </style:style>
    <style:style style:name="P226" style:family="paragraph" style:parent-style-name="Standard" style:list-style-name="L28">
      <style:paragraph-properties fo:text-align="justify" style:justify-single-word="false"/>
      <style:text-properties style:font-name="Times New Roman"/>
    </style:style>
    <style:style style:name="P227" style:family="paragraph" style:parent-style-name="Standard" style:list-style-name="L29">
      <style:paragraph-properties fo:text-align="justify" style:justify-single-word="false"/>
      <style:text-properties style:font-name="Times New Roman"/>
    </style:style>
    <style:style style:name="P228" style:family="paragraph" style:parent-style-name="Standard" style:list-style-name="L30">
      <style:paragraph-properties fo:text-align="justify" style:justify-single-word="false"/>
      <style:text-properties style:font-name="Times New Roman"/>
    </style:style>
    <style:style style:name="P229" style:family="paragraph" style:parent-style-name="Standard" style:list-style-name="L31">
      <style:paragraph-properties fo:text-align="justify" style:justify-single-word="false"/>
      <style:text-properties style:font-name="Times New Roman" officeooo:paragraph-rsid="000218a1"/>
    </style:style>
    <style:style style:name="P230" style:family="paragraph" style:parent-style-name="Standard" style:list-style-name="L32">
      <style:paragraph-properties fo:text-align="justify" style:justify-single-word="false"/>
      <style:text-properties style:font-name="Times New Roman"/>
    </style:style>
    <style:style style:name="P231" style:family="paragraph" style:parent-style-name="Standard" style:list-style-name="L33">
      <style:paragraph-properties fo:text-align="justify" style:justify-single-word="false"/>
      <style:text-properties style:font-name="Times New Roman"/>
    </style:style>
    <style:style style:name="P232" style:family="paragraph" style:parent-style-name="Standard" style:list-style-name="L34">
      <style:paragraph-properties fo:text-align="justify" style:justify-single-word="false"/>
      <style:text-properties style:font-name="Times New Roman"/>
    </style:style>
    <style:style style:name="P233" style:family="paragraph" style:parent-style-name="Standard" style:list-style-name="L35">
      <style:paragraph-properties fo:text-align="justify" style:justify-single-word="false"/>
      <style:text-properties style:font-name="Times New Roman"/>
    </style:style>
    <style:style style:name="P234" style:family="paragraph" style:parent-style-name="Standard" style:list-style-name="L36">
      <style:paragraph-properties fo:text-align="justify" style:justify-single-word="false"/>
      <style:text-properties style:font-name="Times New Roman" officeooo:paragraph-rsid="000218a1"/>
    </style:style>
    <style:style style:name="P235" style:family="paragraph" style:parent-style-name="Standard" style:list-style-name="L40">
      <style:paragraph-properties fo:text-align="justify" style:justify-single-word="false"/>
      <style:text-properties style:font-name="Times New Roman"/>
    </style:style>
    <style:style style:name="P236" style:family="paragraph" style:parent-style-name="Standard" style:list-style-name="L41">
      <style:paragraph-properties fo:text-align="justify" style:justify-single-word="false"/>
      <style:text-properties style:font-name="Times New Roman" officeooo:paragraph-rsid="000218a1"/>
    </style:style>
    <style:style style:name="P237" style:family="paragraph" style:parent-style-name="Standard" style:list-style-name="L42">
      <style:paragraph-properties fo:text-align="justify" style:justify-single-word="false"/>
      <style:text-properties style:font-name="Times New Roman"/>
    </style:style>
    <style:style style:name="P238" style:family="paragraph" style:parent-style-name="Standard">
      <style:paragraph-properties fo:text-align="justify" style:justify-single-word="false"/>
      <style:text-properties style:font-name="Times New Roman" officeooo:paragraph-rsid="000218a1"/>
    </style:style>
    <style:style style:name="P239" style:family="paragraph" style:parent-style-name="Standard" style:list-style-name="L1">
      <style:text-properties style:font-name="Times New Roman" officeooo:paragraph-rsid="000218a1"/>
    </style:style>
    <style:style style:name="P240" style:family="paragraph" style:parent-style-name="Standard" style:list-style-name="L2">
      <style:text-properties style:font-name="Times New Roman" officeooo:paragraph-rsid="000218a1"/>
    </style:style>
    <style:style style:name="P241" style:family="paragraph" style:parent-style-name="Standard" style:list-style-name="L4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4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43" style:family="paragraph" style:parent-style-name="Standard">
      <style:paragraph-properties fo:text-align="center" style:justify-single-word="false"/>
      <style:text-properties style:font-name="Times New Roman" fo:font-weight="bold" officeooo:paragraph-rsid="002cba13" style:font-weight-asian="bold" style:font-weight-complex="bold"/>
    </style:style>
    <style:style style:name="P244" style:family="paragraph" style:parent-style-name="Standard" style:list-style-name="L4">
      <style:text-properties style:font-name="Times New Roman"/>
    </style:style>
    <style:style style:name="P245" style:family="paragraph" style:parent-style-name="Standard" style:list-style-name="L4">
      <style:text-properties style:font-name="Times New Roman" officeooo:paragraph-rsid="000218a1"/>
    </style:style>
    <style:style style:name="P246" style:family="paragraph" style:parent-style-name="Standard" style:list-style-name="L6">
      <style:text-properties style:font-name="Times New Roman"/>
    </style:style>
    <style:style style:name="P247" style:family="paragraph" style:parent-style-name="Standard" style:list-style-name="L8">
      <style:text-properties style:font-name="Times New Roman" officeooo:paragraph-rsid="000218a1"/>
    </style:style>
    <style:style style:name="P248" style:family="paragraph" style:parent-style-name="Standard" style:list-style-name="L10">
      <style:text-properties style:font-name="Times New Roman"/>
    </style:style>
    <style:style style:name="P249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240943" style:font-style-asian="normal" style:font-weight-asian="bold" style:font-style-complex="normal" style:font-weight-complex="bold"/>
    </style:style>
    <style:style style:name="P250" style:family="paragraph" style:parent-style-name="Standard" style:list-style-name="L42">
      <style:text-properties style:font-name="Times New Roman"/>
    </style:style>
    <style:style style:name="P251" style:family="paragraph" style:parent-style-name="Standard" style:list-style-name="L48">
      <style:text-properties style:font-name="Times New Roman"/>
    </style:style>
    <style:style style:name="P252" style:family="paragraph" style:parent-style-name="Standard">
      <style:paragraph-properties fo:text-align="center" style:justify-single-word="false"/>
      <style:text-properties style:font-name="Times New Roman"/>
    </style:style>
    <style:style style:name="P253" style:family="paragraph" style:parent-style-name="Standard">
      <style:text-properties style:font-name="Times New Roman"/>
    </style:style>
    <style:style style:name="P254" style:family="paragraph" style:parent-style-name="Standard">
      <style:text-properties style:font-name="Times New Roman" officeooo:paragraph-rsid="002cba13"/>
    </style:style>
    <style:style style:name="P255" style:family="paragraph" style:parent-style-name="Standard" style:list-style-name="L2">
      <style:text-properties officeooo:paragraph-rsid="000218a1"/>
    </style:style>
    <style:style style:name="P256" style:family="paragraph" style:parent-style-name="Standard" style:list-style-name="L3"/>
    <style:style style:name="P257" style:family="paragraph" style:parent-style-name="Standard" style:list-style-name="L4">
      <style:paragraph-properties fo:text-align="justify" style:justify-single-word="false"/>
      <style:text-properties officeooo:paragraph-rsid="00240943"/>
    </style:style>
    <style:style style:name="P258" style:family="paragraph" style:parent-style-name="Standard" style:list-style-name="L5">
      <style:paragraph-properties fo:text-align="justify" style:justify-single-word="false"/>
    </style:style>
    <style:style style:name="P259" style:family="paragraph" style:parent-style-name="Standard" style:list-style-name="L7">
      <style:paragraph-properties fo:text-align="justify" style:justify-single-word="false"/>
    </style:style>
    <style:style style:name="P260" style:family="paragraph" style:parent-style-name="Standard" style:list-style-name="L9">
      <style:paragraph-properties fo:text-align="justify" style:justify-single-word="false"/>
    </style:style>
    <style:style style:name="P261" style:family="paragraph" style:parent-style-name="Standard" style:list-style-name="L12">
      <style:paragraph-properties fo:text-align="justify" style:justify-single-word="false"/>
    </style:style>
    <style:style style:name="P262" style:family="paragraph" style:parent-style-name="Standard" style:list-style-name="L15">
      <style:paragraph-properties fo:text-align="justify" style:justify-single-word="false"/>
    </style:style>
    <style:style style:name="P263" style:family="paragraph" style:parent-style-name="Standard" style:list-style-name="L21">
      <style:paragraph-properties fo:text-align="justify" style:justify-single-word="false"/>
      <style:text-properties officeooo:paragraph-rsid="001b776a"/>
    </style:style>
    <style:style style:name="P264" style:family="paragraph" style:parent-style-name="Standard" style:list-style-name="L23">
      <style:paragraph-properties fo:text-align="justify" style:justify-single-word="false"/>
      <style:text-properties officeooo:paragraph-rsid="000218a1"/>
    </style:style>
    <style:style style:name="P265" style:family="paragraph" style:parent-style-name="Standard" style:list-style-name="L28">
      <style:paragraph-properties fo:text-align="justify" style:justify-single-word="false"/>
    </style:style>
    <style:style style:name="P266" style:family="paragraph" style:parent-style-name="Standard" style:list-style-name="L39">
      <style:paragraph-properties fo:text-align="justify" style:justify-single-word="false"/>
    </style:style>
    <style:style style:name="P267" style:family="paragraph" style:parent-style-name="Standard" style:list-style-name="L47">
      <style:paragraph-properties fo:text-align="justify" style:justify-single-word="false"/>
    </style:style>
    <style:style style:name="P268" style:family="paragraph" style:parent-style-name="Standard" style:list-style-name="L4">
      <style:paragraph-properties fo:text-align="justify" style:justify-single-word="false"/>
      <style:text-properties fo:color="#ff4000" loext:opacity="100%" style:text-line-through-style="none" style:text-line-through-type="none" style:font-name="Times New Roman" fo:font-size="15pt" fo:font-style="italic" style:text-underline-style="solid" style:text-underline-width="auto" style:text-underline-color="font-color" officeooo:rsid="00240943" officeooo:paragraph-rsid="00240943" fo:background-color="#ffffff" style:font-size-asian="15pt" style:font-style-asian="italic" style:font-size-complex="15pt" style:font-style-complex="italic"/>
    </style:style>
    <style:style style:name="P269" style:family="paragraph" style:parent-style-name="Standard" style:list-style-name="L4">
      <style:paragraph-properties fo:text-align="justify" style:justify-single-word="false"/>
      <style:text-properties fo:font-size="15pt" officeooo:paragraph-rsid="000218a1" style:font-size-asian="15pt" style:font-size-complex="15pt"/>
    </style:style>
    <style:style style:name="P270" style:family="paragraph" style:parent-style-name="Standard" style:list-style-name="L5">
      <style:paragraph-properties fo:text-align="justify" style:justify-single-word="false"/>
      <style:text-properties fo:color="#000000" loext:opacity="100%" style:text-line-through-style="none" style:text-line-through-type="none" style:font-name="Times New Roman" officeooo:rsid="0003e9f7" officeooo:paragraph-rsid="0003e9f7"/>
    </style:style>
    <style:style style:name="P271" style:family="paragraph" style:parent-style-name="Standard" style:list-style-name="L12">
      <style:paragraph-properties fo:text-align="justify" style:justify-single-word="false"/>
      <style:text-properties fo:color="#000000" loext:opacity="100%" style:font-name="Times New Roman"/>
    </style:style>
    <style:style style:name="P272" style:family="paragraph" style:parent-style-name="Standard" style:list-style-name="L18">
      <style:paragraph-properties fo:text-align="justify" style:justify-single-word="false"/>
      <style:text-properties fo:color="#000000" loext:opacity="100%" style:font-name="Times New Roman" officeooo:paragraph-rsid="000218a1"/>
    </style:style>
    <style:style style:name="P273" style:family="paragraph" style:parent-style-name="Standard" style:list-style-name="L42">
      <style:paragraph-properties fo:text-align="justify" style:justify-single-word="false"/>
      <style:text-properties fo:color="#000000" loext:opacity="100%" style:font-name="Times New Roman"/>
    </style:style>
    <style:style style:name="P274" style:family="paragraph" style:parent-style-name="Standard" style:list-style-name="L43">
      <style:paragraph-properties fo:text-align="justify" style:justify-single-word="false"/>
      <style:text-properties fo:color="#000000" loext:opacity="100%" style:font-name="Times New Roman"/>
    </style:style>
    <style:style style:name="P275" style:family="paragraph" style:parent-style-name="Standard" style:list-style-name="L44">
      <style:paragraph-properties fo:text-align="justify" style:justify-single-word="false"/>
      <style:text-properties fo:color="#000000" loext:opacity="100%" style:font-name="Times New Roman"/>
    </style:style>
    <style:style style:name="P276" style:family="paragraph" style:parent-style-name="Standard" style:list-style-name="L45">
      <style:paragraph-properties fo:text-align="justify" style:justify-single-word="false"/>
      <style:text-properties fo:color="#000000" loext:opacity="100%" style:font-name="Times New Roman"/>
    </style:style>
    <style:style style:name="P277" style:family="paragraph" style:parent-style-name="Standard" style:list-style-name="L46">
      <style:paragraph-properties fo:text-align="justify" style:justify-single-word="false"/>
      <style:text-properties fo:color="#000000" loext:opacity="100%" style:font-name="Times New Roman"/>
    </style:style>
    <style:style style:name="P278" style:family="paragraph" style:parent-style-name="Standard" style:list-style-name="L12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40943" style:font-size-asian="12pt" style:font-size-complex="12pt"/>
    </style:style>
    <style:style style:name="P279" style:family="paragraph" style:parent-style-name="Standard" style:list-style-name="L19">
      <style:paragraph-properties fo:text-align="justify" style:justify-single-word="false"/>
      <style:text-properties fo:color="#000000" loext:opacity="100%" style:font-name="Times New Roman" style:text-underline-style="none" officeooo:rsid="00240943" officeooo:paragraph-rsid="00240943"/>
    </style:style>
    <style:style style:name="P280" style:family="paragraph" style:parent-style-name="Standard" style:list-style-name="L19">
      <style:paragraph-properties fo:text-align="justify" style:justify-single-word="false"/>
      <style:text-properties fo:color="#000000" loext:opacity="100%" style:font-name="Times New Roman" style:text-underline-style="none" fo:font-weight="normal" officeooo:rsid="00240943" officeooo:paragraph-rsid="00240943" style:font-weight-asian="normal" style:font-weight-complex="normal"/>
    </style:style>
    <style:style style:name="P281" style:family="paragraph" style:parent-style-name="Standard" style:list-style-name="L21">
      <style:paragraph-properties fo:text-align="justify" style:justify-single-word="false"/>
      <style:text-properties fo:color="#000000" loext:opacity="100%" style:font-name="Times New Roman" style:text-underline-style="none" officeooo:rsid="0003e9f7" officeooo:paragraph-rsid="00240943"/>
    </style:style>
    <style:style style:name="P282" style:family="paragraph" style:parent-style-name="Standard" style:list-style-name="L34">
      <style:paragraph-properties fo:text-align="justify" style:justify-single-word="false"/>
      <style:text-properties fo:color="#000000" loext:opacity="100%" style:font-name="Times New Roman" officeooo:rsid="0003e9f7" officeooo:paragraph-rsid="001b776a"/>
    </style:style>
    <style:style style:name="P283" style:family="paragraph" style:parent-style-name="Standard" style:list-style-name="L20">
      <style:paragraph-properties fo:text-align="justify" style:justify-single-word="false"/>
      <style:text-properties fo:color="#000000" loext:opacity="100%" style:text-line-through-style="solid" style:text-line-through-type="single" style:text-underline-style="solid" style:text-underline-width="auto" style:text-underline-color="font-color" officeooo:paragraph-rsid="000218a1"/>
    </style:style>
    <style:style style:name="P284" style:family="paragraph" style:parent-style-name="Standard" style:list-style-name="L37">
      <style:paragraph-properties fo:text-align="justify" style:justify-single-word="false"/>
      <style:text-properties fo:color="#000000" loext:opacity="100%"/>
    </style:style>
    <style:style style:name="P285" style:family="paragraph" style:parent-style-name="Standard" style:list-style-name="L38">
      <style:paragraph-properties fo:text-align="justify" style:justify-single-word="false"/>
      <style:text-properties fo:color="#000000" loext:opacity="100%"/>
    </style:style>
    <style:style style:name="P286" style:family="paragraph" style:parent-style-name="Standard" style:list-style-name="L46">
      <style:paragraph-properties fo:text-align="justify" style:justify-single-word="false"/>
      <style:text-properties fo:color="#000000" loext:opacity="100%"/>
    </style:style>
    <style:style style:name="P287" style:family="paragraph" style:parent-style-name="Standard" style:list-style-name="L40"/>
    <style:style style:name="P288" style:family="paragraph" style:parent-style-name="Standard" style:list-style-name="L48"/>
    <style:style style:name="P289" style:family="paragraph">
      <loext:graphic-properties draw:fill-color="#ffffff"/>
      <style:paragraph-properties fo:text-align="center"/>
    </style:style>
    <style:style style:name="T1" style:family="text">
      <style:text-properties officeooo:rsid="000218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4573" style:font-weight-asian="bold" style:font-weight-complex="bold"/>
    </style:style>
    <style:style style:name="T4" style:family="text">
      <style:text-properties fo:font-weight="bold" officeooo:rsid="0012b7b7" style:font-weight-asian="bold" style:font-weight-complex="bold"/>
    </style:style>
    <style:style style:name="T5" style:family="text">
      <style:text-properties fo:font-weight="bold" officeooo:rsid="0012e4ee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218a1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officeooo:rsid="001b776a"/>
    </style:style>
    <style:style style:name="T10" style:family="text">
      <style:text-properties style:font-name="Times New Roman" officeooo:rsid="001c4219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style:font-name="Times New Roman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officeooo:rsid="000df2d7" style:font-style-asian="norm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87a40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df2d7" style:font-style-asian="italic" style:font-style-complex="italic"/>
    </style:style>
    <style:style style:name="T21" style:family="text">
      <style:text-properties officeooo:rsid="0005e506"/>
    </style:style>
    <style:style style:name="T22" style:family="text">
      <style:text-properties officeooo:rsid="00087a4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84573" style:font-weight-asian="normal" style:font-weight-complex="normal"/>
    </style:style>
    <style:style style:name="T25" style:family="text">
      <style:text-properties fo:font-weight="normal" officeooo:rsid="000f23d4" style:font-weight-asian="normal" style:font-weight-complex="normal"/>
    </style:style>
    <style:style style:name="T26" style:family="text">
      <style:text-properties fo:font-weight="normal" officeooo:rsid="0012e4ee" style:font-weight-asian="normal" style:font-weight-complex="normal"/>
    </style:style>
    <style:style style:name="T27" style:family="text">
      <style:text-properties fo:font-weight="normal" officeooo:rsid="0003aab4" style:font-weight-asian="normal" style:font-weight-complex="normal"/>
    </style:style>
    <style:style style:name="T28" style:family="text">
      <style:text-properties officeooo:rsid="0008bb78"/>
    </style:style>
    <style:style style:name="T29" style:family="text">
      <style:text-properties officeooo:rsid="000f23d4"/>
    </style:style>
    <style:style style:name="T30" style:family="text">
      <style:text-properties officeooo:rsid="0012b7b7"/>
    </style:style>
    <style:style style:name="T31" style:family="text">
      <style:text-properties officeooo:rsid="00136962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099220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087a40" style:font-size-asian="10pt" style:font-size-complex="10pt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officeooo:rsid="001ebd7e"/>
    </style:style>
    <style:style style:name="T39" style:family="text">
      <style:text-properties fo:color="#000000" loext:opacity="100%" officeooo:rsid="000df2d7"/>
    </style:style>
    <style:style style:name="T40" style:family="text">
      <style:text-properties fo:color="#000000" loext:opacity="100%" fo:font-style="normal" style:font-style-asian="normal" style:font-style-complex="normal"/>
    </style:style>
    <style:style style:name="T41" style:family="text">
      <style:text-properties fo:color="#000000" loext:opacity="100%" fo:font-style="normal" officeooo:rsid="000df2d7" style:font-style-asian="normal" style:font-style-complex="normal"/>
    </style:style>
    <style:style style:name="T42" style:family="text">
      <style:text-properties fo:color="#000000" loext:opacity="100%" fo:font-style="normal" officeooo:rsid="00108dba" style:font-style-asian="normal" style:font-style-complex="normal"/>
    </style:style>
    <style:style style:name="T43" style:family="text">
      <style:text-properties fo:color="#000000" loext:opacity="100%" fo:font-style="normal" officeooo:rsid="00087a40" style:font-style-asian="normal" style:font-style-complex="normal"/>
    </style:style>
    <style:style style:name="T44" style:family="text">
      <style:text-properties fo:color="#000000" loext:opacity="100%" fo:font-style="normal" officeooo:rsid="0011a020" style:font-style-asian="normal" style:font-style-complex="normal"/>
    </style:style>
    <style:style style:name="T45" style:family="text">
      <style:text-properties fo:color="#000000" loext:opacity="100%" fo:font-style="normal" officeooo:rsid="00129ef9" style:font-style-asian="normal" style:font-style-complex="normal"/>
    </style:style>
    <style:style style:name="T46" style:family="text">
      <style:text-properties fo:color="#000000" loext:opacity="100%" fo:font-style="normal" officeooo:rsid="0012e4ee" style:font-style-asian="normal" style:font-style-complex="normal"/>
    </style:style>
    <style:style style:name="T47" style:family="text">
      <style:text-properties fo:color="#000000" loext:opacity="100%" fo:font-style="normal" officeooo:rsid="002a3d0d" style:font-style-asian="normal" style:font-style-complex="normal"/>
    </style:style>
    <style:style style:name="T48" style:family="text">
      <style:text-properties fo:color="#000000" loext:opacity="100%" fo:font-style="normal" fo:font-weight="bold" officeooo:rsid="0011a020" style:font-style-asian="normal" style:font-weight-asian="bold" style:font-style-complex="normal" style:font-weight-complex="bold"/>
    </style:style>
    <style:style style:name="T49" style:family="text">
      <style:text-properties fo:color="#000000" loext:opacity="100%" officeooo:rsid="00108dba"/>
    </style:style>
    <style:style style:name="T50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51" style:family="text">
      <style:text-properties fo:color="#000000" loext:opacity="100%" fo:font-size="11pt" fo:font-style="normal" officeooo:rsid="00087a40" style:font-size-asian="11pt" style:font-style-asian="normal" style:font-size-complex="11pt" style:font-style-complex="normal"/>
    </style:style>
    <style:style style:name="T52" style:family="text">
      <style:text-properties fo:color="#000000" loext:opacity="100%" fo:font-size="11pt" fo:font-style="normal" officeooo:rsid="0011a020" style:font-size-asian="11pt" style:font-style-asian="normal" style:font-size-complex="11pt" style:font-style-complex="normal"/>
    </style:style>
    <style:style style:name="T53" style:family="text">
      <style:text-properties fo:color="#000000" loext:opacity="100%" fo:font-size="11pt" fo:font-style="normal" officeooo:rsid="0012e4ee" style:font-size-asian="11pt" style:font-style-asian="normal" style:font-size-complex="11pt" style:font-style-complex="normal"/>
    </style:style>
    <style:style style:name="T54" style:family="text">
      <style:text-properties fo:color="#000000" loext:opacity="100%" fo:font-size="11pt" fo:font-style="normal" officeooo:rsid="00138b38" style:font-size-asian="11pt" style:font-style-asian="normal" style:font-size-complex="11pt" style:font-style-complex="normal"/>
    </style:style>
    <style:style style:name="T55" style:family="text">
      <style:text-properties fo:color="#000000" loext:opacity="100%" fo:font-size="11pt" style:font-size-asian="11pt" style:font-size-complex="11pt"/>
    </style:style>
    <style:style style:name="T56" style:family="text">
      <style:text-properties fo:color="#000000" loext:opacity="100%" fo:font-size="11pt" officeooo:rsid="00087a40" style:font-size-asian="11pt" style:font-size-complex="11pt"/>
    </style:style>
    <style:style style:name="T57" style:family="text">
      <style:text-properties fo:color="#000000" loext:opacity="100%" fo:font-size="11pt" fo:font-style="italic" officeooo:rsid="0011a020" style:font-size-asian="11pt" style:font-style-asian="italic" style:font-size-complex="11pt" style:font-style-complex="italic"/>
    </style:style>
    <style:style style:name="T58" style:family="text">
      <style:text-properties fo:color="#000000" loext:opacity="100%" officeooo:rsid="0011a020"/>
    </style:style>
    <style:style style:name="T59" style:family="text">
      <style:text-properties fo:color="#000000" loext:opacity="100%" fo:font-size="12pt" fo:font-style="normal" officeooo:rsid="0011a020" style:font-size-asian="10.5pt" style:font-style-asian="normal" style:font-size-complex="12pt" style:font-style-complex="normal"/>
    </style:style>
    <style:style style:name="T60" style:family="text">
      <style:text-properties fo:color="#000000" loext:opacity="100%" style:font-name="Times New Roman"/>
    </style:style>
    <style:style style:name="T61" style:family="text">
      <style:text-properties fo:color="#000000" loext:opacity="100%" style:font-name="Times New Roman" officeooo:rsid="0003e9f7"/>
    </style:style>
    <style:style style:name="T6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Times New Roman" fo:font-size="12pt" fo:font-weight="normal" officeooo:rsid="001d7898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Times New Roman" fo:font-size="12pt" fo:font-weight="normal" officeooo:rsid="001c4219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Times New Roman" fo:font-size="12pt" fo:letter-spacing="normal" fo:font-weight="normal" officeooo:rsid="001d789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66" style:family="text">
      <style:text-properties fo:color="#000000" loext:opacity="100%" style:font-name="Times New Roman" officeooo:rsid="00240943"/>
    </style:style>
    <style:style style:name="T67" style:family="text">
      <style:text-properties fo:color="#000000" loext:opacity="100%" style:text-line-through-style="none" style:text-line-through-type="none" style:font-name="Times New Roman" fo:background-color="#ffffff" loext:char-shading-value="0"/>
    </style:style>
    <style:style style:name="T68" style:family="text">
      <style:text-properties fo:color="#000000" loext:opacity="100%" style:text-line-through-style="none" style:text-line-through-type="none" style:font-name="Times New Roman" officeooo:rsid="00240943" fo:background-color="#ffffff" loext:char-shading-value="0"/>
    </style:style>
    <style:style style:name="T69" style:family="text">
      <style:text-properties fo:color="#000000" loext:opacity="100%" style:text-line-through-style="none" style:text-line-through-type="none" style:font-name="Times New Roman" fo:font-size="12pt" style:text-underline-style="none" officeooo:rsid="0003e9f7" fo:background-color="#ffffff" loext:char-shading-value="0" style:font-size-asian="12pt" style:font-size-complex="12pt"/>
    </style:style>
    <style:style style:name="T70" style:family="text">
      <style:text-properties fo:color="#000000" loext:opacity="100%" style:text-line-through-style="none" style:text-line-through-type="none" style:font-name="Times New Roman" fo:font-size="12pt" style:text-underline-style="none" officeooo:rsid="00240943" fo:background-color="#ffffff" loext:char-shading-value="0" style:font-size-asian="12pt" style:font-size-complex="12pt"/>
    </style:style>
    <style:style style:name="T71" style:family="text">
      <style:text-properties fo:color="#000000" loext:opacity="100%" officeooo:rsid="001bcb03"/>
    </style:style>
    <style:style style:name="T72" style:family="text">
      <style:text-properties fo:color="#000000" loext:opacity="100%" officeooo:rsid="002a3d0d"/>
    </style:style>
    <style:style style:name="T73" style:family="text">
      <style:text-properties fo:color="#000000" loext:opacity="100%" officeooo:rsid="00240943"/>
    </style:style>
    <style:style style:name="T74" style:family="text">
      <style:text-properties fo:color="#ff4000" loext:opacity="100%"/>
    </style:style>
    <style:style style:name="T75" style:family="text">
      <style:text-properties officeooo:rsid="001ebd7e"/>
    </style:style>
    <style:style style:name="T76" style:family="text">
      <style:text-properties style:font-name-complex="Times New Roman"/>
    </style:style>
    <style:style style:name="T77" style:family="text">
      <style:text-properties officeooo:rsid="001ebd7e" style:font-name-complex="Times New Roman"/>
    </style:style>
    <style:style style:name="T78" style:family="text">
      <style:text-properties officeooo:rsid="00188c4e" style:font-name-complex="Times New Roman"/>
    </style:style>
    <style:style style:name="T79" style:family="text">
      <style:text-properties officeooo:rsid="002a3d0d" style:font-name-complex="Times New Roman"/>
    </style:style>
    <style:style style:name="T80" style:family="text">
      <style:text-properties officeooo:rsid="000b8b55"/>
    </style:style>
    <style:style style:name="T81" style:family="text">
      <style:text-properties officeooo:rsid="000cc015"/>
    </style:style>
    <style:style style:name="T82" style:family="text">
      <style:text-properties officeooo:rsid="000df2d7"/>
    </style:style>
    <style:style style:name="T83" style:family="text">
      <style:text-properties officeooo:rsid="00108dba"/>
    </style:style>
    <style:style style:name="T84" style:family="text">
      <style:text-properties officeooo:rsid="0012e4ee"/>
    </style:style>
    <style:style style:name="T85" style:family="text">
      <style:text-properties officeooo:rsid="0003aab4"/>
    </style:style>
    <style:style style:name="T86" style:family="text">
      <style:text-properties officeooo:rsid="00046bef"/>
    </style:style>
    <style:style style:name="T87" style:family="text">
      <style:text-properties officeooo:rsid="0016c7d3"/>
    </style:style>
    <style:style style:name="T88" style:family="text">
      <style:text-properties officeooo:rsid="00188c4e"/>
    </style:style>
    <style:style style:name="T89" style:family="text">
      <style:text-properties officeooo:rsid="001b776a"/>
    </style:style>
    <style:style style:name="T90" style:family="text">
      <style:text-properties officeooo:rsid="001c4219"/>
    </style:style>
    <style:style style:name="T91" style:family="text">
      <style:text-properties officeooo:rsid="00240943"/>
    </style:style>
    <style:style style:name="T92" style:family="text">
      <style:text-properties officeooo:rsid="002578ce"/>
    </style:style>
    <style:style style:name="T93" style:family="text">
      <style:text-properties officeooo:rsid="002a3d0d"/>
    </style:style>
    <style:style style:name="T94" style:family="text">
      <style:text-properties officeooo:rsid="002aed24"/>
    </style:style>
    <style:style style:name="T95" style:family="text">
      <style:text-properties officeooo:rsid="002ca63a"/>
    </style:style>
    <style:style style:name="T96" style:family="text">
      <style:text-properties officeooo:rsid="002cba13"/>
    </style:style>
    <style:style style:name="T97" style:family="text">
      <style:text-properties officeooo:rsid="002ea04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82cm" fo:min-width="0.82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2"/>REGULAMIN ZAKŁADOWEGO FUNDUSZU ŚWIADCZEŃ SOCJALNYCH </text:p>
      <text:p text:style-name="P30">W ZESPOLE SZKÓŁ NR 3 IM. STANISŁAWA STASZICA W CIECHANOWIE</text:p>
      <text:p text:style-name="P2"/>
      <text:p text:style-name="P2"/>
      <text:p text:style-name="P2"/>
      <text:p text:style-name="P168">Podstawy prawne działalności socjalnej określają:</text:p>
      <text:p text:style-name="P168"/>
      <text:p text:style-name="P128"><text:span text:style-name="T90">1. </text:span>Ustawa z 4 marca 1994 r. o zakładowym funduszu świadczeń socjalnych (tekst jedn.: Dz.U. z 2024 r., poz. 288), <text:span text:style-name="T90">zwana dalej „ustawą o ZFŚS)</text:span></text:p>
      <text:p text:style-name="P128"><text:span text:style-name="T90">2. </text:span>Rozporządzenie Ministra Pracy i Polityki Społecznej z 9 marca 2009 r. w sprawie sposobu ustalania przeciętnej liczby zatrudnionych w celu naliczania odpisu na zakładowy fundusz świadczeń socjalnych (Dz.U. z 2009 r. nr 43, poz. 349)</text:p>
      <text:p text:style-name="P202"><text:span text:style-name="T10">3. </text:span>Ustawa z 23 maja 1991 r. o związkach zawodowych (tekst jedn.: Dz.U. z 2022 r., poz. 854), <text:span text:style-name="T90">zwana dalej „ustawą o związkach zawodowych”</text:span></text:p>
      <text:p text:style-name="P203">4. U<text:span text:style-name="T63">staw</text:span><text:span text:style-name="T62">a</text:span><text:span text:style-name="T63"> z dnia 26 stycznia 1982 roku - Karta Nauczyciela (</text:span><text:span text:style-name="T65">Dz. U. z 2024 r. poz. 986</text:span><text:span text:style-name="T63">), </text:span><text:span text:style-name="T62">zwana dalej „Kartą nauczyciela”</text:span></text:p>
      <text:p text:style-name="P202"><text:span text:style-name="T64">5. </text:span><text:span text:style-name="T62">Ustawa z 26 czerwca 1974 r. - Kodeks pracy (tekst jedn.: Dz.U. z 2023 r., poz. 1465)</text:span></text:p>
      <text:p text:style-name="P191">6..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UE L 119/1)</text:p>
      <text:p text:style-name="P202"><text:span text:style-name="T64">7. </text:span><text:span text:style-name="T62">Ustawa z dnia 10 maja 2018 r. o ochronie danych osobowych (tekst jedn.: Dz.U. z 2019 r., poz. 1781)</text:span></text:p>
      <text:p text:style-name="P201"><text:span text:style-name="T62"/></text:p>
      <text:p text:style-name="P169">Ustala się co następuje: </text:p>
      <text:p text:style-name="P2"/>
      <text:p text:style-name="P28">Rozdział 1 </text:p>
      <text:p text:style-name="P3">Postanowienia ogólne </text:p>
      <text:p text:style-name="P3"/>
      <text:p text:style-name="P3">§ 1 </text:p>
      <text:p text:style-name="P3">Zakres regulacji </text:p>
      <text:p text:style-name="P6"/>
      <text:p text:style-name="P45">Regulamin Zakładowego Funduszu Świadczeń Socjalnych w Zespole Szkół <text:span text:style-name="T1">nr 3 im. Stanisława Staszica</text:span> w Ciechanowie, zwany dalej „Regulaminem”, określa zasady i warunki korzystania z usług i świadczeń finansowanych z zakładowego funduszu świadczeń socjalnych, zwanego dalej „funduszem”, oraz zasady przeznaczania środków funduszu <text:s/>na poszczególne cele i rodzaje działalności socjalnej. </text:p>
      <text:p text:style-name="P45"/>
      <text:p text:style-name="P3">§ 2 </text:p>
      <text:p text:style-name="P31"><text:span text:style-name="T2">Przeznaczenie ZFŚS</text:span> </text:p>
      <text:p text:style-name="P31"/>
      <text:list text:style-name="L1">
        <text:list-item>
          <text:p text:style-name="P205">Fundusz jest przeznaczony na finansowanie i dofinansowanie działalności socjalnej <text:s/>organizowanej na rzecz osób uprawnionych do korzystania z funduszu, zwanych dalej <text:s/>„osobami uprawnionymi”, z uwzględnieniem ich sytuacji życiowej, rodzinnej i materialnej. </text:p>
        </text:list-item>
        <text:list-item>
          <text:p text:style-name="P239">Działalność socjalna, o której mowa w pkt 1, obejmuje usługi świadczone na rzecz: </text:p>
        </text:list-item>
      </text:list>
      <text:list text:style-name="L2">
        <text:list-header>
          <text:p text:style-name="P240"><text:soft-page-break/>1) <text:s/>różnych form wypoczynku, </text:p>
          <text:p text:style-name="P240">2) działalności kulturalno-oświatowej i sportowo-rekreacyjnej, <text:s/></text:p>
          <text:p text:style-name="P240">3) udzielania pomocy materialnej – rzeczowej lub finansowej, <text:s/></text:p>
          <text:p text:style-name="P240">4) zwrotnej pomocy na cele mieszkaniowe na warunkach określonych umową. </text:p>
          <text:p text:style-name="P255"><text:span text:style-name="T6"/></text:p>
        </text:list-header>
      </text:list>
      <text:p text:style-name="P3">§ 3 </text:p>
      <text:p text:style-name="P31"><text:span text:style-name="T2">Administrowanie ZFŚS</text:span> </text:p>
      <text:p text:style-name="P45"/>
      <text:p text:style-name="P45">Zespół Szkół <text:span text:style-name="T1">nr 3 im. Stanisława Staszica</text:span> w Ciechanowie, zwany dalej <text:s/>„Pracodawcą” <text:span text:style-name="T91">reprezentowanym przez Dyrektora Szkoły</text:span>, gospodaruje środkami funduszu w zakresie określonym w ustawie o zakładowym <text:s/>funduszu świadczeń socjalnych, w Regulaminie oraz w Rocznym planie gospodarowania środkami Zakładowego Funduszu Świadczeń Socjalnych.</text:p>
      <text:p text:style-name="P45"/>
      <text:p text:style-name="P3">§ 4 </text:p>
      <text:p text:style-name="P3">Plan gospodarowania środkami </text:p>
      <text:p text:style-name="P3">Zakładowego Funduszu Świadczeń Socjalnych </text:p>
      <text:list text:style-name="L3">
        <text:list-header>
          <text:p text:style-name="P256"><text:span text:style-name="T7"/></text:p>
        </text:list-header>
        <text:list-item>
          <text:p text:style-name="P206">Podstawę podziału środków funduszu na poszczególne cele i rodzaje działalności socjalnej <text:s/>stanowi roczny plan gospodarowania środkami Zakładowego Funduszu Świadczeń Socjalnych. <text:s/></text:p>
        </text:list-item>
        <text:list-item>
          <text:p text:style-name="P207">Projekt rocznego planu gospodarowania środkami Zakładowego Funduszu Świadczeń Socjalnych sporządza pracodawca, w uzgodnieniu z zakładowymi organizacjami związkowymi działającymi u pracodawcy. </text:p>
        </text:list-item>
      </text:list>
      <text:p text:style-name="P174"><text:span text:style-name="T6"/></text:p>
      <text:p text:style-name="P3">§ 5 </text:p>
      <text:p text:style-name="P3">Charakter świadczeń </text:p>
      <text:list text:style-name="L4">
        <text:list-header>
          <text:p text:style-name="P241"/>
        </text:list-header>
        <text:list-item>
          <text:p text:style-name="P244">Świadczenia socjalne z funduszu, zwane dalej „świadczeniami”, są przyznawane na wniosek </text:p>
          <text:p text:style-name="P245">osób uprawnionych i nie mają charakteru roszczeniowego.</text:p>
        </text:list-item>
        <text:list-item>
          <text:p text:style-name="P257"><text:span text:style-name="T6">Dopuszczalne jest organizowanie ze środków funduszu imprez przeznaczonych dla wszystkich osób uprawnionych. Decyzję o zorganizowaniu takiej imprezy podejmuje </text:span><text:span text:style-name="T61">Dyrektor Zespołu Szkół nr 3 im. Stanisława Staszica w Ciechanowie </text:span><text:span text:style-name="T69">w uzgodnieniu z </text:span><text:span text:style-name="T70">przedstawicielem Związków Zawodowych</text:span><text:span text:style-name="T69"> działającymi w Szkole.</text:span></text:p>
          <text:p text:style-name="P268"/>
          <text:p text:style-name="P269"><text:span text:style-name="T12"/></text:p>
        </text:list-item>
      </text:list>
      <text:p text:style-name="P3">§ 6 </text:p>
      <text:p text:style-name="P3">Przyznawanie świadczeń </text:p>
      <text:p text:style-name="P6"/>
      <text:list text:style-name="L5">
        <text:list-item>
          <text:p text:style-name="P258"><text:span text:style-name="T6">Decyzję o przyznaniu świadczeń podejmuje Dyrektor Zespołu Szkół </text:span><text:span text:style-name="T7">nr 3 im. Stanisława Staszica</text:span><text:span text:style-name="T6"> w Ciechanowie</text:span><text:span text:style-name="T67"> w uzgodnieniu z </text:span><text:span text:style-name="T68">przedstawicielem związków zawodowych</text:span><text:span text:style-name="T67"> działającymi w Szkole. </text:span></text:p>
        </text:list-item>
        <text:list-item>
          <text:p text:style-name="P270">Świadczenia z Zakładowego Funduszu Świadczeń Socjalnych dla dyrektora Zespołu Szkół nr 3 im. Stanisława Staszica przyznaje wicedyrektor szkoły, a w przypadku jego nieobecności inna osoba wyznaczona przez organ prowadzący</text:p>
        </text:list-item>
      </text:list>
      <text:p text:style-name="P175"/>
      <text:p text:style-name="P3">§ 7 </text:p>
      <text:p text:style-name="P3">Kryterium przyznawania świadczeń </text:p>
      <text:p text:style-name="P2"/>
      <text:p text:style-name="P2"><text:soft-page-break/>Ustalanie celu, rodzaju i wysokości świadczenia jest dokonywane na podstawie sytuacji życiowej, </text:p>
      <text:p text:style-name="P2">rodzinnej i materialnej osoby uprawnionej. </text:p>
      <text:p text:style-name="P2"/>
      <text:p text:style-name="P28">Rozdział 2 </text:p>
      <text:p text:style-name="P3">Osoby uprawnione do korzystania z zakładowego funduszu świadczeń socjalnych </text:p>
      <text:p text:style-name="P3"/>
      <text:p text:style-name="P3">§ 8 </text:p>
      <text:p text:style-name="P3">Osoby uprawnione </text:p>
      <text:p text:style-name="P3"/>
      <text:list text:style-name="L6">
        <text:list-item>
          <text:p text:style-name="P246">Osobami uprawnionymi do korzystania z funduszu są: <text:s/></text:p>
        </text:list-item>
      </text:list>
      <text:list text:style-name="L7">
        <text:list-header>
          <text:p text:style-name="P259"><text:span text:style-name="T6">1) pracownicy Zespołu Szkół </text:span><text:span text:style-name="T7">nr 3 im. Stanisława Staszica</text:span><text:span text:style-name="T6"> w <text:s/>Ciechanowie, bez względu na podstawę nawiązania stosunku pracy i wymiar <text:s/>zatrudnienia, zwani dalej „pracownikami”, <text:s/></text:span></text:p>
          <text:p text:style-name="P259"><text:span text:style-name="T6">2) emeryci i renciści – byli pracownicy Zespołu Szkó</text:span><text:span text:style-name="T7">ł</text:span><text:span text:style-name="T6"> </text:span><text:span text:style-name="T7">nr 3 im. Stanisława Staszica</text:span><text:span text:style-name="T6"> w Ciechanowie, dla których szkoła była ostatnim miejscem zatrudnienia przed nabyciem prawa do emerytury, renty lub nauczycielskiego świadczenia kompensacyjnego, <text:s/></text:span></text:p>
        </text:list-header>
      </text:list>
      <text:list text:style-name="L8">
        <text:list-header>
          <text:p text:style-name="P247">3) członkowie rodzin osób, o których mowa w pkt 1 i 2. </text:p>
        </text:list-header>
        <text:list-item>
          <text:p text:style-name="P247">Do członków rodziny, o których mowa w ust. 1 pkt 3, zalicza się: <text:s/></text:p>
        </text:list-item>
      </text:list>
      <text:list text:style-name="L9">
        <text:list-header>
          <text:p text:style-name="P260"><text:span text:style-name="T6">1) </text:span><text:span text:style-name="T8">pozostające na utrzymaniu pracownika</text:span><text:span text:style-name="T6">, emeryta lub rencisty dzieci własne, <text:s text:c="2"/>przysposobione oraz dzieci przyjęte na wychowanie w rodzinie zastępczej, w wieku do lat <text:s/>18, a jeżeli kształcą się w szkole – do czasu ukończenia nauki, jednak nie dłużej niż do <text:s/>ukończenia 25 lat, <text:s/></text:span></text:p>
        </text:list-header>
      </text:list>
      <text:list text:style-name="L10">
        <text:list-item>
          <text:p text:style-name="P248">Inne osoby uprawnione: </text:p>
        </text:list-item>
      </text:list>
      <text:list text:style-name="L11">
        <text:list-header>
          <text:p text:style-name="P208">1) osoby przebywające na świadczeniach przedemerytalnych, dla których szkoła była <text:s/>ostatnim miejscem zatrudnienia, </text:p>
        </text:list-header>
      </text:list>
      <text:p text:style-name="P2"/>
      <text:p text:style-name="P3">§ 9 </text:p>
      <text:p text:style-name="P3">Dokumentowanie prawa do korzystania z ZFŚS </text:p>
      <text:p text:style-name="P199"/>
      <text:list text:style-name="L12">
        <text:list-item>
          <text:p text:style-name="P271">Osoby, o których mowa w § 8 ust. 1 pkt 2, ubiegające się o świadczenia z funduszu, obowiązane są udokumentować swoje prawo do korzystania z funduszu poprzez przedłożenie decyzji o przyznaniu prawa do emerytury, renty lub nauczycielskiego świadczenia kompensacyjnego.</text:p>
        </text:list-item>
        <text:list-item>
          <text:p text:style-name="P278">Osoby, o których mowa w § 8 ust. 1 pkt <text:span text:style-name="T91">1,</text:span> pkt <text:span text:style-name="T91">2</text:span>, oraz <text:span text:style-name="T91">pkt 3</text:span> ubiegające się o świadczenia z Funduszu, są zobowiązane do udokumentowania swojego prawa do korzystania z funduszu poprzez złożenie oświadczenia o uzyskanych dochodach za rok poprzedni, zgodnie z załącznik<text:span text:style-name="T91">iem</text:span> nr 1 do regulaminu. Oświadczenie to jest niezbędne do ustalenia wysokości przysługujących świadczeń socjalnych w ramach obowiązujących widełek dochodowych. </text:p>
        </text:list-item>
        <text:list-item>
          <text:p text:style-name="P209">Ubiegając się o świadczenia na członków rodziny, o których mowa w § 8 ust. 2, należy <text:s/>złożyć następujące dokumenty: </text:p>
          <text:p text:style-name="P209">1) w przypadku dzieci powyżej 18. roku życia – zaświadczenie potwierdzające pobieranie nauki oraz oświadczenie, że dziecko pozostaje na wyłącznym utrzymaniu pracownika, emeryta lub rencisty (załącznik nr <text:span text:style-name="T91">2</text:span>) </text:p>
          <text:p text:style-name="P261"><text:span text:style-name="T6"/></text:p>
        </text:list-item>
      </text:list>
      <text:p text:style-name="P28">Rozdział 3 </text:p>
      <text:p text:style-name="P3">Zakres działalności socjalnej finansowanej z funduszu </text:p>
      <text:p text:style-name="P3"/>
      <text:p text:style-name="P3">§ 10 </text:p>
      <text:p text:style-name="P3">Wypoczynek </text:p>
      <text:p text:style-name="P3"><text:soft-page-break/></text:p>
      <text:p text:style-name="P2">W ramach usług świadczonych na rzecz różnych form wypoczynku środki funduszu przeznacza się </text:p>
      <text:p text:style-name="P2">na dofinansowanie: </text:p>
      <text:list text:style-name="L13">
        <text:list-item>
          <text:p text:style-name="P210">krajowego i zagranicznego wypoczynku dzieci i młodzieży <text:s/>zakupionego indywidualnie przez <text:s/>osoby uprawnione do korzystania z funduszu w formie kolonii, turnusów rehabilitacyjnych, <text:s/>obozów, zimowisk, wczasów, wyjazdów klimatycznych, zielonych szkół itp.; </text:p>
        </text:list-item>
      </text:list>
      <text:list text:style-name="L14">
        <text:list-item>
          <text:p text:style-name="P211">krajowego i zagranicznego wypoczynku osób uprawnionych w formie wczasów, wczasów <text:s/>profilaktyczno-leczniczych zakupionych indywidualnie przez osobę uprawnioną do korzystania z funduszu; </text:p>
        </text:list-item>
      </text:list>
      <text:list text:style-name="L15">
        <text:list-item>
          <text:p text:style-name="P212">wypoczynku organizowanego przez pracownika, emeryta, rencistę we własnym zakresie („wczasy pod gruszą”). </text:p>
          <text:p text:style-name="P262"><text:span text:style-name="T7"/></text:p>
        </text:list-item>
      </text:list>
      <text:p text:style-name="P3">§ 11 </text:p>
      <text:p text:style-name="P243">Świadczenie urlopowe nauczycieli </text:p>
      <text:p text:style-name="P243"/>
      <text:p text:style-name="P254">Nauczycielom przysługuje świadczenie urlopowe na zasadach określonych w art. 53 ust. 1a Karty </text:p>
      <text:p text:style-name="P254"><text:span text:style-name="T37">Nauczyciela. </text:span></text:p>
      <text:p text:style-name="P238"/>
      <text:p text:style-name="P31"><text:span text:style-name="T2">§ 12 </text:span></text:p>
      <text:p text:style-name="P243">Procedury </text:p>
      <text:p text:style-name="P243"/>
      <text:list text:style-name="L16">
        <text:list-item>
          <text:p text:style-name="P215">Osoba uprawniona może ubiegać się tylko o jedną formę dofinansowania, , o którym mowa w § 10 <text:s/><text:span text:style-name="T96">i </text:span>§ 1<text:span text:style-name="T96">1 </text:span>w roku <text:s/>kalendarzowym. </text:p>
        </text:list-item>
        <text:list-item>
          <text:p text:style-name="P215">Wnioski o dofinansowanie wypoczynku dzieci i młodzieży, o którym mowa w § 10 pkt 1, osoba uprawniona może złożyć maksymalnie 1 raz w ciągu roku kalendarzowego. </text:p>
        </text:list-item>
        <text:list-item>
          <text:p text:style-name="P215">Wnioski o dofinansowanie do wypoczynku, o którym mowa w § 10 pkt 2 i 3, osoba <text:s/>uprawniona może złożyć maksymalnie 1 raz w roku kalendarzowym. </text:p>
        </text:list-item>
        <text:list-item>
          <text:p text:style-name="P215">Wniosek o dofinansowanie do wypoczynku ze środków ZFŚS, stanowią odpowiednio załączniki<text:span text:style-name="T11"> </text:span><text:span text:style-name="T37">nr </text:span><text:span text:style-name="T73">3</text:span><text:span text:style-name="T37">,</text:span><text:span text:style-name="T73">4</text:span><text:span text:style-name="T37"> do Regulaminu. </text:span></text:p>
        </text:list-item>
        <text:list-item>
          <text:p text:style-name="P215">Wysokość dofinansowania, o którym mowa w § 10, ustalana jest na podstawie tabeli <text:s/>stanowiącej załącznik nr <text:span text:style-name="T73">5</text:span><text:span text:style-name="T37">,</text:span><text:span text:style-name="T73">6</text:span><text:span text:style-name="T37"> do Regulaminu. </text:span></text:p>
        </text:list-item>
      </text:list>
      <text:p text:style-name="P2"/>
      <text:p text:style-name="P3">§ 13. </text:p>
      <text:p text:style-name="P3">Działalność kulturalno-oświatowa </text:p>
      <text:p text:style-name="P3"/>
      <text:list text:style-name="L17">
        <text:list-item>
          <text:p text:style-name="P216">Działalność kulturalno-oświatowa ze środków funduszu obejmuje: </text:p>
        </text:list-item>
      </text:list>
      <text:list text:style-name="L18">
        <text:list-item>
          <text:p text:style-name="P217">finansowanie imprez dla wszystkich osób uprawnionych w formie otwartych <text:s/>imprez artystycznych, kulturalnych lub rozrywkowych, </text:p>
        </text:list-item>
        <text:list-item>
          <text:p text:style-name="P272">dofinansowanie do organizowanych przez pracodawcę wycieczek krajoznawczych, kulturalnych itp. </text:p>
        </text:list-item>
      </text:list>
      <text:p text:style-name="P204"><text:span text:style-name="T6"/></text:p>
      <text:p text:style-name="P204"><text:span text:style-name="T6"/></text:p>
      <text:p text:style-name="P249">§ 14.</text:p>
      <text:p text:style-name="P43"><text:span text:style-name="T13"><text:s/>Procedury</text:span> </text:p>
      <text:p text:style-name="P31"/>
      <text:list text:style-name="L19">
        <text:list-item>
          <text:p text:style-name="P218">Finansowanie imprez, o których mowa w § 13 ust.1 pkt 1, odbywa się w całości ze środków funduszu. Osoby uprawnione biorące udział w imprezie nie ponoszą żadnych dodatkowych <text:soft-page-break/>opłat z tym związanych. Ogłoszenie o imprezie udostępnia się na tablicy ogłoszeń i poprzez dziennik elektroniczny. Osoby uprawnione, które nie biorą udziału w imprezie, nie mają prawa do żadnego ekwiwalentu z tego tytułu.</text:p>
        </text:list-item>
        <text:list-item>
          <text:p text:style-name="P279">Osoba uprawniona może wystąpić o dofinansowanie, o którym mowa w <text:span text:style-name="T23">§ 13 ust 1 pkt 2 zgodnie z załącznikiem nr 7 do Regulaminu.</text:span></text:p>
        </text:list-item>
        <text:list-item>
          <text:p text:style-name="P280">Wysokość dofinansowania do organizowanych przez pracodawcę wycieczek krajoznawczych, kulturalnych itp. ustalona jest w tabeli stanowiącej załącznik nr 8  <text:span text:style-name="T95">do </text:span>Regulaminu.</text:p>
        </text:list-item>
      </text:list>
      <text:list text:style-name="L20">
        <text:list-header>
          <text:p text:style-name="P283"><text:span text:style-name="T6"/></text:p>
        </text:list-header>
      </text:list>
      <text:p text:style-name="P176"/>
      <text:p text:style-name="P177"/>
      <text:p text:style-name="P3">§ 1<text:span text:style-name="T91">5</text:span> </text:p>
      <text:p text:style-name="P3">Pomoc materialna </text:p>
      <text:p text:style-name="P3"/>
      <text:list text:style-name="L21">
        <text:list-item>
          <text:p text:style-name="P219">Środki funduszu mogą być przeznaczone na udzielanie pomocy materialnej w formie rzeczowej, finansowej</text:p>
        </text:list-item>
        <text:list-item>
          <text:p text:style-name="P263"><text:span text:style-name="T9">2. </text:span><text:span text:style-name="T6">Pomoc materialna przyznawana jest na wniosek osoby uprawnionej </text:span><text:span text:style-name="T60">(załącznik nr </text:span><text:span text:style-name="T66">9</text:span><text:span text:style-name="T60">)</text:span><text:span text:style-name="T6"> w wysokości ustalanej na podstawie tabel stanowiących załą</text:span><text:span text:style-name="T60">cznik nr </text:span><text:span text:style-name="T66">10</text:span><text:span text:style-name="T60"> do Regulaminu. </text:span></text:p>
        </text:list-item>
        <text:list-item>
          <text:p text:style-name="P281"><text:span text:style-name="T91">Świadczenia z Zakładowego Funduszu Świadczeń Socjalnych</text:span> dla dyrektora Zespołu Szkół nr 3 im. Stanisława Staszica przyznaje wicedyrektor szkoły, a w przypadku jego nieobecności inna osoba wyznaczona przez organ prowadzący</text:p>
        </text:list-item>
      </text:list>
      <text:p text:style-name="P200"/>
      <text:p text:style-name="P3">§ 1<text:span text:style-name="T91">6</text:span> </text:p>
      <text:p text:style-name="P3">Pomoc finansowa </text:p>
      <text:p text:style-name="P3"/>
      <text:list text:style-name="L22">
        <text:list-item>
          <text:p text:style-name="P220">Osoba uprawniona może ubiegać się o zapomogę pieniężną w przypadku indywidualnych zdarzeń losowych, klęsk żywiołowych, długotrwałej choroby lub śmierci. </text:p>
        </text:list-item>
      </text:list>
      <text:list text:style-name="L23">
        <text:list-item>
          <text:p text:style-name="P221">Osoba ubiegająca się o zapomogę, o której mowa w ust. 1, do podania o jej przyznanie obowiązana jest dołączyć dokumenty potwierdzające zaistnienie zdarzenia, w związku z którym pomoc ma zostać przyznana. <text:s/></text:p>
          <text:p text:style-name="P264"><text:span text:style-name="T6"/></text:p>
        </text:list-item>
      </text:list>
      <text:p text:style-name="P3">§ 1<text:span text:style-name="T91">7</text:span> </text:p>
      <text:p text:style-name="P3">Pożyczki mieszkaniowe </text:p>
      <text:p text:style-name="P3"/>
      <text:list text:style-name="L24">
        <text:list-item>
          <text:p text:style-name="P222">Zwrotna pomoc na cele mieszkaniowe przyznawana z funduszu udzielana jest w formie pożyczki mieszkaniowej. </text:p>
        </text:list-item>
      </text:list>
      <text:list text:style-name="L25">
        <text:list-item>
          <text:p text:style-name="P223">Pożyczka mieszkaniowa może być przeznaczona na: </text:p>
          <text:p text:style-name="P223"><text:s/>1) budowę domu jednorodzinnego albo lokalu w domu wielorodzinnym, </text:p>
        </text:list-item>
      </text:list>
      <text:list text:style-name="L26">
        <text:list-header>
          <text:p text:style-name="P224"><text:s/>2) nadbudowę i rozbudowę budynku mieszkalnego, </text:p>
          <text:p text:style-name="P224"><text:s/>3) przebudowę strychu, suszarni bądź innego pomieszczenia na cele mieszkalne, </text:p>
          <text:p text:style-name="P224"><text:s/>4) pokrycie kosztów wykupu lokali mieszkalnych na własność oraz na uzupełnienie zaliczki na wkład budowlany w związku z przekształceniem spółdzielczego lokatorskiego prawa do zajmowanego lokalu na spółdzielcze własnościowe prawo do lokalu, </text:p>
        </text:list-header>
      </text:list>
      <text:list text:style-name="L27">
        <text:list-header>
          <text:p text:style-name="P225"><text:s/>5) przystosowanie mieszkań do potrzeb osób o ograniczonej sprawności fizycznej, </text:p>
          <text:p text:style-name="P225"><text:s/>6) remont i modernizację lokali i domów mieszkalnych, </text:p>
        </text:list-header>
        <text:list-item>
          <text:p text:style-name="P225">Zwrotna pomoc z funduszu na cele mieszkaniowe może być przyznana osobie uprawnionej co 3 lata, pod warunkiem całkowitej spłaty uprzednio zaciągniętej na ten cel pożyczki. </text:p>
        </text:list-item>
      </text:list>
      <text:list text:style-name="L28">
        <text:list-item>
          <text:p text:style-name="P265"><text:soft-page-break/><text:span text:style-name="T6">Pożyczka na cele mieszkaniowe wymaga poręczenia przez co najmniej 2 pracowników <text:s/>zatrudnionych w Zespole Szkół </text:span><text:span text:style-name="T7">nr 3 im. Stanisława Staszica</text:span><text:span text:style-name="T6"> w Ciechanowie, którzy osiągają wynagrodzenie w wysokości przekraczającej minimalne wynagrodzenie za pracę, określone w odrębnych przepisach. Ten sam pracownik może być poręczycielem maksymalnie 2 pożyczek równocześnie. </text:span></text:p>
        </text:list-item>
        <text:list-item>
          <text:p text:style-name="P226">Pożyczki na cele mieszkaniowe są oprocentowane w wysokości 1% w stosunku rocznym. </text:p>
        </text:list-item>
        <text:list-item>
          <text:p text:style-name="P226">Okres spłaty pożyczki nie może przekraczać 36 miesięcy. </text:p>
        </text:list-item>
        <text:list-item>
          <text:p text:style-name="P226">Wysokość środków przeznaczonych na pożyczki określana jest w Rocznym planie gospodarowania środkami Zakładowego Funduszu Świadczeń Socjalnych. </text:p>
        </text:list-item>
      </text:list>
      <text:list text:style-name="L29">
        <text:list-header>
          <text:p text:style-name="P227">1) wysokość pożyczki przeznaczonej na cele o których mowa w § 19 ust. 2 pkt 1-5 wynosi maksymalnie 10 000,00 zł </text:p>
        </text:list-header>
      </text:list>
      <text:list text:style-name="L30">
        <text:list-header>
          <text:p text:style-name="P228">2) wysokość pożyczki przeznaczonej na cele o których mowa w § 19 ust. 2 pkt 6 wynosi maksymalnie 5 000,00 zł </text:p>
        </text:list-header>
      </text:list>
      <text:list text:style-name="L31">
        <text:list-item>
          <text:p text:style-name="P229">Pożyczka podlega natychmiastowej spłacie w całości wraz z oprocentowaniem w razie rozwiązania: </text:p>
        </text:list-item>
      </text:list>
      <text:list text:style-name="L32">
        <text:list-header>
          <text:p text:style-name="P230">1) z pracownikiem stosunku pracy z przyczyn leżących po stronie pracownika, <text:s/></text:p>
          <text:p text:style-name="P230">2) stosunku pracy przez pracownika za wypowiedzeniem, </text:p>
          <text:p text:style-name="P230">3) stosunku pracy z powodu upływu okresu, na jaki została zawarta. </text:p>
        </text:list-header>
      </text:list>
      <text:list text:style-name="L33">
        <text:list-item>
          <text:p text:style-name="P231">W przypadku rozwiązania umowy o pracę w innym trybie niż określone w ust. 7 spłata pożyczki następuje na warunkach ustalonych w umowie. </text:p>
        </text:list-item>
        <text:list-item>
          <text:p text:style-name="P231">W szczególnie uzasadnionych przypadkach, gdy osoba zobowiązana do spłaty pożyczki znajduje się w trudnej sytuacji życiowej, pożyczka może być częściowo lub w całości umorzona wraz z odsetkami. </text:p>
        </text:list-item>
      </text:list>
      <text:list text:style-name="L34">
        <text:list-item>
          <text:p text:style-name="P232">Wzór wniosku o udzielenie pożyczki mieszkaniowej, oraz wzory decyzji pracodawcy w tej sprawie stanowią załączni<text:span text:style-name="T37">ki nr 1</text:span><text:span text:style-name="T73">1</text:span><text:span text:style-name="T37">,1</text:span><text:span text:style-name="T73">2</text:span><text:span text:style-name="T37">,1</text:span><text:span text:style-name="T73">3</text:span><text:span text:style-name="T37">,1</text:span><text:span text:style-name="T73">4</text:span><text:span text:style-name="T37"> do Regulaminu. Wzó</text:span>r umowy pożyczki stanowi załącznik nr 18 do Regulaminu. </text:p>
        </text:list-item>
        <text:list-item>
          <text:p text:style-name="P282"><text:span text:style-name="T89">Pożyczkę mieszkaniową</text:span> dla dyrektora Zespołu Szkół nr 3 im. Stanisława Staszica przyznaje wicedyrektor szkoły, a w przypadku jego nieobecności inna osoba wyznaczona przez organ prowadzący</text:p>
        </text:list-item>
      </text:list>
      <text:p text:style-name="P2"/>
      <text:p text:style-name="P28">Rozdział 4 </text:p>
      <text:p text:style-name="P3">Zasady przyznawania świadczeń <text:s/></text:p>
      <text:p text:style-name="P3"/>
      <text:p text:style-name="P3">§ <text:span text:style-name="T91">18</text:span> </text:p>
      <text:p text:style-name="P3">Zasady ogólne </text:p>
      <text:p text:style-name="P3"/>
      <text:list text:style-name="L35">
        <text:list-item>
          <text:p text:style-name="P233">Przyznawanie świadczeń oraz wysokość dopłat z funduszu uzależnia się od sytuacji życiowej, rodzinnej i materialnej osoby uprawnionej do korzystania z funduszu. </text:p>
        </text:list-item>
      </text:list>
      <text:list text:style-name="L36">
        <text:list-item>
          <text:p text:style-name="P234">Świadczenia dofinansowywane ze środków funduszu przyznawane są na wniosek osoby uprawnionej. </text:p>
        </text:list-item>
      </text:list>
      <text:list text:style-name="L37">
        <text:list-item>
          <text:p text:style-name="P284"><text:span text:style-name="T6">Decyzję o przyznaniu świadczenia podejmuje pracodawca w uzgodnieniu z przedstawicielami organizacji związkowych działających w Zespole Szkół </text:span><text:span text:style-name="T7">nr 3 im. Stanisława Staszica</text:span><text:span text:style-name="T6"> w Ciechanowie. </text:span></text:p>
        </text:list-item>
      </text:list>
      <text:list text:style-name="L38">
        <text:list-item>
          <text:p text:style-name="P285"><text:span text:style-name="T7">D</text:span><text:span text:style-name="T6">ecyzja w sprawie organizacji imprezy otwartej dla wszystkich osób uprawnionych wymaga uzgodnienia z przedstawicielami organizacji związkowych, o których mowa <text:s/>w ust. 3. </text:span></text:p>
        </text:list-item>
      </text:list>
      <text:list text:style-name="L39">
        <text:list-item>
          <text:p text:style-name="P266"><text:soft-page-break/><text:span text:style-name="T6">Wysokość przyznanych świadczeń nie może być wyższa od kwoty określonej w Planie finansowym </text:span><text:span text:style-name="T7">Zespołu Szkół nr 3 im. Stanisława Staszica w Ciechanowie</text:span><text:span text:style-name="T6"> na dany cel w bieżącym roku kalendarzowym. </text:span></text:p>
        </text:list-item>
      </text:list>
      <text:p text:style-name="P2"/>
      <text:p text:style-name="P3">§ <text:span text:style-name="T91">19</text:span> </text:p>
      <text:p text:style-name="P3">Ustalanie sytuacji socjalnej osób uprawnionych </text:p>
      <text:list text:style-name="L40">
        <text:list-header>
          <text:p text:style-name="P287"><text:span text:style-name="T6"/></text:p>
        </text:list-header>
        <text:list-item>
          <text:p text:style-name="P235">Wysokość świadczeń jest ustalana na podstawie złożonego przez osobę uprawnioną oświadczenia o średnim miesięcznym dochodzie<text:span text:style-name="T11"> </text:span><text:span text:style-name="T71">netto</text:span><text:span text:style-name="T37">,</text:span> przypadającym na jednego członka jego rodziny za ostatnie trzy miesiące, przed miesiącem, w którym przyznaje się świadczenie. </text:p>
        </text:list-item>
      </text:list>
      <text:list text:style-name="L41">
        <text:list-item>
          <text:p text:style-name="P236">Przez średni miesięczny dochód <text:span text:style-name="T71">netto</text:span><text:span text:style-name="T37">,</text:span> o którym mowa w ust. 1, rozumie się wszelkie dochody osób pozostające na utrzymaniu pracownika, emeryta lub rencisty dzieci własne, przysposobione oraz dzieci przyjęte na wychowanie w rodzinie zastępczej, w wieku do lat 18, a jeżeli kształcą się w szkole – do czasu ukończenia nauki, jednak nie dłużej niż do ukończenia 25 lat, osób przebywających na świadczeniach przedemerytalnych, dla których szkoła była ostatnim miejscem zatrudnienia, podzielone przez liczbę tych osób. </text:p>
        </text:list-item>
      </text:list>
      <text:list text:style-name="L42">
        <text:list-item>
          <text:p text:style-name="P237">Dochód<text:span text:style-name="T37"> </text:span><text:span text:style-name="T71">netto</text:span>, o którym mowa w ust. 1, obejmuje: <text:s/></text:p>
          <text:p text:style-name="P237">1) wynagrodzenie brutto, pomniejszone o składki na ubezpieczenia społeczne, <text:s/></text:p>
          <text:p text:style-name="P237">2) emerytury i renty, zasiłki z ubezpieczenia społecznego, <text:s/></text:p>
          <text:p text:style-name="P237">3) dochody z gospodarstwa rolnego, ustalone do wymiaru podatku rolnego, <text:s/></text:p>
          <text:p text:style-name="P237">4) dochody z działalności gospodarczej; dochody z tego tytułu przyjmuje się w wysokości nie niższej niż zadeklarowane przez osoby osiągające te dochody kwoty stanowiące podstawę wymiaru składek na ubezpieczenie społeczne, a jeżeli z tytułu tej działalności lub współpracy nie istnieje obowiązek ubezpieczenia społecznego – kwoty nie niższe od najniższej podstawy wymiaru składek obowiązujących osoby ubezpieczone, </text:p>
          <text:p text:style-name="P250">5) stypendia, <text:s/></text:p>
          <text:p text:style-name="P273">6) alimenty, <text:s/></text:p>
          <text:p text:style-name="P273">7) zasiłki dla bezrobotnych, </text:p>
        </text:list-item>
      </text:list>
      <text:list text:style-name="L43">
        <text:list-item>
          <text:p text:style-name="P274">Podstawą przyznania pomocy finansowej z funduszu jest wniosek osoby uprawnionej <text:s text:c="19"/>zawierający oświadczenie o wysokości dochodu, przypadającego na osobę w gospodarstwie domowym. </text:p>
        </text:list-item>
      </text:list>
      <text:list text:style-name="L44">
        <text:list-item>
          <text:p text:style-name="P275">W razie uzasadnionych wątpliwości co do prawdziwości danych zawartych w oświadczeniu, o którym mowa w ust. 4, pracodawca może żądać udokumentowania tych danych stosownymi zaświadczeniami. </text:p>
        </text:list-item>
      </text:list>
      <text:list text:style-name="L45">
        <text:list-item>
          <text:p text:style-name="P276">W przypadku złożenia fałszywego oświadczenia o dochodach przez pracownika, pracodawca odmawia wypłacenia świadczenia, a w przypadku gdy zostało już wypłacone pracownik ma obowiązek zwrotu świadczenia. </text:p>
        </text:list-item>
      </text:list>
      <text:list text:style-name="L46">
        <text:list-item>
          <text:p text:style-name="P277">Osoba uprawniona może zrezygnować z ujawniania dochodów, deklarując przynależność do grupy osób o najwyższych dochodach. <text:s/></text:p>
          <text:p text:style-name="P286"><text:span text:style-name="T6"/></text:p>
        </text:list-item>
      </text:list>
      <text:p text:style-name="P28">Rozdział 5 </text:p>
      <text:p text:style-name="P3">Źródła finansowania zakładowej działalności socjalnej </text:p>
      <text:p text:style-name="P3"/>
      <text:p text:style-name="P3"/>
      <text:p text:style-name="P3">§ 2<text:span text:style-name="T91">0</text:span> </text:p>
      <text:p text:style-name="P3">Odpis </text:p>
      <text:p text:style-name="P3"/>
      <text:p text:style-name="P45"><text:soft-page-break/>Fundusz, z którego finansowana jest zakładowa działalność socjalna, tworzy się z corocznego odpisu podstawowego, naliczanego w stosunku do przeciętnej liczby zatrudnionych w danym roku kalendarzowym. </text:p>
      <text:p text:style-name="P45"/>
      <text:p text:style-name="P31"/>
      <text:list text:style-name="L47">
        <text:list-header>
          <text:p text:style-name="P267"><text:span text:style-name="T6"/></text:p>
        </text:list-header>
      </text:list>
      <text:p text:style-name="P3">§ 2<text:span text:style-name="T91">1</text:span> </text:p>
      <text:p text:style-name="P3">Inne źródła </text:p>
      <text:p text:style-name="P3"/>
      <text:p text:style-name="P66">Środki funduszu zwiększa się o: </text:p>
      <text:list text:style-name="L48">
        <text:list-header>
          <text:p text:style-name="P251"><text:span text:style-name="T91">1</text:span>) odsetki od środków funduszu, </text:p>
          <text:p text:style-name="P251"><text:span text:style-name="T91">2</text:span>) wpływy z oprocentowania pożyczek udzielonych na cele mieszkaniowe, </text:p>
          <text:p text:style-name="P251"><text:span text:style-name="T91">3</text:span>) wierzytelności likwidowanych zakładowych funduszy socjalnego i mieszkaniowego, </text:p>
          <text:p text:style-name="P251"><text:span text:style-name="T91">4</text:span>) darowizny oraz zapisy osób fizycznych i prawnych, </text:p>
          <text:p text:style-name="P251"><text:span text:style-name="T91">5</text:span>) inne środki określone w odrębnych przepisach (np. art. 108 Kodeksu pracy). </text:p>
          <text:p text:style-name="P288"><text:span text:style-name="T6"/></text:p>
        </text:list-header>
      </text:list>
      <text:p text:style-name="P3">§ 2<text:span text:style-name="T91">2</text:span> </text:p>
      <text:p text:style-name="P3">Niepodzielność środków </text:p>
      <text:p text:style-name="P3"/>
      <text:p text:style-name="P2">Odpisy i zwiększenia, o których mowa w § 24 i 25 Regulaminu, tworzą jeden fundusz. </text:p>
      <text:p text:style-name="P2"/>
      <text:p text:style-name="P3">§ 2<text:span text:style-name="T91">3</text:span> </text:p>
      <text:p text:style-name="P3">Niewykorzystane środki </text:p>
      <text:p text:style-name="P3"/>
      <text:p text:style-name="P2">Środki funduszu niewykorzystane w danym roku kalendarzowym przechodzą na rok następny. </text:p>
      <text:p text:style-name="P2"/>
      <text:p text:style-name="P3"><text:span text:style-name="T15">Rozdział 6</text:span> </text:p>
      <text:p text:style-name="P3">Postanowienia końcowe </text:p>
      <text:p text:style-name="P3"/>
      <text:p text:style-name="P3">§ 2<text:span text:style-name="T91">4</text:span> </text:p>
      <text:p text:style-name="P3">Ewidencja działalności socjalnej </text:p>
      <text:p text:style-name="P3"/>
      <text:p text:style-name="P45">Pracodawca prowadzi ewidencję rodzajów oraz wysokości świadczeń udzielonych poszczególnym osobom uprawnionym zgodnie z zasadami określonymi w Regulaminie. </text:p>
      <text:p text:style-name="P2"><text:s/></text:p>
      <text:p text:style-name="P3">§ 2<text:span text:style-name="T91">5</text:span> </text:p>
      <text:p text:style-name="P3">Zmiana Regulaminu </text:p>
      <text:p text:style-name="P2">Zmiana postanowień Regulaminu jest dokonywana w trybie przewidzianym dla jego ustalenia. </text:p>
      <text:p text:style-name="P2"/>
      <text:p text:style-name="P3">§ <text:span text:style-name="T91">26</text:span> </text:p>
      <text:p text:style-name="P3">Uzgodnienie </text:p>
      <text:p text:style-name="P6"/>
      <text:p text:style-name="P45">Regulamin został uzgodniony z zakładowymi organizacjami związkowymi działającymi <text:span text:style-name="T1">u </text:span>pracodawcy. <text:s/></text:p>
      <text:p text:style-name="P2"/>
      <text:p text:style-name="P3">§ <text:span text:style-name="T91">28</text:span> </text:p>
      <text:p text:style-name="P3">Wejście w życie </text:p>
      <text:p text:style-name="P2"/>
      <text:p text:style-name="P2"><text:soft-page-break/>Regulamin wchodzi w życie z <text:span text:style-name="T91">dniem podpisania</text:span>. </text:p>
      <text:p text:style-name="P2"/>
      <text:p text:style-name="P2"/>
      <text:p text:style-name="P2"/>
      <text:p text:style-name="P2">Uzgodniono w dniu: …............................................ </text:p>
      <text:p text:style-name="P2"/>
      <text:p text:style-name="P2"/>
      <text:p text:style-name="P2">………………………………………… </text:p>
      <text:p text:style-name="P2">(podpisy przedstawicieli organizacji </text:p>
      <text:p text:style-name="P2">związkowych i pieczęć organizacji) </text:p>
      <text:p text:style-name="P2"/>
      <text:p text:style-name="P2"/>
      <text:p text:style-name="P2"/>
      <text:p text:style-name="P2"/>
      <text:p text:style-name="P2">Uzgodniono w dniu: …............................................ </text:p>
      <text:p text:style-name="P2"/>
      <text:p text:style-name="P2"/>
      <text:p text:style-name="P2">………………………………………… </text:p>
      <text:p text:style-name="P2">(podpisy przedstawicieli organizacji </text:p>
      <text:p text:style-name="P2">związkowych i pieczęć organizacji) </text:p>
      <text:p text:style-name="P2"/>
      <text:p text:style-name="P52"><text:s text:c="84"/></text:p>
      <text:p text:style-name="P52"/>
      <text:p text:style-name="P52"><text:s text:c="88"/>………………………………….. </text:p>
      <text:p text:style-name="P2"><text:s text:c="86"/>(podpis i <text:s/>pieczątka dyrektora szkoły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9"><text:soft-page-break/>Załącznik nr <text:span text:style-name="T92">1</text:span> </text:p>
      <text:p text:style-name="P79"/>
      <text:p text:style-name="P79"/>
      <text:p text:style-name="P79">................................................…</text:p>
      <text:p text:style-name="P44"><text:s text:c="102"/><text:span text:style-name="T18"><text:s text:c="3"/>(miejscowość, data)</text:span></text:p>
      <text:p text:style-name="P171">..............................................….... </text:p>
      <text:p text:style-name="P86"><text:s text:c="3"/>(imię i nazwisko uprawnionego)</text:p>
      <text:p text:style-name="P86"/>
      <text:p text:style-name="P171">..............................….................... </text:p>
      <text:p text:style-name="P86"><text:s text:c="10"/>(zajmowane stanowisko) </text:p>
      <text:p text:style-name="P86"/>
      <text:p text:style-name="P171">................................…...............…</text:p>
      <text:p text:style-name="P86"><text:s text:c="23"/>(adres) </text:p>
      <text:p text:style-name="P15"/>
      <text:p text:style-name="P109">OŚWIADCZENIE </text:p>
      <text:p text:style-name="P14"/>
      <text:p text:style-name="P54"/>
      <text:p text:style-name="P53"/>
      <text:p text:style-name="P53"><text:tab/>Ja, niżej podpisana/y niniejszym oświadczam, że dochody netto (tj. przychód <text:s/>brutto pomniejszony o zapłacone składki na ubezpieczenie społeczne oraz podatek dochodowy) wszystkich członków mojej rodziny <text:span text:style-name="T92">w liczbie </text:span>………………. <text:span text:style-name="T92">osób </text:span>(wstawić liczbę osób) wspólnie zamieszkujących <text:span text:style-name="T92">oraz</text:span> prowadzących wspólne gospodarstwo domowe, <text:span text:style-name="T92">wynoszą średnio </text:span>miesięcznie: <text:s/></text:p>
      <text:p text:style-name="P53"><text:span text:style-name="T32"/></text:p>
      <text:p text:style-name="P53"><draw:custom-shape text:anchor-type="paragraph" draw:z-index="0" draw:name="Kształt1" draw:style-name="gr1" draw:text-style-name="P289" svg:width="0.821cm" svg:height="0.821cm" svg:x="11.927cm" svg:y="0.182cm"><text:p/><draw:enhanced-geometry svg:viewBox="0 0 21600 21600" draw:type="rectangle" draw:enhanced-path="M 0 0 L 21600 0 21600 21600 0 21600 0 0 Z N"/></draw:custom-shape></text:p>
      <text:p text:style-name="P46"><text:span text:style-name="T3">- <text:s text:c="2"/>I grupa –</text:span><text:span text:style-name="T24"> dochód na osobę w rodzinie do </text:span><text:span text:style-name="T25">2000</text:span><text:span text:style-name="T24"> zł netto</text:span></text:p>
      <text:p text:style-name="P53"/>
      <text:p text:style-name="P53"><draw:custom-shape text:anchor-type="paragraph" draw:z-index="1" draw:name="Kształt 14" draw:style-name="gr1" draw:text-style-name="P289" svg:width="0.821cm" svg:height="0.821cm" svg:x="11.94cm" svg:y="0.161cm"><text:p/><draw:enhanced-geometry svg:viewBox="0 0 21600 21600" draw:type="rectangle" draw:enhanced-path="M 0 0 L 21600 0 21600 21600 0 21600 0 0 Z N"/></draw:custom-shape></text:p>
      <text:p text:style-name="P53"><text:span text:style-name="T2">- </text:span><text:s/><text:span text:style-name="T2">II grupa</text:span> – dochód na osobę w rodzinie <text:span text:style-name="T28">od</text:span> <text:span text:style-name="T29">200</text:span><text:span text:style-name="T92">1</text:span> zł – <text:span text:style-name="T30">2500 zł</text:span> netto</text:p>
      <text:p text:style-name="P53"/>
      <text:p text:style-name="P53"><draw:custom-shape text:anchor-type="paragraph" draw:z-index="2" draw:name="Kształt 15" draw:style-name="gr1" draw:text-style-name="P289" svg:width="0.821cm" svg:height="0.821cm" svg:x="11.931cm" svg:y="0.272cm"><text:p/><draw:enhanced-geometry svg:viewBox="0 0 21600 21600" draw:type="rectangle" draw:enhanced-path="M 0 0 L 21600 0 21600 21600 0 21600 0 0 Z N"/></draw:custom-shape></text:p>
      <text:p text:style-name="P53"><text:span text:style-name="T2">- III grupa </text:span>– dochód na osobę w rodzinie <text:span text:style-name="T30">od 250</text:span><text:span text:style-name="T92">1</text:span><text:span text:style-name="T30"> </text:span>zł – <text:span text:style-name="T30">3000 zł</text:span> netto</text:p>
      <text:p text:style-name="P53"/>
      <text:p text:style-name="P53"><draw:custom-shape text:anchor-type="paragraph" draw:z-index="3" draw:name="Kształt 16" draw:style-name="gr1" draw:text-style-name="P289" svg:width="0.821cm" svg:height="0.821cm" svg:x="11.931cm" svg:y="0.362cm"><text:p/><draw:enhanced-geometry svg:viewBox="0 0 21600 21600" draw:type="rectangle" draw:enhanced-path="M 0 0 L 21600 0 21600 21600 0 21600 0 0 Z N"/></draw:custom-shape></text:p>
      <text:p text:style-name="P53"><text:span text:style-name="T2">- I</text:span><text:span text:style-name="T4">V</text:span><text:span text:style-name="T2"> grupa </text:span>– dochód na osobę w rodzinie <text:span text:style-name="T31">od</text:span> <text:span text:style-name="T29">300</text:span><text:span text:style-name="T92">1</text:span> zł <text:span text:style-name="T31">i powyżej</text:span> netto</text:p>
      <text:p text:style-name="P129">(właściwe zaznaczyć <text:s/>X)</text:p>
      <text:p text:style-name="P65"/>
      <text:p text:style-name="P53">na osobę, obliczone na podstawie dochodów za rok ……………..<text:span text:style-name="T93">(wpisać rok poprzedzający)</text:span> </text:p>
      <text:p text:style-name="P65"/>
      <text:p text:style-name="P65"/>
      <text:p text:style-name="P65"/>
      <text:p text:style-name="P171"><text:s text:c="87"/>………………………………… </text:p>
      <text:p text:style-name="P171"><text:s text:c="101"/><text:span text:style-name="T16">podpis pracownika </text:span></text:p>
      <text:p text:style-name="P171"/>
      <text:p text:style-name="P170"/>
      <text:p text:style-name="P170"/>
      <text:p text:style-name="P170"><text:tab/><text:tab/><text:tab/><text:tab/><text:tab/><text:tab/></text:p>
      <text:p text:style-name="P2"/>
      <text:p text:style-name="P2"/>
      <text:p text:style-name="P68"><text:soft-page-break/>Załącznik nr <text:span text:style-name="T91">2</text:span> </text:p>
      <text:p text:style-name="P68"/>
      <text:p text:style-name="P68"/>
      <text:p text:style-name="P68">................................................…</text:p>
      <text:p text:style-name="P32"><text:s text:c="102"/><text:span text:style-name="T18"><text:s text:c="3"/>(miejscowość, data)</text:span></text:p>
      <text:p text:style-name="P67">..............................................….... </text:p>
      <text:p text:style-name="P80"><text:s text:c="3"/>(imię i nazwisko uprawnionego)</text:p>
      <text:p text:style-name="P80"/>
      <text:p text:style-name="P67">..............................….................... </text:p>
      <text:p text:style-name="P80"><text:s text:c="10"/>(zajmowane stanowisko) </text:p>
      <text:p text:style-name="P80"/>
      <text:p text:style-name="P67">................................…...............…</text:p>
      <text:p text:style-name="P80"><text:s text:c="23"/>(adres) </text:p>
      <text:p text:style-name="P67"/>
      <text:p text:style-name="P67"/>
      <text:p text:style-name="P67"/>
      <text:p text:style-name="P4">OŚWIADCZENIE </text:p>
      <text:p text:style-name="P4"/>
      <text:p text:style-name="P4"/>
      <text:p text:style-name="P67">Ja niżej podpisany (a) oświadczam, ze moje pełnoletnie (18-25 lat) dziecko (dzieci): </text:p>
      <text:p text:style-name="P67"/>
      <text:p text:style-name="P67">1. ……………………………………………………………………………………………….. </text:p>
      <text:p text:style-name="P80"><text:s text:c="47"/>(imię i nazwisko dziecka , data urodzenia) </text:p>
      <text:p text:style-name="P67"/>
      <text:p text:style-name="P67">2. ……………………………………………………………………………………………….. </text:p>
      <text:p text:style-name="P80"><text:s text:c="46"/>(imię i nazwisko dziecka , data urodzenia) </text:p>
      <text:p text:style-name="P67"/>
      <text:p text:style-name="P67"><text:span text:style-name="T21">3</text:span>. ……………………………………………………………………………………………….. </text:p>
      <text:p text:style-name="P67"><text:span text:style-name="T18"><text:s text:c="46"/>(imię i nazwisko dziecka , data urodzenia</text:span><text:span text:style-name="T19">) </text:span></text:p>
      <text:p text:style-name="P67"/>
      <text:p text:style-name="P7">pozostaje (ą) na moim wyłącznym utrzymaniu. </text:p>
      <text:p text:style-name="P67"/>
      <text:p text:style-name="P67"/>
      <text:p text:style-name="P67"><text:s text:c="92"/>………………………………… </text:p>
      <text:p text:style-name="P67"><text:s text:c="101"/><text:span text:style-name="T16">podpis pracownika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9"><text:soft-page-break/>Załącznik nr <text:span text:style-name="T91">3</text:span> </text:p>
      <text:p text:style-name="P69"/>
      <text:p text:style-name="P69">................................................…</text:p>
      <text:p text:style-name="P33"><text:s text:c="102"/><text:span text:style-name="T18"><text:s text:c="3"/>(miejscowość, data)</text:span></text:p>
      <text:p text:style-name="P94">..............................................….... </text:p>
      <text:p text:style-name="P81"><text:s text:c="3"/>(imię i nazwisko uprawnionego)</text:p>
      <text:p text:style-name="P81"/>
      <text:p text:style-name="P94">..............................….................... </text:p>
      <text:p text:style-name="P81"><text:s text:c="10"/>(zajmowane stanowisko) </text:p>
      <text:p text:style-name="P81"/>
      <text:p text:style-name="P94">................................…...............…</text:p>
      <text:p text:style-name="P94"><text:span text:style-name="T18"><text:s text:c="23"/>(adres) </text:span><text:span text:style-name="T22"><text:s text:c="57"/>Pani/Pan*</text:span></text:p>
      <text:p text:style-name="P95"><text:s text:c="90"/>………………………………….</text:p>
      <text:p text:style-name="P95"><text:s text:c="90"/>Dyrektor Zespołu Szkół nr 3 </text:p>
      <text:p text:style-name="P95"><text:s text:c="90"/>im. Stanisława Staszica </text:p>
      <text:p text:style-name="P95"><text:s text:c="90"/>w Ciechanowie </text:p>
      <text:p text:style-name="P94"><text:line-break/></text:p>
      <text:p text:style-name="P94"/>
      <text:p text:style-name="P110">Wniosek o dofinansowanie do wypoczynku ze środków ZFŚS </text:p>
      <text:p text:style-name="P110"/>
      <text:p text:style-name="P94">Proszę o dofinansowanie do wypoczynku urlopowego w formie wczasów**: </text:p>
      <text:p text:style-name="P94">a) zakupionych w biurach turystycznych, </text:p>
      <text:p text:style-name="P94">b) profilaktyczno-leczniczych, w tym także obejmujących leczenie uzdrowiskowe, </text:p>
      <text:p text:style-name="P94">c) organizowanych we własnym zakresie, tzw. wczasów pod gruszą. </text:p>
      <text:p text:style-name="P94"/>
      <text:p text:style-name="P49"><text:span text:style-name="T32"/></text:p>
      <text:p text:style-name="P49"><text:span text:style-name="T32"/></text:p>
      <text:p text:style-name="P94"><text:s text:c="92"/>………………………………… </text:p>
      <text:p text:style-name="P94"><text:s text:c="101"/><text:span text:style-name="T16">podpis </text:span><text:span text:style-name="T17">wnioskodawcy</text:span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4"><text:span text:style-name="T17"/></text:p>
      <text:p text:style-name="P90">W przypadku uczących się dzieci powyżej 18 roku życia do wniosku należy dołączyć zaświadczenie o pobieraniu nauki i oświadczenie (załącznik nr <text:span text:style-name="T97">2</text:span>) </text:p>
      <text:p text:style-name="P8"><text:span text:style-name="T16"/></text:p>
      <text:p text:style-name="P120">*Niepotrzebne skreślić. </text:p>
      <text:p text:style-name="P120">** Wybrać odpowiedni wariant. </text:p>
      <text:p text:style-name="P120"/>
      <text:p text:style-name="P120"/>
      <text:p text:style-name="P70"><text:soft-page-break/>Załącznik nr <text:span text:style-name="T91">4</text:span> </text:p>
      <text:p text:style-name="P70"/>
      <text:p text:style-name="P70">................................................…</text:p>
      <text:p text:style-name="P34"><text:s text:c="105"/><text:span text:style-name="T34"><text:s text:c="2"/></text:span><text:span text:style-name="T36"><text:s text:c="3"/>(miejscowość, data)</text:span></text:p>
      <text:p text:style-name="P130">..............................................….... </text:p>
      <text:p text:style-name="P131"><text:s text:c="6"/>(imię i nazwisko uprawnionego)</text:p>
      <text:p text:style-name="P82"/>
      <text:p text:style-name="P130">..............................….................... </text:p>
      <text:p text:style-name="P82"><text:s text:c="10"/><text:span text:style-name="T34">(zajmowane stanowisko) </text:span></text:p>
      <text:p text:style-name="P82"><text:span text:style-name="T34"/></text:p>
      <text:p text:style-name="P130">................................…...............…</text:p>
      <text:p text:style-name="P130"><text:span text:style-name="T18"><text:s text:c="15"/></text:span><text:span text:style-name="T36"><text:s text:c="8"/>(adres) </text:span><text:span text:style-name="T35"><text:s text:c="6"/></text:span><text:span text:style-name="T22"><text:s text:c="54"/>Pani/Pan*</text:span></text:p>
      <text:p text:style-name="P96"><text:s text:c="90"/>………………………………….</text:p>
      <text:p text:style-name="P96"><text:s text:c="90"/>Dyrektor Zespołu Szkół nr 3 </text:p>
      <text:p text:style-name="P96"><text:s text:c="90"/>im. Stanisława Staszica </text:p>
      <text:p text:style-name="P96"><text:s text:c="90"/>w Ciechanowie </text:p>
      <text:p text:style-name="P96"/>
      <text:p text:style-name="P96"/>
      <text:p text:style-name="P96"/>
      <text:p text:style-name="P130"/>
      <text:p text:style-name="P111">Wniosek o dofinansowanie do wypoczynku <text:span text:style-name="T33">dzieci i młodzieży </text:span>ze środków ZFŚS </text:p>
      <text:p text:style-name="P111"/>
      <text:p text:style-name="P111"/>
      <text:p text:style-name="P111"/>
      <text:p text:style-name="P130">Proszę o dofinansowanie do wypoczynku dzieci i młodzieży. </text:p>
      <text:p text:style-name="P130">Wniosek o dofinansowanie, o którym mowa, dotyczy następujących uprawnionych do korzystania ze świadczeń socjalnych w ramach ZFŚS członków mojej rodziny: </text:p>
      <text:p text:style-name="P1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5"/>
          </table:table-cell>
          <table:table-cell table:style-name="Tabela1.A1" office:value-type="string">
            <text:p text:style-name="P105">Imię i nazwisko </text:p>
          </table:table-cell>
          <table:table-cell table:style-name="Tabela1.A1" office:value-type="string">
            <text:p text:style-name="P105">Stopień </text:p>
            <text:p text:style-name="P105">pokrewień-stwa</text:p>
          </table:table-cell>
          <table:table-cell table:style-name="Tabela1.A1" office:value-type="string">
            <text:p text:style-name="P105">Data urodzenia </text:p>
            <text:p text:style-name="P105">dziecka</text:p>
          </table:table-cell>
          <table:table-cell table:style-name="Tabela1.E1" office:value-type="string">
            <text:p text:style-name="P105">Miejsce nauki – wpisać </text:p>
          </table:table-cell>
        </table:table-row>
        <table:table-row table:style-name="Tabela1.1">
          <table:table-cell table:style-name="Tabela1.A2" office:value-type="string">
            <text:p text:style-name="P107">1.</text:p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E2" office:value-type="string">
            <text:p text:style-name="P106"/>
          </table:table-cell>
        </table:table-row>
        <table:table-row table:style-name="Tabela1.1">
          <table:table-cell table:style-name="Tabela1.A2" office:value-type="string">
            <text:p text:style-name="P107">2.</text:p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E2" office:value-type="string">
            <text:p text:style-name="P106"/>
          </table:table-cell>
        </table:table-row>
        <table:table-row table:style-name="Tabela1.1">
          <table:table-cell table:style-name="Tabela1.A2" office:value-type="string">
            <text:p text:style-name="P107">3.</text:p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E2" office:value-type="string">
            <text:p text:style-name="P106"/>
          </table:table-cell>
        </table:table-row>
      </table:table>
      <text:p text:style-name="P130"/>
      <text:p text:style-name="P50"><text:span text:style-name="T32"/></text:p>
      <text:p text:style-name="P130"><text:span text:style-name="T32"/></text:p>
      <text:p text:style-name="P130"><text:s text:c="94"/>………………………………… </text:p>
      <text:p text:style-name="P130"><text:s text:c="105"/><text:span text:style-name="T16">podpis </text:span><text:span text:style-name="T17">wnioskodawcy</text:span></text:p>
      <text:p text:style-name="P130"><text:span text:style-name="T17"/></text:p>
      <text:p text:style-name="P130"><text:span text:style-name="T17"/></text:p>
      <text:p text:style-name="P130"><text:span text:style-name="T17"/></text:p>
      <text:p text:style-name="P172"><text:span text:style-name="T17"/></text:p>
      <text:p text:style-name="P130"><text:span text:style-name="T17"/></text:p>
      <text:p text:style-name="P91">W przypadku uczących się dzieci powyżej 18 roku życia do wniosku należy dołączyć zaświadczenie o pobieraniu nauki i oświadczenie (załącznik nr <text:span text:style-name="T97">2</text:span>) </text:p>
      <text:p text:style-name="P121">*Niepotrzebne skreślić. </text:p>
      <text:p text:style-name="P121">** Wybrać odpowiedni wariant. </text:p>
      <text:p text:style-name="P70"/>
      <text:p text:style-name="P70"><text:soft-page-break/>Załącznik nr <text:span text:style-name="T91">5</text:span></text:p>
      <text:p text:style-name="P70"/>
      <text:p text:style-name="P70"/>
      <text:p text:style-name="P70"/>
      <text:p text:style-name="P70"/>
      <text:p text:style-name="P115">Tabela dofinansowania do wypoczynku </text:p>
      <text:p text:style-name="P121"/>
      <text:p text:style-name="P130"><text:span text:style-name="T74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">Lp.</text:p>
          </table:table-cell>
          <table:table-cell table:style-name="Tabela6.A1" office:value-type="string">
            <text:p text:style-name="P20">Wysokość <text:s/>dochodu netto na jednego członka rodziny</text:p>
          </table:table-cell>
          <table:table-cell table:style-name="Tabela6.C1" office:value-type="string">
            <text:p text:style-name="P24">Kwota dofinansowania </text:p>
          </table:table-cell>
        </table:table-row>
        <table:table-row table:style-name="Tabela6.1">
          <table:table-cell table:style-name="Tabela6.A1" office:value-type="string">
            <text:p text:style-name="P132">1.</text:p>
          </table:table-cell>
          <table:table-cell table:style-name="Tabela6.A1" office:value-type="string">
            <text:p text:style-name="P132">Do <text:span text:style-name="T75">2000</text:span> zł</text:p>
          </table:table-cell>
          <table:table-cell table:style-name="Tabela6.C2" office:value-type="string">
            <text:p text:style-name="P35"><text:span text:style-name="T79">6</text:span><text:span text:style-name="T77">50</text:span><text:span text:style-name="T76"> zł</text:span></text:p>
          </table:table-cell>
        </table:table-row>
        <table:table-row table:style-name="Tabela6.1">
          <table:table-cell table:style-name="Tabela6.A1" office:value-type="string">
            <text:p text:style-name="P132">2.</text:p>
          </table:table-cell>
          <table:table-cell table:style-name="Tabela6.A1" office:value-type="string">
            <text:p text:style-name="P132">Od <text:span text:style-name="T75">200</text:span><text:span text:style-name="T93">1</text:span> do <text:span text:style-name="T75">2500</text:span></text:p>
          </table:table-cell>
          <table:table-cell table:style-name="Tabela6.C2" office:value-type="string">
            <text:p text:style-name="P35"><text:span text:style-name="T77"><text:s/></text:span><text:span text:style-name="T79">6</text:span><text:span text:style-name="T77">20</text:span><text:span text:style-name="T76"> zł </text:span></text:p>
          </table:table-cell>
        </table:table-row>
        <table:table-row table:style-name="Tabela6.1">
          <table:table-cell table:style-name="Tabela6.A4" office:value-type="string">
            <text:p text:style-name="P136">3.</text:p>
          </table:table-cell>
          <table:table-cell table:style-name="Tabela6.A4" office:value-type="string">
            <text:p text:style-name="P132">Od <text:span text:style-name="T75">250</text:span><text:span text:style-name="T93">1</text:span> do <text:span text:style-name="T75">3000</text:span></text:p>
          </table:table-cell>
          <table:table-cell table:style-name="Tabela6.C4" office:value-type="string">
            <text:p text:style-name="P35"><text:span text:style-name="T77"><text:s/></text:span><text:span text:style-name="T79">5</text:span><text:span text:style-name="T77">90</text:span><text:span text:style-name="T76"> zł </text:span></text:p>
          </table:table-cell>
        </table:table-row>
        <table:table-row table:style-name="Tabela6.1">
          <table:table-cell table:style-name="Tabela6.A1" office:value-type="string">
            <text:p text:style-name="P132"><text:span text:style-name="T75">4</text:span>.</text:p>
          </table:table-cell>
          <table:table-cell table:style-name="Tabela6.A1" office:value-type="string">
            <text:p text:style-name="P132">Powyżej <text:span text:style-name="T75">300</text:span><text:span text:style-name="T93">1</text:span> zł</text:p>
          </table:table-cell>
          <table:table-cell table:style-name="Tabela6.C2" office:value-type="string">
            <text:p text:style-name="P35"><text:span text:style-name="T79">5</text:span><text:span text:style-name="T77">60 </text:span><text:span text:style-name="T76">zł</text:span></text:p>
          </table:table-cell>
        </table:table-row>
        <table:table-row table:style-name="Tabela6.1">
          <table:table-cell table:style-name="Tabela6.A4" office:value-type="string">
            <text:p text:style-name="P136">5.</text:p>
          </table:table-cell>
          <table:table-cell table:style-name="Tabela6.A4" office:value-type="string">
            <text:p text:style-name="P136">Brak oświadczenia o dochodach</text:p>
          </table:table-cell>
          <table:table-cell table:style-name="Tabela6.C4" office:value-type="string">
            <text:p text:style-name="P142">150 zł</text:p>
          </table:table-cell>
        </table:table-row>
      </table:table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><text:span text:style-name="T38"/></text:p>
      <text:p text:style-name="P130"/>
      <text:p text:style-name="P71"/>
      <text:p text:style-name="P71"><text:soft-page-break/>Załącznik nr <text:span text:style-name="T91">6</text:span></text:p>
      <text:p text:style-name="P71"/>
      <text:p text:style-name="P71"/>
      <text:p text:style-name="P71"/>
      <text:p text:style-name="P71"/>
      <text:p text:style-name="P116">Tabela dofinansowania do wypoczynku <text:span text:style-name="T80">dzieci i młodzieży</text:span></text:p>
      <text:p text:style-name="P101"/>
      <text:p text:style-name="P122"/>
      <text:p text:style-name="P145"><text:span text:style-name="T7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21">Wysokość <text:s/>dochodu netto na jednego członka rodziny</text:p>
          </table:table-cell>
          <table:table-cell table:style-name="Tabela2.C1" office:value-type="string">
            <text:p text:style-name="P25">Kwota dofinansowania </text:p>
          </table:table-cell>
        </table:table-row>
        <table:table-row table:style-name="Tabela2.1">
          <table:table-cell table:style-name="Tabela2.A1" office:value-type="string">
            <text:p text:style-name="P133">1.</text:p>
          </table:table-cell>
          <table:table-cell table:style-name="Tabela2.A1" office:value-type="string">
            <text:p text:style-name="P133">Do <text:span text:style-name="T75">2000</text:span> zł</text:p>
          </table:table-cell>
          <table:table-cell table:style-name="Tabela2.C2" office:value-type="string">
            <text:p text:style-name="P36"><text:span text:style-name="T79">5</text:span><text:span text:style-name="T77">50</text:span><text:span text:style-name="T76"> zł</text:span></text:p>
          </table:table-cell>
        </table:table-row>
        <table:table-row table:style-name="Tabela2.1">
          <table:table-cell table:style-name="Tabela2.A1" office:value-type="string">
            <text:p text:style-name="P133">2.</text:p>
          </table:table-cell>
          <table:table-cell table:style-name="Tabela2.A1" office:value-type="string">
            <text:p text:style-name="P133">Od <text:span text:style-name="T75">200</text:span><text:span text:style-name="T94">1</text:span> do <text:span text:style-name="T75">2500</text:span></text:p>
          </table:table-cell>
          <table:table-cell table:style-name="Tabela2.C2" office:value-type="string">
            <text:p text:style-name="P36"><text:span text:style-name="T77"><text:s/></text:span><text:span text:style-name="T79">5</text:span><text:span text:style-name="T77">20</text:span><text:span text:style-name="T76"> zł </text:span></text:p>
          </table:table-cell>
        </table:table-row>
        <table:table-row table:style-name="Tabela2.1">
          <table:table-cell table:style-name="Tabela2.A4" office:value-type="string">
            <text:p text:style-name="P137">3.</text:p>
          </table:table-cell>
          <table:table-cell table:style-name="Tabela2.A4" office:value-type="string">
            <text:p text:style-name="P133">Od <text:span text:style-name="T75">250</text:span><text:span text:style-name="T94">1</text:span> do <text:span text:style-name="T75">3000</text:span></text:p>
          </table:table-cell>
          <table:table-cell table:style-name="Tabela2.C4" office:value-type="string">
            <text:p text:style-name="P36"><text:span text:style-name="T77"><text:s/></text:span><text:span text:style-name="T79">4</text:span><text:span text:style-name="T77">90</text:span><text:span text:style-name="T76"> zł </text:span></text:p>
          </table:table-cell>
        </table:table-row>
        <table:table-row table:style-name="Tabela2.1">
          <table:table-cell table:style-name="Tabela2.A1" office:value-type="string">
            <text:p text:style-name="P133"><text:span text:style-name="T75">4</text:span>.</text:p>
          </table:table-cell>
          <table:table-cell table:style-name="Tabela2.A1" office:value-type="string">
            <text:p text:style-name="P133">Powyżej <text:span text:style-name="T75">300</text:span><text:span text:style-name="T94">1</text:span> zł</text:p>
          </table:table-cell>
          <table:table-cell table:style-name="Tabela2.C2" office:value-type="string">
            <text:p text:style-name="P36"><text:span text:style-name="T79">4</text:span><text:span text:style-name="T77">60 </text:span><text:span text:style-name="T76">zł</text:span></text:p>
          </table:table-cell>
        </table:table-row>
        <table:table-row table:style-name="Tabela2.1">
          <table:table-cell table:style-name="Tabela2.A4" office:value-type="string">
            <text:p text:style-name="P137">5.</text:p>
          </table:table-cell>
          <table:table-cell table:style-name="Tabela2.A4" office:value-type="string">
            <text:p text:style-name="P137">Brak oświadczenia o dochodach</text:p>
          </table:table-cell>
          <table:table-cell table:style-name="Tabela2.C4" office:value-type="string">
            <text:p text:style-name="P143">150 zł</text:p>
          </table:table-cell>
        </table:table-row>
      </table:table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145"><text:span text:style-name="T38"/></text:p>
      <text:p text:style-name="P72"><text:soft-page-break/>Załącznik nr <text:span text:style-name="T93">7</text:span> </text:p>
      <text:p text:style-name="P72"/>
      <text:p text:style-name="P72">................................................…</text:p>
      <text:p text:style-name="P38"><text:s text:c="102"/><text:span text:style-name="T18"><text:s text:c="3"/>(miejscowość, data)</text:span></text:p>
      <text:p text:style-name="P146">..............................................….... </text:p>
      <text:p text:style-name="P83"><text:s text:c="3"/>(imię i nazwisko uprawnionego)</text:p>
      <text:p text:style-name="P83"/>
      <text:p text:style-name="P146">..............................….................... </text:p>
      <text:p text:style-name="P83"><text:s text:c="10"/>(zajmowane stanowisko) </text:p>
      <text:p text:style-name="P83"/>
      <text:p text:style-name="P146">................................…...............…</text:p>
      <text:p text:style-name="P146"><text:span text:style-name="T18"><text:s text:c="23"/>(adres) </text:span><text:span text:style-name="T22"><text:s text:c="57"/>Pani/Pan*</text:span></text:p>
      <text:p text:style-name="P97"><text:s text:c="90"/>………………………………….</text:p>
      <text:p text:style-name="P97"><text:s text:c="90"/>Dyrektor Zespołu Szkół nr 3 </text:p>
      <text:p text:style-name="P97"><text:s text:c="90"/>im. Stanisława Staszica </text:p>
      <text:p text:style-name="P97"><text:s text:c="90"/>w Ciechanowie </text:p>
      <text:p text:style-name="P97"/>
      <text:p text:style-name="P97"/>
      <text:p text:style-name="P146"/>
      <text:p text:style-name="P112">Wniosek o dofinansowanie <text:span text:style-name="T81">organizowanych przez pracodawcę wycieczek krajoznawczych, kulturalnych itp.</text:span> ze środków ZFŚS </text:p>
      <text:p text:style-name="P112"/>
      <text:p text:style-name="P112"/>
      <text:p text:style-name="P112"/>
      <text:p text:style-name="P146">Proszę o dofinansowanie do <text:span text:style-name="T81">wycieczki organizowanej przez pracodawcę do ……….…..…………</text:span></text:p>
      <text:p text:style-name="P146"/>
      <text:p text:style-name="P166">…………………………., która odbędzie się w terminie ………………………………....………..</text:p>
      <text:p text:style-name="P166"/>
      <text:p text:style-name="P146">……………………………………………………………………………………………………….</text:p>
      <text:p text:style-name="P146"/>
      <text:p text:style-name="P51"><text:span text:style-name="T32"/></text:p>
      <text:p text:style-name="P146"><text:s text:c="92"/>………………………………… </text:p>
      <text:p text:style-name="P146"><text:s text:c="101"/><text:span text:style-name="T16">podpis </text:span><text:span text:style-name="T17">wnioskodawcy</text:span></text:p>
      <text:p text:style-name="P146"><text:span text:style-name="T17"/></text:p>
      <text:p text:style-name="P146"><text:span text:style-name="T17"/></text:p>
      <text:p text:style-name="P146"><text:span text:style-name="T17"/></text:p>
      <text:p text:style-name="P146"><text:span text:style-name="T17"/></text:p>
      <text:p text:style-name="P146"><text:span text:style-name="T17"/></text:p>
      <text:p text:style-name="P146"><text:span text:style-name="T17"/></text:p>
      <text:p text:style-name="P146"><text:span text:style-name="T17"/></text:p>
      <text:p text:style-name="P146"><text:span text:style-name="T17"/></text:p>
      <text:p text:style-name="P146"><text:span text:style-name="T17"/></text:p>
      <text:p text:style-name="P146"><text:span text:style-name="T17"/></text:p>
      <text:p text:style-name="P92">W przypadku uczących się dzieci powyżej 18 roku życia do wniosku należy dołączyć zaświadczenie o pobieraniu nauki i oświadczenie (załącznik nr <text:span text:style-name="T97">2</text:span>) </text:p>
      <text:p text:style-name="P9"><text:span text:style-name="T16"/></text:p>
      <text:p text:style-name="P123">*Niepotrzebne skreślić. </text:p>
      <text:p text:style-name="P178">** Wybrać odpowiedni wariant. </text:p>
      <text:p text:style-name="P123"><text:span text:style-name="T38"/></text:p>
      <text:p text:style-name="P146"/>
      <text:p text:style-name="P78"><text:soft-page-break/>Załącznik nr <text:span text:style-name="T93">8</text:span></text:p>
      <text:p text:style-name="P78"/>
      <text:p text:style-name="P78"/>
      <text:p text:style-name="P78"/>
      <text:p text:style-name="P78"/>
      <text:p text:style-name="P118">Tabela dofinansowania do <text:span text:style-name="T88">organizowanych przez pracodawcę wycieczek krajoznawczych, kulturalnych itp.</text:span></text:p>
      <text:p text:style-name="P125"/>
      <text:p text:style-name="P167"><text:span text:style-name="T7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Lp.</text:p>
          </table:table-cell>
          <table:table-cell table:style-name="Tabela4.A1" office:value-type="string">
            <text:p text:style-name="P23">Wysokość <text:s/>dochodu netto na jednego członka rodziny</text:p>
          </table:table-cell>
          <table:table-cell table:style-name="Tabela4.C1" office:value-type="string">
            <text:p text:style-name="P27">Kwota <text:span text:style-name="T88">dopłaty do wycieczki przez pracownika</text:span></text:p>
          </table:table-cell>
        </table:table-row>
        <table:table-row table:style-name="Tabela4.2">
          <table:table-cell table:style-name="Tabela4.A1" office:value-type="string">
            <text:p text:style-name="P135">1.</text:p>
          </table:table-cell>
          <table:table-cell table:style-name="Tabela4.A1" office:value-type="string">
            <text:p text:style-name="P140">Do <text:span text:style-name="T75">2000</text:span> zł</text:p>
          </table:table-cell>
          <table:table-cell table:style-name="Tabela4.C1" office:value-type="string">
            <text:p text:style-name="P141">13% poniesionych przez pracodawcę kosztów </text:p>
          </table:table-cell>
        </table:table-row>
        <table:table-row table:style-name="Tabela4.3">
          <table:table-cell table:style-name="Tabela4.A1" office:value-type="string">
            <text:p text:style-name="P135">2.</text:p>
          </table:table-cell>
          <table:table-cell table:style-name="Tabela4.A1" office:value-type="string">
            <text:p text:style-name="P140">Od <text:span text:style-name="T75">200</text:span><text:span text:style-name="T93">1</text:span> do <text:span text:style-name="T75">2500</text:span></text:p>
          </table:table-cell>
          <table:table-cell table:style-name="Tabela4.C1" office:value-type="string">
            <text:p text:style-name="P161"><text:span text:style-name="T77"><text:s/></text:span><text:span text:style-name="T78">16% poniesionych przez pracodawcę kosztów </text:span></text:p>
          </table:table-cell>
        </table:table-row>
        <table:table-row table:style-name="Tabela4.4">
          <table:table-cell table:style-name="Tabela4.A4" office:value-type="string">
            <text:p text:style-name="P139">3.</text:p>
          </table:table-cell>
          <table:table-cell table:style-name="Tabela4.A4" office:value-type="string">
            <text:p text:style-name="P140">Od <text:span text:style-name="T75">250</text:span><text:span text:style-name="T93">1</text:span> do <text:span text:style-name="T75">3000</text:span></text:p>
          </table:table-cell>
          <table:table-cell table:style-name="Tabela4.C4" office:value-type="string">
            <text:p text:style-name="P141">18% poniesionych przez pracodawcę kosztów </text:p>
          </table:table-cell>
        </table:table-row>
        <table:table-row table:style-name="Tabela4.5">
          <table:table-cell table:style-name="Tabela4.A1" office:value-type="string">
            <text:p text:style-name="P135"><text:span text:style-name="T75">4</text:span>.</text:p>
          </table:table-cell>
          <table:table-cell table:style-name="Tabela4.A1" office:value-type="string">
            <text:p text:style-name="P140">Powyżej <text:span text:style-name="T75">300</text:span><text:span text:style-name="T93">1</text:span> zł</text:p>
          </table:table-cell>
          <table:table-cell table:style-name="Tabela4.C1" office:value-type="string">
            <text:p text:style-name="P141">20% poniesionych przez pracodawcę kosztów </text:p>
          </table:table-cell>
        </table:table-row>
      </table:table>
      <text:p text:style-name="P167"><text:span text:style-name="T38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Załącznik nr <text:span text:style-name="T93">9</text:span> </text:p>
      <text:p text:style-name="P73"/>
      <text:p text:style-name="P73">................................................…</text:p>
      <text:p text:style-name="P39"><text:s text:c="102"/><text:span text:style-name="T18"><text:s text:c="3"/>(miejscowość, data)</text:span></text:p>
      <text:p text:style-name="P147">..............................................….... </text:p>
      <text:p text:style-name="P84"><text:s text:c="3"/>(imię i nazwisko uprawnionego)</text:p>
      <text:p text:style-name="P84"/>
      <text:p text:style-name="P147">..............................….................... </text:p>
      <text:p text:style-name="P84"><text:s text:c="10"/>(zajmowane stanowisko) </text:p>
      <text:p text:style-name="P84"/>
      <text:p text:style-name="P147">................................…...............…</text:p>
      <text:p text:style-name="P147"><text:span text:style-name="T18"><text:s text:c="23"/>(adres) </text:span><text:span text:style-name="T22"><text:s text:c="57"/>Pani/Pan*</text:span></text:p>
      <text:p text:style-name="P98"><text:s text:c="90"/>………………………………….</text:p>
      <text:p text:style-name="P98"><text:s text:c="90"/>Dyrektor Zespołu Szkół nr 3 </text:p>
      <text:p text:style-name="P98"><text:s text:c="90"/>im. Stanisława Staszica </text:p>
      <text:p text:style-name="P98"><text:s text:c="90"/>w Ciechanowie </text:p>
      <text:p text:style-name="P147"/>
      <text:p text:style-name="P147"/>
      <text:p text:style-name="P153"/>
      <text:p text:style-name="P114">Wniosek o <text:span text:style-name="T82">przyznanie pomocy materialnej, finansowej, rzeczowej z zakładowego funduszu świadczeń socjalnych</text:span></text:p>
      <text:p text:style-name="P114"/>
      <text:p text:style-name="P114"/>
      <text:p text:style-name="P114"/>
      <text:p text:style-name="P156">Proszę o <text:span text:style-name="T82">przyznanie mi pomocy materialnej w formie </text:span><text:span text:style-name="T14">rzeczowej/finansowej</text:span><text:span text:style-name="T20">** </text:span><text:span text:style-name="T14">z zakładowego funduszu świadczeń socjalnych, zgodnie z regulaminem zakładowego funduszu świadczeń socjalnych Zespołu Szkół nr 3 im. Stanisława Staszica w Ciechanowie z tytułu…………….……….</text:span></text:p>
      <text:p text:style-name="P173">…………………………………………………………………………………………………………</text:p>
      <text:p text:style-name="P173">…………………………………………………………………………………………………………</text:p>
      <text:p text:style-name="P157"/>
      <text:p text:style-name="P152"><text:span text:style-name="T32"/></text:p>
      <text:p text:style-name="P153"><text:s text:c="92"/>………………………………… </text:p>
      <text:p text:style-name="P153"><text:s text:c="101"/><text:span text:style-name="T16">podpis </text:span><text:span text:style-name="T17">wnioskodawcy</text:span></text:p>
      <text:p text:style-name="P153"><text:span text:style-name="T17"/></text:p>
      <text:p text:style-name="P147"><text:span text:style-name="T17"/></text:p>
      <text:p text:style-name="P147"><text:span text:style-name="T17"/></text:p>
      <text:p text:style-name="P147"><text:span text:style-name="T17"/></text:p>
      <text:p text:style-name="P147"><text:span text:style-name="T17"/></text:p>
      <text:p text:style-name="P93">W przypadku uczących się dzieci powyżej 18 roku życia do wniosku należy dołączyć zaświadczenie o pobieraniu nauki i oświadczenie (załącznik nr <text:span text:style-name="T97">2</text:span>) </text:p>
      <text:p text:style-name="P10"><text:span text:style-name="T16"/></text:p>
      <text:p text:style-name="P124">*Niepotrzebne skreślić. </text:p>
      <text:p text:style-name="P179">** Wybrać odpowiedni wariant. </text:p>
      <text:p text:style-name="P123"><text:span text:style-name="T38"/></text:p>
      <text:p text:style-name="P123"><text:span text:style-name="T38"/></text:p>
      <text:p text:style-name="P73"><text:soft-page-break/><text:span text:style-name="T38">Załącznik nr </text:span><text:span text:style-name="T72">10</text:span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19">Udzielenie pomocy finansowej, rzeczowej i materialnej</text:p>
      <text:p text:style-name="P117"><text:s/></text:p>
      <text:p text:style-name="P124"/>
      <text:p text:style-name="P147"><text:span text:style-name="T74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22">Wysokość <text:s/>dochodu netto na jednego członka rodziny</text:p>
          </table:table-cell>
          <table:table-cell table:style-name="Tabela3.C1" office:value-type="string">
            <text:p text:style-name="P26">Kwota dofinansowania </text:p>
          </table:table-cell>
        </table:table-row>
        <table:table-row table:style-name="Tabela3.1">
          <table:table-cell table:style-name="Tabela3.A1" office:value-type="string">
            <text:p text:style-name="P134">1.</text:p>
          </table:table-cell>
          <table:table-cell table:style-name="Tabela3.A1" office:value-type="string">
            <text:p text:style-name="P134">Do <text:span text:style-name="T75">2000</text:span> zł</text:p>
          </table:table-cell>
          <table:table-cell table:style-name="Tabela3.C2" office:value-type="string">
            <text:p text:style-name="P37"><text:span text:style-name="T79">6</text:span><text:span text:style-name="T77">50</text:span><text:span text:style-name="T76"> zł</text:span></text:p>
          </table:table-cell>
        </table:table-row>
        <table:table-row table:style-name="Tabela3.1">
          <table:table-cell table:style-name="Tabela3.A1" office:value-type="string">
            <text:p text:style-name="P134">2.</text:p>
          </table:table-cell>
          <table:table-cell table:style-name="Tabela3.A1" office:value-type="string">
            <text:p text:style-name="P134">Od <text:span text:style-name="T75">200</text:span><text:span text:style-name="T93">1</text:span> do <text:span text:style-name="T75">2500</text:span></text:p>
          </table:table-cell>
          <table:table-cell table:style-name="Tabela3.C2" office:value-type="string">
            <text:p text:style-name="P37"><text:span text:style-name="T77"><text:s/></text:span><text:span text:style-name="T79">6</text:span><text:span text:style-name="T77">20</text:span><text:span text:style-name="T76"> zł </text:span></text:p>
          </table:table-cell>
        </table:table-row>
        <table:table-row table:style-name="Tabela3.1">
          <table:table-cell table:style-name="Tabela3.A4" office:value-type="string">
            <text:p text:style-name="P138">3.</text:p>
          </table:table-cell>
          <table:table-cell table:style-name="Tabela3.A4" office:value-type="string">
            <text:p text:style-name="P134">Od <text:span text:style-name="T75">250</text:span><text:span text:style-name="T93">1</text:span> do <text:span text:style-name="T75">3000</text:span></text:p>
          </table:table-cell>
          <table:table-cell table:style-name="Tabela3.C4" office:value-type="string">
            <text:p text:style-name="P37"><text:span text:style-name="T77"><text:s/></text:span><text:span text:style-name="T79">5</text:span><text:span text:style-name="T77">90</text:span><text:span text:style-name="T76"> zł </text:span></text:p>
          </table:table-cell>
        </table:table-row>
        <table:table-row table:style-name="Tabela3.1">
          <table:table-cell table:style-name="Tabela3.A1" office:value-type="string">
            <text:p text:style-name="P134"><text:span text:style-name="T75">4</text:span>.</text:p>
          </table:table-cell>
          <table:table-cell table:style-name="Tabela3.A1" office:value-type="string">
            <text:p text:style-name="P134">Powyżej <text:span text:style-name="T75">300</text:span><text:span text:style-name="T93">1</text:span> zł</text:p>
          </table:table-cell>
          <table:table-cell table:style-name="Tabela3.C2" office:value-type="string">
            <text:p text:style-name="P37"><text:span text:style-name="T79">5</text:span><text:span text:style-name="T77">60 </text:span><text:span text:style-name="T76">zł</text:span></text:p>
          </table:table-cell>
        </table:table-row>
        <table:table-row table:style-name="Tabela3.1">
          <table:table-cell table:style-name="Tabela3.A4" office:value-type="string">
            <text:p text:style-name="P138">5.</text:p>
          </table:table-cell>
          <table:table-cell table:style-name="Tabela3.A4" office:value-type="string">
            <text:p text:style-name="P138">Brak oświadczenia o dochodach</text:p>
          </table:table-cell>
          <table:table-cell table:style-name="Tabela3.C4" office:value-type="string">
            <text:p text:style-name="P144">150 zł</text:p>
          </table:table-cell>
        </table:table-row>
      </table:table>
      <text:p text:style-name="P147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123"><text:span text:style-name="T38"/></text:p>
      <text:p text:style-name="P74"><text:soft-page-break/>Załącznik nr <text:span text:style-name="T87">1</text:span><text:span text:style-name="T93">1</text:span></text:p>
      <text:p text:style-name="P74"/>
      <text:p text:style-name="P74">................................................…</text:p>
      <text:p text:style-name="P40"><text:s text:c="102"/><text:span text:style-name="T18"><text:s text:c="3"/>(miejscowość, data)</text:span></text:p>
      <text:p text:style-name="P148">..............................................….... </text:p>
      <text:p text:style-name="P85"><text:s text:c="3"/>(imię i nazwisko uprawnionego)</text:p>
      <text:p text:style-name="P85"/>
      <text:p text:style-name="P148">..............................….................... </text:p>
      <text:p text:style-name="P85"><text:s text:c="10"/>(zajmowane stanowisko) </text:p>
      <text:p text:style-name="P85"/>
      <text:p text:style-name="P148">................................…...............…</text:p>
      <text:p text:style-name="P148"><text:span text:style-name="T18"><text:s text:c="23"/>(adres) </text:span><text:span text:style-name="T22"><text:s text:c="57"/>Pani/Pan*</text:span></text:p>
      <text:p text:style-name="P99"><text:s text:c="90"/>………………………………….</text:p>
      <text:p text:style-name="P100"><text:s text:c="90"/>Dyrektor Zespołu Szkół nr 3 </text:p>
      <text:p text:style-name="P100"><text:s text:c="90"/>im. Stanisława Staszica </text:p>
      <text:p text:style-name="P100"><text:s text:c="90"/>w Ciechanowie </text:p>
      <text:p text:style-name="P150"/>
      <text:p text:style-name="P113">Wniosek o <text:span text:style-name="T82">przyznanie po</text:span><text:span text:style-name="T83">życzki na cele mieszkaniowe ze środków ZFŚS</text:span></text:p>
      <text:p text:style-name="P113"/>
      <text:p text:style-name="P151"><text:span text:style-name="T38">Proszę o </text:span><text:span text:style-name="T39">przyznanie mi </text:span><text:span text:style-name="T49">p</text:span><text:span text:style-name="T39">ożyczk</text:span><text:span text:style-name="T49">i</text:span><text:span text:style-name="T39"> </text:span><text:span text:style-name="T49">na</text:span><text:span text:style-name="T58">*</text:span><text:span text:style-name="T49">:</text:span></text:p>
      <text:p text:style-name="P151"><text:s text:c="2"/>1) budowę domu jednorodzinnego albo lokalu w domu wielorodzinnym,</text:p>
      <text:p text:style-name="P151"><text:s text:c="2"/>2) nadbudowę i rozbudowę budynku mieszkalnego,</text:p>
      <text:p text:style-name="P151"><text:s text:c="2"/>3) przebudowę strychu, suszarni bądź innego pomieszczenia na cele mieszkalne,</text:p>
      <text:p text:style-name="P151"><text:s/>4) pokrycie kosztów wykupu lokali mieszkalnych na własność oraz na uzupełnienie zaliczki na <text:s text:c="2"/>wkład budowlany w związku z przekształceniem spółdzielczego lokatorskiego prawa do zajmowanego lokalu na spółdzielcze własnościowe prawo do lokalu,</text:p>
      <text:p text:style-name="P149"><text:s/>5)pokrycie kosztów partycypacji i kaucji związanych z najmem lokalu w Towarzystwach <text:s/>Budownictwa Społecznego,</text:p>
      <text:p text:style-name="P151"><text:span text:style-name="T83"><text:s text:c="2"/>6</text:span>) przystosowanie mieszkań do potrzeb osób o ograniczonej sprawności fizycznej, </text:p>
      <text:p text:style-name="P151"><text:span text:style-name="T42">7</text:span><text:span text:style-name="T41">) remont i modernizację lokali i domów mieszkalnych.</text:span></text:p>
      <text:p text:style-name="P151"><text:span text:style-name="T41"/></text:p>
      <text:p text:style-name="P180">Proszę o udzielenie pożyczki z ZFŚS w wysokości ……………………………………..……….</text:p>
      <text:p text:style-name="P151"><text:span text:style-name="T42"/></text:p>
      <text:p text:style-name="P180">Ilość członków rodziny na utrzymaniu ……………………………</text:p>
      <text:p text:style-name="P149"><text:span text:style-name="T40"/></text:p>
      <text:p text:style-name="P180">Dochód na jednego członka rodziny ……………………………..</text:p>
      <text:p text:style-name="P149"><text:span text:style-name="T40"/></text:p>
      <text:p text:style-name="P180">Terminy spłaty pożyczki będzie określać umowa zawarta pomiędzy pracodawcą a pożyczkobiorcą.</text:p>
      <text:p text:style-name="P149"><text:span text:style-name="T40"/></text:p>
      <text:p text:style-name="P149"><text:span text:style-name="T40"/></text:p>
      <text:p text:style-name="P148"><text:s text:c="93"/>………………………………… </text:p>
      <text:p text:style-name="P148"><text:span text:style-name="T40"><text:s text:c="101"/></text:span><text:span text:style-name="T50">podpis </text:span><text:span text:style-name="T51">wnioskodawcy</text:span></text:p>
      <text:p text:style-name="P148"><text:span text:style-name="T51"/></text:p>
      <text:p text:style-name="P127"><text:span text:style-name="T56">*</text:span><text:span text:style-name="T55">wybrać odpowiedni wariant</text:span></text:p>
      <text:p text:style-name="P102"><text:span text:style-name="T43"/></text:p>
      <text:p text:style-name="P102"><text:soft-page-break/><text:span text:style-name="T43">N</text:span><text:span text:style-name="T40">a poręczycieli proponuję:</text:span></text:p>
      <text:p text:style-name="P188">1. Pana/Panią ………………………………………………………………………………………….</text:p>
      <text:p text:style-name="P188">adres zamieszkania ……………………………………………………………………………………</text:p>
      <text:p text:style-name="P188">…………………………………………………………………………………………………………</text:p>
      <text:p text:style-name="P188">seria i numer dowodu osobistego…………………………………………………………………...…</text:p>
      <text:p text:style-name="P188">wydany przez…………………………………………………………………………………………..</text:p>
      <text:p text:style-name="P102"><text:span text:style-name="T40"/></text:p>
      <text:p text:style-name="P75"><text:s text:c="7"/>………………………………… </text:p>
      <text:p text:style-name="P158"><text:span text:style-name="T40"><text:s text:c="118"/></text:span><text:span text:style-name="T50">podpis </text:span><text:span text:style-name="T52">poręczyciela</text:span></text:p>
      <text:p text:style-name="P158"><text:span text:style-name="T52"/></text:p>
      <text:p text:style-name="P158"><text:span text:style-name="T52"/></text:p>
      <text:p text:style-name="P188">2. Pana/Panią ………………………………………………………………………………………….</text:p>
      <text:p text:style-name="P188">adres zamieszkania ……………………………………………………………………………………</text:p>
      <text:p text:style-name="P188">…………………………………………………………………………………………………………</text:p>
      <text:p text:style-name="P188">seria i numer dowodu osobistego…………………………………………………………………...…</text:p>
      <text:p text:style-name="P188">wydany przez…………………………………………………………………………………………..</text:p>
      <text:p text:style-name="P102"><text:span text:style-name="T40"/></text:p>
      <text:p text:style-name="P75"><text:s text:c="7"/>………………………………… </text:p>
      <text:p text:style-name="P192"><text:s text:c="127"/>podpis poręczyciela</text:p>
      <text:p text:style-name="P158"><text:span text:style-name="T52"/></text:p>
      <text:p text:style-name="P158"><text:span text:style-name="T52"/></text:p>
      <text:p text:style-name="P158"><text:span text:style-name="T52"/></text:p>
      <text:p text:style-name="P158"><text:span text:style-name="T52"/></text:p>
      <text:p text:style-name="P158"><text:span text:style-name="T52"/></text:p>
      <text:p text:style-name="P192"><text:s text:c="91"/>Stwierdzam własnoręczność podpisów </text:p>
      <text:p text:style-name="P192"><text:s text:c="91"/>poręczycieli i pożyczkobiorcy</text:p>
      <text:p text:style-name="P154"><text:span text:style-name="T50"/></text:p>
      <text:p text:style-name="P154"><text:span text:style-name="T50"/></text:p>
      <text:p text:style-name="P192"><text:s text:c="96"/>…………………………………</text:p>
      <text:p text:style-name="P192"><text:s text:c="92"/>(podpis i pieczęć osoby upoważnione)</text:p>
      <text:p text:style-name="P154"><text:span text:style-name="T50"/></text:p>
      <text:p text:style-name="P154"><text:span text:style-name="T50"/></text:p>
      <text:p text:style-name="P154"><text:span text:style-name="T50"/></text:p>
      <text:p text:style-name="P190">Dodatkowe informacje:</text:p>
      <text:p text:style-name="P104"><text:span text:style-name="T40"/></text:p>
      <text:p text:style-name="P190">1. ……………………………………………………</text:p>
      <text:p text:style-name="P194"><text:s text:c="18"/>(data zatrudnienia wnioskującego)</text:p>
      <text:p text:style-name="P104"><text:span text:style-name="T40"/></text:p>
      <text:p text:style-name="P190">2 ……………………………………………………..</text:p>
      <text:p text:style-name="P192"><text:s text:c="18"/>(rok otrzymania ostatniej pożyczki)</text:p>
      <text:p text:style-name="P87"><text:span text:style-name="T40"/></text:p>
      <text:p text:style-name="P87"><text:span text:style-name="T40"/></text:p>
      <text:p text:style-name="P87"><text:span text:style-name="T40"/></text:p>
      <text:p text:style-name="P87"><text:span text:style-name="T40"/></text:p>
      <text:p text:style-name="P87"><text:soft-page-break/><text:span text:style-name="T40"/></text:p>
      <text:p text:style-name="P75"><text:span text:style-name="T40">Załącznik nr </text:span><text:span text:style-name="T44">1</text:span><text:span text:style-name="T47">2</text:span></text:p>
      <text:p text:style-name="P75"><text:span text:style-name="T44"/></text:p>
      <text:p text:style-name="P181">Pan/Pani ………………………………………… </text:p>
      <text:p text:style-name="P181">…………………………………………. </text:p>
      <text:p text:style-name="P181">…………………………………………. </text:p>
      <text:p text:style-name="P181"><text:s/>...……………………………………….. </text:p>
      <text:p text:style-name="P41"><text:span text:style-name="T44"/></text:p>
      <text:p text:style-name="P41"><text:span text:style-name="T44"/></text:p>
      <text:p text:style-name="P41"><text:span text:style-name="T48">Decyzja Nr</text:span><text:span text:style-name="T44"> ………………………… </text:span></text:p>
      <text:p text:style-name="P41"><text:span text:style-name="T44"/></text:p>
      <text:p text:style-name="P41"><text:span text:style-name="T48">z dnia</text:span><text:span text:style-name="T44"> …………………….…</text:span></text:p>
      <text:p text:style-name="P41"><text:span text:style-name="T44"/></text:p>
      <text:p text:style-name="P41"><text:span text:style-name="T44"/></text:p>
      <text:p text:style-name="P47"><text:span text:style-name="T44"><text:tab/>Na podstawie art.10 Ustawy o Zakładowym Fundusz Świadczeń Socjalnych oraz § 19 Regulaminu Zakładowego Funduszu Świadczeń Socjalnych w Zespole Szkół </text:span><text:span text:style-name="T45">n3 im. Stanisława Staszica</text:span><text:span text:style-name="T44"> w Ciechanowie Dyrektor Zespołu Szkół </text:span><text:span text:style-name="T45">nr 3</text:span><text:span text:style-name="T44"> im. Stanisława </text:span><text:span text:style-name="T45">Stanica</text:span><text:span text:style-name="T44"> przyznaje Pani zwrotną pożyczkę z przeznaczeniem na</text:span></text:p>
      <text:p text:style-name="P47"><text:span text:style-name="T44">………………………………………………………………………………………………………… w wysokości: ………………………. ( słownie: ………………………), na warunkach zawartych w umowie wg zasad określonych w obowiązujących przepisach. Odsetki od udzielonej pożyczki wynoszą ……………. zł. Pożyczka mieszkaniowa podlega spłacie przez okres ………………….. miesięcy w ratach: ………………………………. zł miesięcznie, poczynając o</text:span><text:span text:style-name="T45">d</text:span><text:span text:style-name="T44"> dnia ………………………………………. </text:span></text:p>
      <text:p text:style-name="P47"><text:span text:style-name="T44">Od decyzji przysługuje Pani prawo odwołania się w ciągu 7 dni do dyrektora Zespołu Szkół </text:span><text:span text:style-name="T45">nr 3</text:span><text:span text:style-name="T44"> im. Stanisława </text:span><text:span text:style-name="T45">Stanica </text:span><text:span text:style-name="T44">w Ciechanowie. </text:span></text:p>
      <text:p text:style-name="P47"><text:span text:style-name="T44"/></text:p>
      <text:p text:style-name="P47"><text:span text:style-name="T44"/></text:p>
      <text:p text:style-name="P182"><text:s text:c="86"/>………………………………….. </text:p>
      <text:p text:style-name="P198"><text:s text:c="100"/>(podpis i pieczątka dyrektora szkoły) </text:p>
      <text:p text:style-name="P47"><text:span text:style-name="T44"/></text:p>
      <text:p text:style-name="P47"><text:span text:style-name="T44"/></text:p>
      <text:p text:style-name="P187"><text:s/>Uzgodniono: <text:s/></text:p>
      <text:p text:style-name="P12"><text:span text:style-name="T44"/></text:p>
      <text:p text:style-name="P184">………………………………………… </text:p>
      <text:p text:style-name="P184"/>
      <text:p text:style-name="P162"><text:span text:style-name="T44"/></text:p>
      <text:p text:style-name="P184">………………………………………… </text:p>
      <text:p text:style-name="P197">(podpisy przedstawicieli organizacji </text:p>
      <text:p text:style-name="P193">związkowych i pieczęć organizacji) </text:p>
      <text:p text:style-name="P47"><text:span text:style-name="T44"/></text:p>
      <text:p text:style-name="P47"><text:span text:style-name="T44"/></text:p>
      <text:p text:style-name="P47"><text:span text:style-name="T44"/></text:p>
      <text:p text:style-name="P47"><text:span text:style-name="T44"/></text:p>
      <text:p text:style-name="P47"><text:span text:style-name="T44"/></text:p>
      <text:p text:style-name="P47"><text:span text:style-name="T44"/></text:p>
      <text:p text:style-name="P47"><text:span text:style-name="T44"/></text:p>
      <text:p text:style-name="P47"><text:span text:style-name="T44"/></text:p>
      <text:p text:style-name="P47"><text:span text:style-name="T44"/></text:p>
      <text:p text:style-name="P76"><text:soft-page-break/><text:span text:style-name="T44">Załącznik nr 1</text:span><text:span text:style-name="T47">3</text:span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185">Decyzja pracodawcy o odmowie udzielenia pożyczki </text:p>
      <text:p text:style-name="P5"><text:span text:style-name="T44"/></text:p>
      <text:p text:style-name="P41"><text:span text:style-name="T44"/></text:p>
      <text:p text:style-name="P159"><text:span text:style-name="T45">1</text:span><text:span text:style-name="T44">. Odmawiam udzielenia pożyczki ………………………………………………………………….. <text:s text:c="30"/><text:tab/><text:tab/><text:tab/><text:tab/><text:tab/><text:tab/><text:tab/></text:span><text:span text:style-name="T57">(imię i nazwisko wnioskującego)</text:span></text:p>
      <text:p text:style-name="P76"><text:span text:style-name="T44"/></text:p>
      <text:p text:style-name="P181">2. Uzasadnienie odmowy przyznania pożyczki: ……………………………………………………. …………………………………………………………………………………………………….. …………………………………………………………………………………………………….. …………………………………………………………………………………………………….. <text:s/></text:p>
      <text:p text:style-name="P76"><text:span text:style-name="T44"/></text:p>
      <text:p text:style-name="P76"><text:span text:style-name="T44"/></text:p>
      <text:p text:style-name="P181">………………………………….. </text:p>
      <text:p text:style-name="P76"><text:span text:style-name="T57">(podpis i pieczątka dyrektora szkoły)</text:span><text:span text:style-name="T44"> </text:span></text:p>
      <text:p text:style-name="P76"><text:span text:style-name="T44"/></text:p>
      <text:p text:style-name="P186"><text:s/>Uzgodniono: <text:s/></text:p>
      <text:p text:style-name="P11"><text:span text:style-name="T44"/></text:p>
      <text:p text:style-name="P183">………………………………………… </text:p>
      <text:p text:style-name="P183"/>
      <text:p text:style-name="P159"><text:span text:style-name="T44"/></text:p>
      <text:p text:style-name="P183">………………………………………… </text:p>
      <text:p text:style-name="P196">(podpisy przedstawicieli organizacji </text:p>
      <text:p text:style-name="P196">związkowych i pieczęć organizacji) 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5"><text:span text:style-name="T44"/></text:p>
      <text:p text:style-name="P77"><text:span text:style-name="T44"/></text:p>
      <text:p text:style-name="P77"><text:soft-page-break/><text:span text:style-name="T44">Załącznik nr 1</text:span><text:span text:style-name="T47">4</text:span></text:p>
      <text:p text:style-name="P42"/>
      <text:p text:style-name="P62"/>
      <text:p text:style-name="P62"><text:s text:c="4"/><text:span text:style-name="T5">UMOWA</text:span></text:p>
      <text:p text:style-name="P63"/>
      <text:p text:style-name="P48"><text:span text:style-name="T27"><text:tab/>Zawarta w dniu ………………...…….. pomiędzy Zespołem Szkół nr 3 im. Stanisława Staszica w Ciechanowie, zwanym dalej ”zakładem pracy” w imieniu którego działa Pani mgr Marzen</text:span><text:span text:style-name="T26">a</text:span><text:span text:style-name="T27"> Chodkowsk</text:span><text:span text:style-name="T26">a</text:span><text:span text:style-name="T27"> – dyrektor Zespołu Szkół nr 3 im. Stanisława Staszica <text:s/>w Ciechanowie</text:span></text:p>
      <text:p text:style-name="P64">a Panią ……………………………………………………………………………………..…….…..</text:p>
      <text:p text:style-name="P163">zam. …………………………………………………………………………………………….…….</text:p>
      <text:p text:style-name="P163"><text:span text:style-name="T84">pracownikiem </text:span>zatrudnionym w Zespole Szkół nr 3 im. Stanisława Staszica w Ciechanowie zwanym dalej „pożyczkobiorcą” <text:span text:style-name="T84">o następującej treści</text:span></text:p>
      <text:p text:style-name="P163"/>
      <text:p text:style-name="P164"><text:s/>§ 1</text:p>
      <text:p text:style-name="P163"><text:tab/>Zespół Szkól nr 3 im. Stanisława Staszica w Ciechanowie na podstawie przepisów ustawy <text:s/>o zakładowym funduszu świadczeń socjalnych przyznaje <text:span text:style-name="T84">Pani/Panu………………………………...</text:span><text:span text:style-name="T2"> </text:span><text:s/>ze środków zakładowego funduszu świadczeń socjalnych pożyczkę oprocentowaną w wysokości <text:span text:style-name="T84">1</text:span> % w stosunku rocznym, w wysokości…………….. zł </text:p>
      <text:p text:style-name="P163">(słownie: …………………………………………………………………...) <text:span text:style-name="T84">z przeznaczeniem na: …………………………………………………………………………………………………………</text:span></text:p>
      <text:p text:style-name="P163"/>
      <text:p text:style-name="P164">§ 2</text:p>
      <text:p text:style-name="P163">1.Przyznana pożyczka podlega spłacie w całości. Okres tej spłaty wynosi ……………..……….. <text:span text:style-name="T84">lat</text:span><text:span text:style-name="T23">, </text:span></text:p>
      <text:p text:style-name="P163"><text:span text:style-name="T23">Rozpoczęcie spłaty pożyczki nastąpi od dnia ……………………….. roku w </text:span><text:span text:style-name="T26">równych</text:span><text:span text:style-name="T23"> ratach miesięcznych <text:s/>po ……………………………….. zł.</text:span><text:span text:style-name="T2"> </text:span></text:p>
      <text:p text:style-name="P60">Pożyczkobiorca upoważnia zakład pracy do potrąceni należnych rat pożyczki wraz z odsetkami, zgodnie z <text:span text:style-name="T85">§ </text:span>2 niniejszej umowy, z przysługującego mu wynagrodzenia za pracę, miesięcznie ………………….……..…. zł. poczynając od dnia …………………………….…………………….</text:p>
      <text:p text:style-name="P13"/>
      <text:p text:style-name="P55">§ <text:span text:style-name="T84">3</text:span></text:p>
      <text:p text:style-name="P56">Nie spłacona pożyczka, łącznie z kwotą warunkowo umorzonej pożyczki wraz z odsetkami, staje się natychmiast wymagalna w przypadku:</text:p>
      <text:p text:style-name="P56">1) rozwiązania umowy o pracę <text:span text:style-name="T84">przez pożyczkobiorcę w drodze porzucenia pracy, w drodze wypowiedzenia oraz rozwiązania umowy o pracę przez zakład pracy z winy pożyczkobiorcy.</text:span></text:p>
      <text:p text:style-name="P56"/>
      <text:p text:style-name="P55">§ <text:span text:style-name="T84">4</text:span></text:p>
      <text:p text:style-name="P60">Rozwiązanie umowy o pracę bez winy pracownika, z wyjątkiem przypadku, o którym mowa w <text:span text:style-name="T86">§ </text:span>5, powoduje zmiany warunków udzielenia pożyczki zawartych w niżej podpisanej umowie . W tym przypadku zakład pracy ustali w porozumieniu z pożyczkobiorcą sposób spłaty i zabezpieczenia pożyczki.</text:p>
      <text:p text:style-name="P56"/>
      <text:p text:style-name="P57"><text:s/>§ 5</text:p>
      <text:p text:style-name="P57"/>
      <text:p text:style-name="P60">Zmiana warunków określonych w niniejszej umowie wymaga formy pisemnej pod rygorem nieważności.</text:p>
      <text:p text:style-name="P56"/>
      <text:p text:style-name="P57"><text:s/>§ <text:span text:style-name="T84">6</text:span></text:p>
      <text:p text:style-name="P60"><text:soft-page-break/>W sprawach nieuregulowanych <text:s/>niniejszą umową mają zastosowanie przepisy: ustawy w sprawie Zakładowego Funduszu Świadczeń Socjalnych oraz przepisy kodeksu cywilnego.</text:p>
      <text:p text:style-name="P60"/>
      <text:p text:style-name="P57"><text:s text:c="2"/>§ <text:span text:style-name="T84">7</text:span></text:p>
      <text:p text:style-name="P56"/>
      <text:p text:style-name="P56">Umowa niniejsza została sporządzona w trzech jednobrzmiących egzemplarzach, z których jeden otrzymuje zakład pracy, jeden pożyczkobiorca i księgowość Powiatowego Centrum Usług Wspólnych w Ciechanowie.</text:p>
      <text:p text:style-name="P60"/>
      <text:p text:style-name="P103"><text:span text:style-name="T46">Poręczyciele</text:span><text:span text:style-name="T40">:</text:span></text:p>
      <text:p text:style-name="P189">1. Pan/Pani ………………………………………………………………………………………….</text:p>
      <text:p text:style-name="P189">seria i numer dowodu osobistego…………………………………………………………………...…</text:p>
      <text:p text:style-name="P155"><text:span text:style-name="T59">wydany przez…………………………………………………………………………………………..</text:span> <text:s text:c="5"/></text:p>
      <text:p text:style-name="P165"><text:span text:style-name="T52"/></text:p>
      <text:p text:style-name="P189">2. Pana/Panią ………………………………………………………………………………………….</text:p>
      <text:p text:style-name="P189">seria i numer dowodu osobistego…………………………………………………………………...…</text:p>
      <text:p text:style-name="P189">wydany przez…………………………………………………………………………………………..</text:p>
      <text:p text:style-name="P61"/>
      <text:p text:style-name="P58">W razie nie uregulowania we właściwym terminie pożyczki zaciągniętej przez ww. ze środków zakładowego funduszu świadczeń socjalnych, wyrażam zgodę – jako solidarnie współodpowiedzialni, na pokrycie należnej kwoty wraz z odsetkami z naszych wynagrodzeń.</text:p>
      <text:p text:style-name="P58"/>
      <text:p text:style-name="P160"><text:s text:c="85"/>……………...………………………… </text:p>
      <text:p text:style-name="P160"><text:span text:style-name="T52"><text:s text:c="103"/></text:span><text:span text:style-name="T54">(</text:span><text:span text:style-name="T52">p</text:span><text:span text:style-name="T53">ieczęć z nazwą zakładu pracy</text:span><text:span text:style-name="T54">)</text:span></text:p>
      <text:p text:style-name="P59"/>
      <text:p text:style-name="P160"><text:s text:c="6"/><text:span text:style-name="T84">1.</text:span> ………………………………… </text:p>
      <text:p text:style-name="P160"><text:span text:style-name="T52"><text:s text:c="21"/></text:span><text:span text:style-name="T54">(</text:span><text:span text:style-name="T52">podpis poręczyciela</text:span><text:span text:style-name="T54">)</text:span></text:p>
      <text:p text:style-name="P160"><text:span text:style-name="T52"/></text:p>
      <text:p text:style-name="P160"><text:s text:c="6"/><text:span text:style-name="T84">2 .</text:span> ………………………………… </text:p>
      <text:p text:style-name="P160"><text:span text:style-name="T52"><text:s text:c="22"/></text:span><text:span text:style-name="T54">(</text:span><text:span text:style-name="T52">podpis poręczyciela</text:span><text:span text:style-name="T54">)</text:span></text:p>
      <text:p text:style-name="P59"/>
      <text:p text:style-name="P160"><text:s text:c="6"/><text:span text:style-name="T84">3.</text:span> ………………………………… </text:p>
      <text:p text:style-name="P160"><text:span text:style-name="T52"><text:s text:c="20"/></text:span><text:span text:style-name="T54">(</text:span><text:span text:style-name="T52">podpis p</text:span><text:span text:style-name="T53">ożyczkobiorcy</text:span><text:span text:style-name="T54">)</text:span></text:p>
      <text:p text:style-name="P126"/>
      <text:p text:style-name="P88"/>
      <text:p text:style-name="P88"/>
      <text:p text:style-name="P88"/>
      <text:p text:style-name="P88"/>
      <text:p text:style-name="P108"><text:s text:c="90"/>stwierdzam własnoręczność</text:p>
      <text:p text:style-name="P108"><text:s text:c="73"/>podpisów poręczycieli wymienionych w poz. 1 i 2 </text:p>
      <text:p text:style-name="P108"/>
      <text:p text:style-name="P108"/>
      <text:p text:style-name="P195"><text:s text:c="90"/>………………………………………….. </text:p>
      <text:p text:style-name="P89"><text:span text:style-name="T44"><text:s text:c="86"/>(</text:span><text:span text:style-name="T40">pieczęć imienna i podpis osoby upoważnionej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Domyślny styl strony1 kopia 4"/><text:page-number text:select-page="current">25</text:page-number><text:bookmark-end text:name="PageNumWizard_FOOTER_Domyślny styl strony1 kopia 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10:54:15.356000000</meta:creation-date>
    <dc:date>2025-03-06T12:50:30.647000000</dc:date>
    <meta:editing-duration>PT22H20M57S</meta:editing-duration>
    <meta:editing-cycles>39</meta:editing-cycles>
    <meta:generator>LibreOffice/7.6.4.1$Windows_X86_64 LibreOffice_project/e19e193f88cd6c0525a17fb7a176ed8e6a3e2aa1</meta:generator>
    <meta:print-date>2025-02-12T09:53:47.961000000</meta:print-date>
    <meta:document-statistic meta:table-count="5" meta:image-count="0" meta:object-count="0" meta:page-count="25" meta:paragraph-count="540" meta:word-count="4087" meta:character-count="38140" meta:non-whitespace-character-count="27842"/>
  </office:meta>
</office:document-meta>
</file>