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9pt" fo:font-style="italic" officeooo:paragraph-rsid="00092ac8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92ac8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92ac8"/>
    </style:style>
    <style:style style:name="P4" style:family="paragraph" style:parent-style-name="Standard">
      <style:text-properties style:font-name="Times New Roman" fo:font-size="11pt" fo:font-style="italic" officeooo:paragraph-rsid="00092ac8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Times New Roman" fo:font-size="11pt" fo:font-weight="bold" officeooo:paragraph-rsid="00092ac8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officeooo:rsid="00087a40" officeooo:paragraph-rsid="00092ac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92ac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92ac8"/>
    </style:style>
    <style:style style:name="P9" style:family="paragraph" style:parent-style-name="Standard">
      <style:text-properties style:font-name="Times New Roman" fo:font-weight="bold" officeooo:paragraph-rsid="00092ac8" style:font-weight-asian="bold" style:font-weight-complex="bold"/>
    </style:style>
    <style:style style:name="P10" style:family="paragraph" style:parent-style-name="Standard">
      <style:text-properties style:font-name="Times New Roman" officeooo:paragraph-rsid="00092ac8"/>
    </style:style>
    <style:style style:name="T1" style:family="text">
      <style:text-properties officeooo:rsid="00240943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87a40" style:font-size-asian="11pt" style:font-size-complex="11pt"/>
    </style:style>
    <style:style style:name="T5" style:family="text">
      <style:text-properties officeooo:rsid="00087a4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ea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3</text:span> </text:p>
      <text:p text:style-name="P2"/>
      <text:p text:style-name="P2">................................................…</text:p>
      <text:p text:style-name="P3"><text:s text:c="102"/><text:span text:style-name="T2"><text:s text:c="3"/>(miejscowość, data)</text:span></text:p>
      <text:p text:style-name="P10">..............................................….... </text:p>
      <text:p text:style-name="P4"><text:s text:c="3"/>(imię i nazwisko uprawnionego)</text:p>
      <text:p text:style-name="P4"/>
      <text:p text:style-name="P10">..............................….................... </text:p>
      <text:p text:style-name="P4"><text:s text:c="10"/>(zajmowane stanowisko) </text:p>
      <text:p text:style-name="P4"/>
      <text:p text:style-name="P10">................................…...............…</text:p>
      <text:p text:style-name="P10"><text:span text:style-name="T2"><text:s text:c="23"/>(adres) </text:span><text:span text:style-name="T5"><text:s text:c="57"/>Pani/Pan*</text:span></text:p>
      <text:p text:style-name="P6"><text:s text:c="90"/>………………………………….</text:p>
      <text:p text:style-name="P6"><text:s text:c="90"/>Dyrektor Zespołu Szkół nr 3 </text:p>
      <text:p text:style-name="P6"><text:s text:c="90"/>im. Stanisława Staszica </text:p>
      <text:p text:style-name="P6"><text:s text:c="90"/>w Ciechanowie </text:p>
      <text:p text:style-name="P10"><text:line-break/></text:p>
      <text:p text:style-name="P10"/>
      <text:p text:style-name="P7">Wniosek o dofinansowanie do wypoczynku ze środków ZFŚS </text:p>
      <text:p text:style-name="P7"/>
      <text:p text:style-name="P10">Proszę o dofinansowanie do wypoczynku urlopowego w formie wczasów**: </text:p>
      <text:p text:style-name="P10">a) zakupionych w biurach turystycznych, </text:p>
      <text:p text:style-name="P10">b) profilaktyczno-leczniczych, w tym także obejmujących leczenie uzdrowiskowe, </text:p>
      <text:p text:style-name="P10">c) organizowanych we własnym zakresie, tzw. wczasów pod gruszą. </text:p>
      <text:p text:style-name="P10"/>
      <text:p text:style-name="P8"><text:span text:style-name="T6"/></text:p>
      <text:p text:style-name="P8"><text:span text:style-name="T6"/></text:p>
      <text:p text:style-name="P10"><text:s text:c="92"/>………………………………… </text:p>
      <text:p text:style-name="P10"><text:s text:c="101"/><text:span text:style-name="T3">podpis </text:span><text:span text:style-name="T4">wnioskodawcy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5">W przypadku uczących się dzieci powyżej 18 roku życia do wniosku należy dołączyć zaświadczenie o pobieraniu nauki i oświadczenie (załącznik nr <text:span text:style-name="T7">2</text:span>) </text:p>
      <text:p text:style-name="P9"><text:span text:style-name="T3"/></text:p>
      <text:p text:style-name="P1">*Niepotrzebne skreślić. </text:p>
      <text:p text:style-name="P1">** Wybrać odpowiedni warian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9:07:29.725000000</meta:creation-date>
    <dc:date>2025-03-10T09:07:37.480000000</dc:date>
    <meta:editing-duration>PT7S</meta:editing-duration>
    <meta:editing-cycles>1</meta:editing-cycles>
    <meta:document-statistic meta:table-count="0" meta:image-count="0" meta:object-count="0" meta:page-count="1" meta:paragraph-count="24" meta:word-count="98" meta:character-count="1678" meta:non-whitespace-character-count="835"/>
    <meta:generator>LibreOffice/7.6.4.1$Windows_X86_64 LibreOffice_project/e19e193f88cd6c0525a17fb7a176ed8e6a3e2aa1</meta:generator>
  </office:meta>
</office:document-meta>
</file>