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9pt" fo:font-style="italic" officeooo:paragraph-rsid="000cf3f9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cf3f9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cf3f9"/>
    </style:style>
    <style:style style:name="P4" style:family="paragraph" style:parent-style-name="Standard">
      <style:text-properties style:font-name="Times New Roman" fo:font-size="11pt" fo:font-style="italic" officeooo:paragraph-rsid="000cf3f9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cf3f9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imes New Roman" officeooo:rsid="00087a40" officeooo:paragraph-rsid="000cf3f9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officeooo:paragraph-rsid="000cf3f9"/>
    </style:style>
    <style:style style:name="P8" style:family="paragraph" style:parent-style-name="Standard">
      <style:paragraph-properties fo:line-height="115%"/>
      <style:text-properties style:font-name="Times New Roman" officeooo:paragraph-rsid="000cf3f9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officeooo:paragraph-rsid="000cf3f9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0cf3f9"/>
    </style:style>
    <style:style style:name="P11" style:family="paragraph" style:parent-style-name="Standard">
      <style:paragraph-properties fo:line-height="150%"/>
      <style:text-properties style:font-name="Times New Roman" officeooo:paragraph-rsid="000cf3f9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tyle="normal" officeooo:rsid="000df2d7" officeooo:paragraph-rsid="000cf3f9" style:font-style-asian="normal" style:font-style-complex="normal"/>
    </style:style>
    <style:style style:name="P13" style:family="paragraph" style:parent-style-name="Standard">
      <style:text-properties style:font-name="Times New Roman" fo:font-weight="bold" officeooo:paragraph-rsid="000cf3f9" style:font-weight-asian="bold" style:font-weight-complex="bold"/>
    </style:style>
    <style:style style:name="P14" style:family="paragraph" style:parent-style-name="Standard">
      <style:text-properties style:font-name="Times New Roman" officeooo:paragraph-rsid="000cf3f9"/>
    </style:style>
    <style:style style:name="P15" style:family="paragraph" style:parent-style-name="Standard">
      <style:text-properties fo:color="#000000" loext:opacity="100%" style:font-name="Times New Roman" fo:font-size="9pt" fo:font-style="italic" officeooo:rsid="001ebd7e" officeooo:paragraph-rsid="000cf3f9" style:font-size-asian="9pt" style:font-style-asian="italic" style:font-size-complex="9pt" style:font-style-complex="italic"/>
    </style:style>
    <style:style style:name="T1" style:family="text">
      <style:text-properties fo:color="#000000" loext:opacity="100%" officeooo:rsid="001ebd7e"/>
    </style:style>
    <style:style style:name="T2" style:family="text">
      <style:text-properties officeooo:rsid="002a3d0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87a40" style:font-size-asian="11pt" style:font-size-complex="11pt"/>
    </style:style>
    <style:style style:name="T6" style:family="text">
      <style:text-properties officeooo:rsid="00087a40"/>
    </style:style>
    <style:style style:name="T7" style:family="text">
      <style:text-properties officeooo:rsid="000df2d7"/>
    </style:style>
    <style:style style:name="T8" style:family="text">
      <style:text-properties fo:font-style="normal" officeooo:rsid="000df2d7" style:font-style-asian="normal" style:font-style-complex="normal"/>
    </style:style>
    <style:style style:name="T9" style:family="text">
      <style:text-properties fo:font-style="italic" officeooo:rsid="000df2d7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2ea0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2">9</text:span> </text:p>
      <text:p text:style-name="P2"/>
      <text:p text:style-name="P2">................................................…</text:p>
      <text:p text:style-name="P3"><text:s text:c="102"/><text:span text:style-name="T3"><text:s text:c="3"/>(miejscowość, data)</text:span></text:p>
      <text:p text:style-name="P14">..............................................….... </text:p>
      <text:p text:style-name="P4"><text:s text:c="3"/>(imię i nazwisko uprawnionego)</text:p>
      <text:p text:style-name="P4"/>
      <text:p text:style-name="P14">..............................….................... </text:p>
      <text:p text:style-name="P4"><text:s text:c="10"/>(zajmowane stanowisko) </text:p>
      <text:p text:style-name="P4"/>
      <text:p text:style-name="P14">................................…...............…</text:p>
      <text:p text:style-name="P14"><text:span text:style-name="T3"><text:s text:c="23"/>(adres) </text:span><text:span text:style-name="T6"><text:s text:c="57"/>Pani/Pan*</text:span></text:p>
      <text:p text:style-name="P6"><text:s text:c="90"/>………………………………….</text:p>
      <text:p text:style-name="P6"><text:s text:c="90"/>Dyrektor Zespołu Szkół nr 3 </text:p>
      <text:p text:style-name="P6"><text:s text:c="90"/>im. Stanisława Staszica </text:p>
      <text:p text:style-name="P6"><text:s text:c="90"/>w Ciechanowie </text:p>
      <text:p text:style-name="P14"/>
      <text:p text:style-name="P14"/>
      <text:p text:style-name="P8"/>
      <text:p text:style-name="P9">Wniosek o <text:span text:style-name="T7">przyznanie pomocy materialnej, finansowej, rzeczowej z zakładowego funduszu świadczeń socjalnych</text:span></text:p>
      <text:p text:style-name="P9"/>
      <text:p text:style-name="P9"/>
      <text:p text:style-name="P9"/>
      <text:p text:style-name="P10">Proszę o <text:span text:style-name="T7">przyznanie mi pomocy materialnej w formie </text:span><text:span text:style-name="T8">rzeczowej/finansowej</text:span><text:span text:style-name="T9">** </text:span><text:span text:style-name="T8">z zakładowego funduszu świadczeń socjalnych, zgodnie z regulaminem zakładowego funduszu świadczeń socjalnych Zespołu Szkół nr 3 im. Stanisława Staszica w Ciechanowie z tytułu…………….……….</text:span></text:p>
      <text:p text:style-name="P12">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</text:p>
      <text:p text:style-name="P11"/>
      <text:p text:style-name="P7"><text:span text:style-name="T10"/></text:p>
      <text:p text:style-name="P8"><text:s text:c="92"/>………………………………… </text:p>
      <text:p text:style-name="P8"><text:s text:c="101"/><text:span text:style-name="T4">podpis </text:span><text:span text:style-name="T5">wnioskodawcy</text:span></text:p>
      <text:p text:style-name="P8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5">W przypadku uczących się dzieci powyżej 18 roku życia do wniosku należy dołączyć zaświadczenie o pobieraniu nauki i oświadczenie (załącznik nr <text:span text:style-name="T11">2</text:span>) </text:p>
      <text:p text:style-name="P13"><text:span text:style-name="T4"/></text:p>
      <text:p text:style-name="P1">*Niepotrzebne skreślić. </text:p>
      <text:p text:style-name="P15">** Wybrać odpowiedni wariant. 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09:08:28.226000000</meta:creation-date>
    <dc:date>2025-03-10T09:08:37.107000000</dc:date>
    <meta:editing-duration>PT9S</meta:editing-duration>
    <meta:editing-cycles>1</meta:editing-cycles>
    <meta:document-statistic meta:table-count="0" meta:image-count="0" meta:object-count="0" meta:page-count="1" meta:paragraph-count="22" meta:word-count="105" meta:character-count="1814" meta:non-whitespace-character-count="969"/>
    <meta:generator>LibreOffice/7.6.4.1$Windows_X86_64 LibreOffice_project/e19e193f88cd6c0525a17fb7a176ed8e6a3e2aa1</meta:generator>
  </office:meta>
</office:document-meta>
</file>