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officeooo:paragraph-rsid="0006bde1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paragraph-rsid="0006bde1"/>
    </style:style>
    <style:style style:name="P3" style:family="paragraph" style:parent-style-name="Standard">
      <style:text-properties style:font-name="Times New Roman" fo:font-size="11pt" fo:font-style="italic" officeooo:paragraph-rsid="0006bde1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officeooo:paragraph-rsid="0006bde1" style:font-weight-asian="bold" style:font-weight-complex="bold"/>
    </style:style>
    <style:style style:name="P5" style:family="paragraph" style:parent-style-name="Standard">
      <style:text-properties style:font-name="Times New Roman" fo:font-weight="bold" officeooo:paragraph-rsid="0006bde1" style:font-weight-asian="bold" style:font-weight-complex="bold"/>
    </style:style>
    <style:style style:name="P6" style:family="paragraph" style:parent-style-name="Standard">
      <style:text-properties style:font-name="Times New Roman" officeooo:paragraph-rsid="0006bde1"/>
    </style:style>
    <style:style style:name="T1" style:family="text">
      <style:text-properties officeooo:rsid="00240943"/>
    </style:style>
    <style:style style:name="T2" style:family="text">
      <style:text-properties fo:font-size="11pt" fo:font-style="italic" style:font-size-asian="11pt" style:font-style-asian="italic" style:font-size-complex="11pt" style:font-style-complex="italic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officeooo:rsid="0005e506"/>
    </style:style>
    <style:style style:name="T5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2</text:span> </text:p>
      <text:p text:style-name="P1"/>
      <text:p text:style-name="P1"/>
      <text:p text:style-name="P1">................................................…</text:p>
      <text:p text:style-name="P2"><text:s text:c="102"/><text:span text:style-name="T2"><text:s text:c="3"/>(miejscowość, data)</text:span></text:p>
      <text:p text:style-name="P6">..............................................….... </text:p>
      <text:p text:style-name="P3"><text:s text:c="3"/>(imię i nazwisko uprawnionego)</text:p>
      <text:p text:style-name="P3"/>
      <text:p text:style-name="P6">..............................….................... </text:p>
      <text:p text:style-name="P3"><text:s text:c="10"/>(zajmowane stanowisko) </text:p>
      <text:p text:style-name="P3"/>
      <text:p text:style-name="P6">................................…...............…</text:p>
      <text:p text:style-name="P3"><text:s text:c="23"/>(adres) </text:p>
      <text:p text:style-name="P6"/>
      <text:p text:style-name="P6"/>
      <text:p text:style-name="P6"/>
      <text:p text:style-name="P4">OŚWIADCZENIE </text:p>
      <text:p text:style-name="P4"/>
      <text:p text:style-name="P4"/>
      <text:p text:style-name="P6">Ja niżej podpisany (a) oświadczam, ze moje pełnoletnie (18-25 lat) dziecko (dzieci): </text:p>
      <text:p text:style-name="P6"/>
      <text:p text:style-name="P6">1. ……………………………………………………………………………………………….. </text:p>
      <text:p text:style-name="P3"><text:s text:c="47"/>(imię i nazwisko dziecka , data urodzenia) </text:p>
      <text:p text:style-name="P6"/>
      <text:p text:style-name="P6">2. ……………………………………………………………………………………………….. </text:p>
      <text:p text:style-name="P3"><text:s text:c="46"/>(imię i nazwisko dziecka , data urodzenia) </text:p>
      <text:p text:style-name="P6"/>
      <text:p text:style-name="P6"><text:span text:style-name="T4">3</text:span>. ……………………………………………………………………………………………….. </text:p>
      <text:p text:style-name="P6"><text:span text:style-name="T2"><text:s text:c="46"/>(imię i nazwisko dziecka , data urodzenia</text:span><text:span text:style-name="T5">) </text:span></text:p>
      <text:p text:style-name="P6"/>
      <text:p text:style-name="P5">pozostaje (ą) na moim wyłącznym utrzymaniu. </text:p>
      <text:p text:style-name="P6"/>
      <text:p text:style-name="P6"/>
      <text:p text:style-name="P6"><text:s text:c="92"/>………………………………… </text:p>
      <text:p text:style-name="P6"><text:s text:c="101"/><text:span text:style-name="T3">podpis pracownika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0T09:06:22.505000000</meta:creation-date>
    <dc:date>2025-03-10T09:06:25.593000000</dc:date>
    <meta:editing-duration>PT3S</meta:editing-duration>
    <meta:editing-cycles>1</meta:editing-cycles>
    <meta:document-statistic meta:table-count="0" meta:image-count="0" meta:object-count="0" meta:page-count="1" meta:paragraph-count="20" meta:word-count="65" meta:character-count="1199" meta:non-whitespace-character-count="665"/>
    <meta:generator>LibreOffice/7.6.4.1$Windows_X86_64 LibreOffice_project/e19e193f88cd6c0525a17fb7a176ed8e6a3e2aa1</meta:generator>
  </office:meta>
</office:document-meta>
</file>